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6"/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3" table:style-name="ce10">
            <text:p>Pakiet numer 2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number-rows-repeated="2" table:style-name="ro1">
          <table:table-cell table:style-name="ce1"/>
          <table:covered-table-cell/>
          <table:covered-table-cell table:number-columns-repeated="3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L.p.</text:p>
          </table:table-cell>
          <table:table-cell table:style-name="ce3"/>
          <table:table-cell office:value-type="string" table:style-name="ce3">
            <text:p>Oznaczenie</text:p>
          </table:table-cell>
          <table:table-cell office:value-type="string" table:style-name="ce3">
            <text:p>Podst.JM</text:p>
          </table:table-cell>
          <table:table-cell office:value-type="string" table:style-name="ce4">
            <text:p>Ilość</text:p>
          </table:table-cell>
          <table:table-cell office:value-type="string" table:style-name="ce3">
            <text:p>cena netto jednostkowa</text:p>
          </table:table-cell>
          <table:table-cell office:value-type="string" table:style-name="ce4">
            <text:p>Wartość netto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300-003-0852</text:p>
          </table:table-cell>
          <table:table-cell office:value-type="string" table:style-name="ce1">
            <text:p>Router ICR-3231 Advantech</text:p>
          </table:table-cell>
          <table:table-cell office:value-type="string" table:style-name="ce1">
            <text:p>SZT</text:p>
          </table:table-cell>
          <table:table-cell office:value-type="float" office:value="2" table:style-name="ce2">
            <text:p>2</text:p>
          </table:table-cell>
          <table:table-cell table:style-name="ce7"/>
          <table:table-cell office:value-type="currency" office:value="0" table:formula="of:=SUM([.E7]*[.F7])" table:style-name="ce8">
            <office:annotation draw:style-name="a0" svg:x="7.15625in" svg:y="1.34375in" svg:width="1.5in" svg:height="0.822916666666667in">
              <dc:creator>Józef Jasiczak</dc:creator>
              <text:p><text:span text:style-name="T3">Józef Jasiczak:</text:span><text:span text:style-name="T4"/></text:p>
              <text:p/>
            </office:annotation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300-003-4051</text:p>
          </table:table-cell>
          <table:table-cell office:value-type="string" table:style-name="ce1">
            <text:p>Uchwyt BB-DIN-ICR32 na szynę do routera</text:p>
          </table:table-cell>
          <table:table-cell office:value-type="string" table:style-name="ce1">
            <text:p>SZT</text:p>
          </table:table-cell>
          <table:table-cell office:value-type="float" office:value="2" table:style-name="ce2">
            <text:p>2</text:p>
          </table:table-cell>
          <table:table-cell table:style-name="ce7"/>
          <table:table-cell office:value-type="currency" office:value="0" table:formula="of:=SUM([.E8]*[.F8])" table:style-name="ce8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300-003-4060</text:p>
          </table:table-cell>
          <table:table-cell office:value-type="string" table:style-name="ce1">
            <text:p>Sterownik Modicon M221-16I/O TM221CE16T</text:p>
          </table:table-cell>
          <table:table-cell office:value-type="string" table:style-name="ce1">
            <text:p>SZT</text:p>
          </table:table-cell>
          <table:table-cell office:value-type="float" office:value="2" table:style-name="ce2">
            <text:p>2</text:p>
          </table:table-cell>
          <table:table-cell table:style-name="ce7"/>
          <table:table-cell office:value-type="currency" office:value="0" table:formula="of:=SUM([.E9]*[.F9])" table:style-name="ce8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300-003-4279</text:p>
          </table:table-cell>
          <table:table-cell office:value-type="string" table:style-name="ce1">
            <text:p>Moduł 8-Wejść analogowych MODICON TM3AI8</text:p>
          </table:table-cell>
          <table:table-cell office:value-type="string" table:style-name="ce1">
            <text:p>SZT</text:p>
          </table:table-cell>
          <table:table-cell office:value-type="float" office:value="2" table:style-name="ce2">
            <text:p>2</text:p>
          </table:table-cell>
          <table:table-cell table:style-name="ce7"/>
          <table:table-cell office:value-type="currency" office:value="0" table:formula="of:=SUM([.E10]*[.F10])" table:style-name="ce8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300-003-4276</text:p>
          </table:table-cell>
          <table:table-cell office:value-type="string" table:style-name="ce1">
            <text:p>Moduł 16-wejść 24V DC Modicon TM3DI16</text:p>
          </table:table-cell>
          <table:table-cell office:value-type="string" table:style-name="ce1">
            <text:p>SZT</text:p>
          </table:table-cell>
          <table:table-cell office:value-type="float" office:value="2" table:style-name="ce2">
            <text:p>2</text:p>
          </table:table-cell>
          <table:table-cell table:style-name="ce7"/>
          <table:table-cell office:value-type="currency" office:value="0" table:formula="of:=SUM([.E11]*[.F11])" table:style-name="ce8">
            <text:p>0,00 zł</text:p>
          </table:table-cell>
          <table:table-cell table:number-columns-repeated="16377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repeated="2" table:style-name="ce1"/>
          <table:table-cell table:style-name="ce2"/>
          <table:table-cell table:style-name="ce1"/>
          <table:table-cell office:value-type="currency" office:value="0" table:formula="of:=SUM([.E12]*[.F12])" table:style-name="ce9">
            <text:p>0,00 zł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FF" style:font-name="Calibri" style:font-name-asian="Calibri" style:font-name-complex="Calibri" fo:font-size="1pt" style:font-size-asian="1pt" style:font-size-complex="1pt"/>
    </style:style>
  </office:automatic-styles>
  <office:master-styles>
    <style:master-page style:name="mp1" style:page-layout-name="pm1">
      <style:header>
        <style:region-left>
          <text:p><text:span text:style-name="T1">Korespondencja</text:span><text:span text:style-name="T1"> </text:span><text:span text:style-name="T1">Wewnętrzna</text:span><text:span text:style-name="T1"> </text:span><text:span text:style-name="T1">Aquanet</text:span><text:span text:style-name="T1"> </text:span><text:span text:style-name="T1">SA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ózef Jasiczak</meta:initial-creator>
    <dc:creator>Józef Jasiczak</dc:creator>
    <meta:creation-date>2023-05-26T09:16:16Z</meta:creation-date>
    <dc:date>2023-06-05T04:39:03Z</dc:date>
    <meta:user-defined meta:name="MSIP_Label_24d8bb54-50c7-40b9-a118-63f56d951162_Enabled">true</meta:user-defined>
    <meta:user-defined meta:name="MSIP_Label_24d8bb54-50c7-40b9-a118-63f56d951162_SetDate">2023-06-05T04:39:02Z</meta:user-defined>
    <meta:user-defined meta:name="MSIP_Label_24d8bb54-50c7-40b9-a118-63f56d951162_Method">Privileged</meta:user-defined>
    <meta:user-defined meta:name="MSIP_Label_24d8bb54-50c7-40b9-a118-63f56d951162_Name">Wewnętrzne</meta:user-defined>
    <meta:user-defined meta:name="MSIP_Label_24d8bb54-50c7-40b9-a118-63f56d951162_SiteId">604704f6-d28f-4d05-8fda-5bd318c39bda</meta:user-defined>
    <meta:user-defined meta:name="MSIP_Label_24d8bb54-50c7-40b9-a118-63f56d951162_ActionId">f8770b8b-463a-4e8e-9b7a-1b3418f803eb</meta:user-defined>
    <meta:user-defined meta:name="MSIP_Label_24d8bb54-50c7-40b9-a118-63f56d951162_ContentBits">1</meta:user-defined>
  </office:meta>
</office:document-meta>
</file>