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50%"/>
      <style:text-properties style:font-name="Times New Roman" fo:color="#000000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 fo:color="#000000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 fo:color="#000000"/>
    </style:style>
    <style:style style:name="P6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2" style:parent-style-name="Default" style:list-style-name="LFO1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3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4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5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center" fo:line-height="150%" fo:margin-left="3.4416in" fo:text-indent="0.4916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/>………………………………………<text:s/><text:tab/><text:tab/><text:tab/><text:tab/><text:tab/>……………………………<text:s/></text:p>
      <text:p text:style-name="P5">(pieczęć/nazwa<text:s/>firmy)<text:s/><text:tab/><text:tab/><text:tab/><text:tab/><text:tab/><text:tab/><text:tab/><text:tab/>miejscowość, data<text:s/></text:p>
      <text:p text:style-name="P6"/>
      <text:p text:style-name="P7"><text:span text:style-name="T8">OŚWIADCZAM</text:span></text:p>
      <text:p text:style-name="P9"/>
      <text:p text:style-name="P10">że przystępując do przedmiotowego postępowania o udzielenie zamówienia na realizację zadania pn. „Opracowanie Strategii Sportu dla Miasta i Gminy Szamotuły na lata 2023-2028” spełniam warunki udziału w postępowaniu.</text:p>
      <text:p text:style-name="P11"/>
      <text:p text:style-name="P12">Prawdziwość powyższych danych potwierdzam własnoręcznym podpisem świadom odpowiedzialności karnej z art. 297 kk.<text:s/></text:p>
      <text:p text:style-name="P13"/>
      <text:p text:style-name="P14"><text:span text:style-name="T15">Oświadczenie o braku powiązań osobowych lub kapitałowych</text:span></text:p>
      <text:p text:style-name="P16"><text:span text:style-name="T17">W związku ze złożeniem oferty w postępowaniu mającym na celu realizację zadania pn. „Opracowanie Strategii Sportu dla Miasta i Gminy Szamotuły na lata 2023-2028” prowadzonym przez Miasto i Gminę Szamotuły (zwanym dalej Zamawiającym)<text:s/></text:span><text:span text:style-name="T18">oświadczam(y), że nie jestem(eśmy) powiązani<text:s/></text:span><text:span text:style-name="T19"><text:s text:c="38"/></text:span><text:span text:style-name="T20">z Zamawiającym osobowo lub kapitałowo.<text:s/></text:span></text:p>
      <text:p text:style-name="P21">Przez powiązania kapitałowe lub osobowe rozumie się wzajemne powiązania między Zamawiającym lub w/w osobami, a Wykonawcą, polegające na:<text:s/></text:p>
      <text:list text:style-name="LFO1" text:continue-numbering="true">
        <text:list-item>
          <text:p text:style-name="P22">uczestniczeniu w spółce jako wspólnik spółki cywilnej lub spółki osobowej;</text:p>
        </text:list-item>
        <text:list-item>
          <text:p text:style-name="P23">posiadaniu co najmniej 10 % udziałów lub akcji, o ile niższy próg nie wynika z przepisów prawa lub nie został określony przez IZ PO;</text:p>
        </text:list-item>
        <text:list-item>
          <text:p text:style-name="P24">pełnieniu funkcji członka organu nadzorczego lub zarządzającego, prokurenta, pełnomocnika;</text:p>
        </text:list-item>
        <text:list-item>
          <text:p text:style-name="P25">pozostawaniu w związku małżeńskim, w stosunku pokrewieństwa lub powinowactwa w linii prostej, pokrewieństwa lub powinowactwa w linii bocznej do drugiego stopnia lub w stosunku przysposobienia, opieki lub kurateli;</text:p>
        </text:list-item>
        <text:list-item>
          <text:p text:style-name="P26">pozostawaniu z wykonawcą w takim stosunku prawnym lub faktycznym, że może to budzić uzasadnione wątpliwości co do bezstronności tych osób. <text:s text:c="2"/></text:p>
        </text:list-item>
      </text:list>
      <text:p text:style-name="P27"/>
      <text:p text:style-name="P28"/>
      <text:p text:style-name="P29"/>
      <text:p text:style-name="P30">…………….………………</text:p>
      <text:p text:style-name="P31">podpis osoby uprawnionej do</text:p>
      <text:p text:style-name="P32">reprezentacji Wykonawcy - ew.</text:p>
      <text:p text:style-name="P33"><text:span text:style-name="T34">również 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iechocki</meta:initial-creator>
    <dc:creator>Marcin Piechocki</dc:creator>
    <meta:creation-date>2022-10-03T16:41:00Z</meta:creation-date>
    <dc:date>2022-10-05T07:01:00Z</dc:date>
    <meta:print-date>2022-10-03T16:44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8" meta:character-count="1738" meta:row-count="12" meta:non-whitespace-character-count="1493"/>
  </office:meta>
</office:document-meta>
</file>