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color="#FF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style:font-weight-complex="bold" fo:color="#FF0000"/>
    </style:style>
    <style:style style:name="P1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P42" style:parent-style-name="Standard" style:list-style-name="LFO2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/>
    </style:style>
    <style:style style:name="T44" style:parent-style-name="Domyślnaczcionkaakapitu" style:family="text">
      <style:text-properties style:font-name="Arial" style:font-name-complex="Arial" style:font-weight-complex="bold"/>
    </style:style>
    <style:style style:name="P45" style:parent-style-name="Standard" style:list-style-name="LFO2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style:letter-kerning="false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P5"><text:span text:style-name="T6">Zadanie 1<text:s/></text:span><text:span text:style-name="T7"><text:tab/></text:span><text:span text:style-name="T8">Szyna montażowa do 9 mm pist.maszyn. MP-5 A3/KPDW</text:span><text:span text:style-name="T9"><text:s/></text:span><text:span text:style-name="T10">-</text:span><text:span text:style-name="T11"><text:s/></text:span><text:span text:style-name="T12">10 szt.</text:span></text:p>
      <text:p text:style-name="P13"/>
      <text:p text:style-name="P14">Szyna montażowa służy do mocowania celowników, oświetlenia do pistolet</text:p>
      <text:p text:style-name="P15">oraz<text:s/>innych urządzeń optoelektronicznych posiadających montaż na szynę</text:p>
      <text:p text:style-name="P16">Piccatiny 1913. Szyna składa się z trzech części</text:p>
      <text:p text:style-name="P17">1. bocznej części na wierzchu ktorej znajduje się szyna Piccatiny</text:p>
      <text:p text:style-name="P18">1913 o długości 104 mm</text:p>
      <text:p text:style-name="P19">2. bocznej części dociskowej</text:p>
      <text:p text:style-name="P20">3. śruby z pokrętłem która łączy obydwie części boczne jednocześnie</text:p>
      <text:p text:style-name="P21">dociskając cały montaż na komorze zamkowej pistoletu.</text:p>
      <text:p text:style-name="P22">Wymiary;</text:p>
      <text:p text:style-name="P23">Wysokość <text:s/>48 mm</text:p>
      <text:p text:style-name="P24">Długość podstawy <text:s/>82 mm</text:p>
      <text:p text:style-name="P25">Długoiść szyny piccatiny 1913 - 104 mm</text:p>
      <text:p text:style-name="P26">Szerokość podstawy - 34 mm</text:p>
      <text:p text:style-name="P27">Średnica pokrętła - 31 mm</text:p>
      <text:p text:style-name="P28"/>
      <text:p text:style-name="P29">WARUNKI</text:p>
      <text:p text:style-name="P30"><text:span text:style-name="T31">1.<text:s/></text:span><text:span text:style-name="T32">Przedstawić najkrótszy termin dostawy. Maksymalny termin dostawy do 15.12.2021r.</text:span></text:p>
      <text:p text:style-name="P33">2. Odroczony termin płatności minimum 21 dni od daty odbioru towaru i otrzymania faktury.</text:p>
      <text:p text:style-name="P34">3. Wartość zamówienia zawiera koszt dostawy do siedziby zamawiającego tj. ul. Jana Ostroroga 35, 01-163 Warszawa.</text:p>
      <text:p text:style-name="P35">4. Oferowany towar musi być nowy tzn. wyprodukowany w 2021 roku.</text:p>
      <text:p text:style-name="P36">5. Gwarancja min. 12 miesięcy.</text:p>
      <text:p text:style-name="P37">6. Zamawiający zastrzega sobie możliwość zwiększenia lub zmniejszenia zamówienia<text:line-break/>w zależności od przedstawionej oferty na produkt.</text:p>
      <text:p text:style-name="P38">7. Zamawiający rozpatruje każde zadanie jako indywidualne. Ofertę można przedstawić również tylko na jeden produkt.</text:p>
      <text:p text:style-name="P39">8. Zamawiający dopuszcza przedstawienie oferty na zamiennik.</text:p>
      <text:list text:style-name="LFO2" text:continue-numbering="true">
        <text:list-item>
          <text:p text:style-name="P40"><text:span text:style-name="T41">Instrukcja użytkowania w języku polskim.</text:span></text:p>
        </text:list-item>
        <text:list-item>
          <text:p text:style-name="P42"><text:span text:style-name="T43">Dołączona karta katalogowa wyrobu prod</text:span><text:span text:style-name="T44">ucenta/ nr katalogowy.</text:span></text:p>
        </text:list-item>
        <text:list-item>
          <text:p text:style-name="P45"><text:span text:style-name="T46">Kalkulację cenową przedstawić zgodnie z Formularzem cenowy – zał nr 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chuta Kamil</meta:initial-creator>
    <dc:creator>Pachuta Kamil</dc:creator>
    <meta:creation-date>2021-05-25T06:12:00Z</meta:creation-date>
    <dc:date>2021-09-13T11:27:00Z</dc:date>
    <meta:template xlink:href="Normal" xlink:type="simple"/>
    <meta:editing-cycles>33</meta:editing-cycles>
    <meta:editing-duration>PT28440S</meta:editing-duration>
    <meta:user-defined meta:name="docIndexRef">fadc47a4-7b82-4228-8083-545efb7b79f5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document-statistic meta:page-count="1" meta:paragraph-count="3" meta:word-count="221" meta:character-count="1550" meta:row-count="11" meta:non-whitespace-character-count="1332"/>
  </office:meta>
</office:document-meta>
</file>