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1"/>
    </style:style>
    <style:style style:name="P4" style:family="paragraph" style:parent-style-name="Domy徑nie">
      <style:paragraph-properties fo:line-height="150%" fo:text-align="justify" style:justify-single-word="false"/>
      <style:text-properties fo:color="#00000a" style:font-name="Times New Roman" style:font-name-complex="Times New Roman1"/>
    </style:style>
    <style:style style:name="P5" style:family="paragraph" style:parent-style-name="Domy徑nie" style:list-style-name="WWNum2">
      <style:paragraph-properties fo:margin-top="0cm" fo:margin-bottom="0.282cm" loext:contextual-spacing="false" fo:line-height="150%" fo:text-align="justify" style:justify-single-word="false"/>
      <style:text-properties fo:color="#00000a" style:font-name="Times New Roman" style:font-name-complex="Times New Roman1"/>
    </style:style>
    <style:style style:name="P6" style:family="paragraph" style:parent-style-name="Standard" style:master-page-name="Standard">
      <style:paragraph-properties fo:line-height="150%" style:page-number="auto"/>
    </style:style>
    <style:style style:name="P7" style:family="paragraph" style:parent-style-name="Text_20_body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Text_20_body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4134e" style:font-weight-asian="bold" style:font-name-complex="Times New Roman1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4a13e" style:font-name-complex="Times New Roman1"/>
    </style:style>
    <style:style style:name="P10" style:family="paragraph" style:parent-style-name="Text_20_body" style:list-style-name="WWNum3">
      <style:paragraph-properties fo:margin-top="0cm" fo:margin-bottom="0cm" loext:contextual-spacing="false" fo:line-height="150%" fo:text-align="justify" style:justify-single-word="false"/>
      <style:text-properties officeooo:paragraph-rsid="0014134e"/>
    </style:style>
    <style:style style:name="P11" style:family="paragraph" style:parent-style-name="annotation_20_text" style:list-style-name="WWNum2">
      <style:paragraph-properties fo:margin-left="2.529cm" fo:margin-right="0cm" fo:margin-top="0cm" fo:margin-bottom="0.282cm" loext:contextual-spacing="false" fo:line-height="150%" fo:text-align="justify" style:justify-single-word="false" fo:hyphenation-ladder-count="no-limit" fo:text-indent="-0.63cm" style:auto-text-indent="false"/>
      <style:text-properties style:font-name="Times New Roman" fo:font-size="12pt" officeooo:paragraph-rsid="0014134e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4134e" style:font-weight-asian="bold" style:font-name-complex="Times New Roman1" style:font-weight-complex="bold"/>
    </style:style>
    <style:style style:name="T7" style:family="text">
      <style:text-properties officeooo:rsid="0014134e"/>
    </style:style>
    <style:style style:name="T8" style:family="text">
      <style:text-properties style:use-window-font-color="true" style:font-name="Times New Roman" fo:font-size="12pt" fo:font-weight="bold" officeooo:rsid="0014134e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9" style:family="text">
      <style:text-properties style:font-name="Calibri" officeooo:rsid="0018e5bf" style:font-name-complex="Calibri1"/>
    </style:style>
    <style:style style:name="T10" style:family="text">
      <style:text-properties style:font-name="Calibri" officeooo:rsid="0014a13e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CUW-SAZ.4441.23.2021<text:tab/></text:span><text:span text:style-name="T2"><text:tab/><text:tab/><text:tab/><text:tab/><text:tab/><text:tab/><text:tab/><text:tab/></text:span><text:span text:style-name="T3">Załącznik nr 1</text:span></text:p>
      <text:p text:style-name="P2">Opis przedmiotu zamówienia</text:p>
      <text:p text:style-name="P4"><text:bookmark-start text:name="_Hlk66693165"/>Prowadzenie szkoleń okresowych z zakresu bezpieczeństwa i higieny pracy pracowników zatrudnionych na stanowiskach: </text:p>
      <text:list xml:id="list4030959322" text:style-name="WWNum2">
        <text:list-item>
          <text:p text:style-name="P11">kierowniczych, tj. pracowników będących pracodawcami oraz lub osobami które kierują pracą innych</text:p>
        </text:list-item>
        <text:list-item>
          <text:p text:style-name="P11">administracyjno - biurowych</text:p>
        </text:list-item>
        <text:list-item>
          <text:p text:style-name="P5">robotniczych</text:p>
        </text:list-item>
      </text:list>
      <text:p text:style-name="P1"><text:bookmark-end text:name="_Hlk66693165"/><text:span text:style-name="T1">Planowane jest przeszkolenie łącznie </text:span><text:span text:style-name="T5">55</text:span><text:span text:style-name="T1"> pracowników z wymienionych jednostek.</text:span></text:p>
      <text:p text:style-name="P3"/>
      <text:p text:style-name="P3">Zamawiający planuje:</text:p>
      <text:list xml:id="list3299771617" text:style-name="WWNum3">
        <text:list-item>
          <text:p text:style-name="P7">1 szkolenie w jednym terminie dla stanowisk kierowniczych w grupie 5 osobowej przeprowadzone w formie online,</text:p>
        </text:list-item>
        <text:list-item>
          <text:p text:style-name="P7"><text:span text:style-name="T7">1</text:span> szkoleni<text:span text:style-name="T7">e</text:span> w <text:span text:style-name="T7">jednym</text:span> termin<text:span text:style-name="T7">ie</text:span> dla stanowisk administracyjno-biurowych <text:span text:style-name="T7">w grupie 8 osobowej</text:span> przeprowadzone w formie online,</text:p>
        </text:list-item>
        <text:list-item>
          <text:p text:style-name="P8"><text:span text:style-name="T7">1</text:span> szkoleni<text:span text:style-name="T7">e</text:span> w <text:span text:style-name="T7">jednym</text:span> termin<text:span text:style-name="T7">ie</text:span> dla stanowisk administracyjno-biurowych <text:span text:style-name="T7">w grupie 3 osobowej</text:span> przeprowadzone w formie online,</text:p>
        </text:list-item>
        <text:list-item>
          <text:p text:style-name="P8"><text:span text:style-name="T7">1</text:span> szkoleni<text:span text:style-name="T7">e</text:span> w <text:span text:style-name="T7">jednym</text:span> termin<text:span text:style-name="T7">ie</text:span> dla stanowisk administracyjno-biurowych <text:span text:style-name="T7">w grupie 5 osobowej</text:span> przeprowadzone w formie online,</text:p>
        </text:list-item>
        <text:list-item>
          <text:p text:style-name="P8"><text:span text:style-name="T7">1</text:span> szkoleni<text:span text:style-name="T7">e</text:span> w <text:span text:style-name="T7">jednym</text:span> termin<text:span text:style-name="T7">ie</text:span> dla stanowisk administracyjno-biurowych <text:span text:style-name="T7">w grupie 12 osobowej</text:span> przeprowadzone w formie online,</text:p>
        </text:list-item>
        <text:list-item>
          <text:p text:style-name="P10"><text:span text:style-name="T6">1</text:span><text:span text:style-name="T5"> szkoleni</text:span><text:span text:style-name="T6">e</text:span><text:span text:style-name="T5"> w </text:span><text:span text:style-name="T6">jednym</text:span><text:span text:style-name="T5"> termin</text:span><text:span text:style-name="T6">ie</text:span><text:span text:style-name="T5"> dla stanowisk </text:span><text:span text:style-name="T8">robotniczych</text:span><text:span text:style-name="T5"> </text:span><text:span text:style-name="T6">w grupie 5 osobowej</text:span><text:span text:style-name="T5"> przeprowadzone w formie </text:span><text:span text:style-name="T6">stacjonarnej</text:span><text:span text:style-name="T5">,</text:span></text:p>
        </text:list-item>
        <text:list-item>
          <text:p text:style-name="P10"><text:span text:style-name="T6">1</text:span><text:span text:style-name="T5"> szkoleni</text:span><text:span text:style-name="T6">e</text:span><text:span text:style-name="T5"> w </text:span><text:span text:style-name="T6">jednym</text:span><text:span text:style-name="T5"> termin</text:span><text:span text:style-name="T6">ie</text:span><text:span text:style-name="T5"> dla stanowisk </text:span><text:span text:style-name="T8">robotniczych</text:span><text:span text:style-name="T5"> </text:span><text:span text:style-name="T6">w grupie 8 osobowej</text:span><text:span text:style-name="T5"> przeprowadzone w formie </text:span><text:span text:style-name="T6">stacjonarnej,</text:span></text:p>
        </text:list-item>
        <text:list-item>
          <text:p text:style-name="P10"><text:span text:style-name="T6">1 szkolenie w jednym terminie dla stanowisk </text:span><text:span text:style-name="T8">robotniczych</text:span><text:span text:style-name="T6"> w grupie 9 osobowej przeprowadzone w formie stacjonarnej.</text:span></text:p>
        </text:list-item>
      </text:list>
      <text:p text:style-name="P3"/>
      <text:p text:style-name="P9"><text:span text:style-name="T10">Zamawiający wymaga aby </text:span><text:span text:style-name="T9">dla stanowisk kierowniczych i administracyjno – biurowych egzamin zosta</text:span><text:span text:style-name="T10">ł</text:span><text:span text:style-name="T9"> przeprowadzony w formie online.</text:span></text:p>
      <text:p text:style-name="P3"><text:soft-page-break/>Szkolenia muszą rozpocząć się w styczniu i zakończyć się do 30.11.2022r. Dokładne terminy szkoleń zostaną uzgodnione z wyłonionym w zapytaniu ofertowym Wykonawcą przed podpisaniem umowy. </text:p>
      <text:p text:style-name="P3">Zamawiający zastrzega, iż całkowita ilość osób wytypowanych do szkolenia może ulec zmniejszeniu w zależności od bieżących potrzeb, absencji pracowników, zwolnienia z pracy.</text:p>
      <text:p text:style-name="P1"><text:span text:style-name="T1">Szczegóły realizacji zamówienia, a także wytyczne dot. przedmiotu zamówienia przedstawia wzór umowy </text:span><text:span text:style-name="T5">stanowiący załącznik nr 3</text:span><text:span text:style-name="T1"> do zapytania ofertow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omy徑nie" style:family="paragraph" style:default-outline-level="" style:list-style-name="">
      <style:paragraph-properties fo:margin-top="0.176cm" fo:margin-bottom="0cm" loext:contextual-spacing="false" fo:line-height="100%" fo:orphans="0" fo:widows="0" style:writing-mode="lr-tb"/>
      <style:text-properties fo:color="#000000"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komentarza_20_Znak" style:display-name="Tekst komentarza Znak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emidow</meta:initial-creator>
    <meta:editing-cycles>11</meta:editing-cycles>
    <meta:creation-date>2021-06-15T12:19:00</meta:creation-date>
    <dc:date>2021-12-10T13:32:02.652000000</dc:date>
    <meta:editing-duration>PT10M18S</meta:editing-duration>
    <meta:generator>LibreOffice/6.4.5.2$Windows_X86_64 LibreOffice_project/a726b36747cf2001e06b58ad5db1aa3a9a1872d6</meta:generator>
    <meta:document-statistic meta:table-count="0" meta:image-count="0" meta:object-count="0" meta:page-count="2" meta:paragraph-count="20" meta:word-count="267" meta:character-count="2002" meta:non-whitespace-character-count="1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