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7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markedcontent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text-indent="0.4916in"/>
    </style:style>
    <style:style style:name="T6" style:parent-style-name="markedcontent" style:family="text">
      <style:text-properties style:font-name="Times New Roman" fo:font-size="12pt" style:font-size-asian="12pt" style:font-size-complex="12pt"/>
    </style:style>
    <style:style style:name="T7" style:parent-style-name="markedcontent" style:family="text">
      <style:text-properties style:font-name="Times New Roman" fo:font-size="12pt" style:font-size-asian="12pt" style:font-size-complex="12pt"/>
    </style:style>
    <style:style style:name="T8" style:parent-style-name="markedcontent" style:family="text">
      <style:text-properties style:font-name="Times New Roman" fo:font-size="12pt" style:font-size-asian="12pt" style:font-size-complex="12pt"/>
    </style:style>
    <style:style style:name="T9" style:parent-style-name="markedcontent" style:family="text">
      <style:text-properties style:font-name="Times New Roman" fo:font-size="12pt" style:font-size-asian="12pt" style:font-size-complex="12pt"/>
    </style:style>
    <style:style style:name="P10" style:parent-style-name="Akapitzlistą" style:family="paragraph">
      <style:paragraph-properties fo:text-align="justify" fo:margin-bottom="0in"/>
    </style:style>
    <style:style style:name="T11" style:parent-style-name="markedcontent" style:family="text">
      <style:text-properties style:font-name="Times New Roman" fo:font-size="12pt" style:font-size-asian="12pt" style:font-size-complex="12pt"/>
    </style:style>
    <style:style style:name="P12" style:parent-style-name="Nagłówek1" style:family="paragraph">
      <style:paragraph-properties fo:margin-top="0in" fo:background-color="#FFFFFF"/>
    </style:style>
    <style:style style:name="T13" style:parent-style-name="Domyślnaczcionkaakapitu" style:family="text">
      <style:text-properties style:font-name="Times New Roman" style:font-weight-complex="bold" style:use-window-font-color="tru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use-window-font-color="true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name="Times New Roman" style:use-window-font-color="tru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style:font-name="Times New Roman" style:use-window-font-color="tru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use-window-font-color="true" style:text-position="super 66.6%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text-position="super 66.6%" fo:font-size="12pt" style:font-size-asian="12pt" style:font-size-complex="12pt"/>
    </style:style>
    <style:style style:name="T22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style:use-window-font-color="true" style:letter-kerning="true" fo:font-size="12pt" style:font-size-asian="12pt" style:font-size-complex="12pt" style:language-asian="pl" style:country-asian="PL"/>
    </style:style>
    <style:style style:name="P24" style:parent-style-name="Nagłówek1" style:family="paragraph">
      <style:paragraph-properties fo:text-align="justify" fo:margin-top="0in" fo:background-color="#FFFFFF"/>
    </style:style>
    <style:style style:name="T25" style:parent-style-name="Domyślnaczcionkaakapitu" style:family="text">
      <style:text-properties style:font-name="Times New Roman" style:use-window-font-color="tru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weight-complex="bold" style:use-window-font-color="true" style:letter-kerning="tru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use-window-font-color="true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Times New Roman" style:use-window-font-color="true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P30" style:parent-style-name="q0drzu-58" style:family="paragraph">
      <style:paragraph-properties style:vertical-align="baseline" fo:margin-top="0in" fo:margin-bottom="0in" fo:line-height="115%" fo:background-color="#FFFFFF"/>
    </style:style>
    <style:style style:name="P31" style:parent-style-name="Akapitzlistą" style:family="paragraph">
      <style:paragraph-properties fo:keep-with-next="always" fo:widows="0" fo:orphans="0" fo:text-align="justify" style:vertical-align="auto" fo:margin-bottom="0in" fo:line-height="105%" fo:background-color="#FFFFFF"/>
      <style:text-properties fo:hyphenate="true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paragraph-properties fo:keep-with-next="always" fo:widows="0" fo:orphans="0" fo:text-align="justify" style:vertical-align="auto" fo:margin-bottom="0in" fo:line-height="105%" fo:background-color="#FFFFFF"/>
      <style:text-properties fo:hyphenate="true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Normalny" style:family="paragraph">
      <style:paragraph-properties fo:keep-with-next="always" fo:widows="0" fo:orphans="0" fo:text-align="justify" style:vertical-align="auto" fo:margin-bottom="0in" fo:line-height="105%" fo:margin-left="0.75in" fo:background-color="#FFFFFF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Times New Roman"/>
    </style:style>
    <style:style style:name="P44" style:parent-style-name="Normalny" style:family="paragraph">
      <style:paragraph-properties fo:keep-with-next="always" fo:widows="0" fo:orphans="0" fo:text-align="justify" style:vertical-align="auto" fo:margin-bottom="0in" fo:line-height="105%" fo:background-color="#FFFFFF"/>
      <style:text-properties fo:hyphenate="true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Normalny" style:family="paragraph">
      <style:paragraph-properties fo:keep-with-next="always" fo:widows="0" fo:orphans="0" fo:text-align="justify" style:vertical-align="auto" fo:margin-bottom="0in" fo:line-height="105%" fo:background-color="#FFFFFF"/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" style:parent-style-name="Normalny" style:family="paragraph">
      <style:paragraph-properties fo:keep-with-next="always" fo:widows="0" fo:orphans="0" fo:text-align="justify" style:vertical-align="auto" fo:margin-bottom="0in" fo:line-height="105%" fo:background-color="#FFFFFF"/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8" style:parent-style-name="Normalny" style:family="paragraph">
      <style:paragraph-properties fo:text-align="justify" fo:margin-bottom="0in" fo:margin-left="0.5083in" fo:text-indent="0.24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4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5" style:parent-style-name="Normalny" style:family="paragraph">
      <style:paragraph-properties fo:widows="0" fo:orphans="0" fo:text-align="justify"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66" style:parent-style-name="Normalny" style:family="paragraph">
      <style:paragraph-properties fo:widows="0" fo:orphans="0" fo:text-align="justify"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67" style:parent-style-name="Normalny" style:family="paragraph">
      <style:paragraph-properties fo:widows="0" fo:orphans="0" fo:text-align="justify" style:vertical-align="auto" fo:margin-bottom="0in" fo:line-height="105%"/>
      <style:text-properties fo:hyphenate="true"/>
    </style:style>
    <style:style style:name="T6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ny" style:family="paragraph">
      <style:paragraph-properties fo:text-align="justify" fo:margin-bottom="0in"/>
    </style:style>
    <style:style style:name="P76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OPIS PRZEDMIOTU ZAMÓWIENIA</text:span><text:span text:style-name="T3"><text:s/></text:span></text:p>
      <text:p text:style-name="P4"/>
      <text:p text:style-name="P5"><text:span text:style-name="T6">Przedmiotem zamówienia jest demontaż starej lampy wraz z jej utylizacją oraz zakup, dostawa, montaż i uruchomienie nowej lampy przed budynkiem Starostwa<text:s/></text:span><text:span text:style-name="T7">Powiatowego<text:s/></text:span><text:span text:style-name="T8"><text:line-break/></text:span><text:span text:style-name="T9">w Starachowicach ul. dr. Władysława Borkowskiego 4.</text:span></text:p>
      <text:list text:style-name="LFO1" text:continue-numbering="true">
        <text:list-item>
          <text:p text:style-name="P10"><text:span text:style-name="T11">Specyfikacja lampy:</text:span></text:p>
        </text:list-item>
      </text:list>
      <text:list text:style-name="LFO2" text:continue-numbering="true">
        <text:list-item>
          <text:p text:style-name="P12"><text:span text:style-name="T13">Słup aluminiowy SAL-4,5 inox<text:s/></text:span><text:span text:style-name="T14">charakteryzujący się dużą odpornością na korozję oraz warunki atmosferyczne dzięki procesowi anodowania.<text:s/></text:span><text:span text:style-name="T15">Wymiary i waga:</text:span><text:span text:style-name="T16"><text:s/></text:span><text:span text:style-name="T17">dł/szer/wys/waga/obj:</text:span><text:span text:style-name="T18"><text:s/></text:span><text:span text:style-name="T19">4,5 m /ok. 0,224 m / ok. 0,224 m / ok. 12,9 kg / ok. 0,226 m</text:span><text:span text:style-name="T20">3</text:span><text:span text:style-name="T21"><text:s/></text:span><text:span text:style-name="T22">wraz z pasującym fundamentem<text:s/></text:span><text:span text:style-name="T23">B50 42103/C45 i śrubami złącznymi.</text:span></text:p>
        </text:list-item>
      </text:list>
      <text:list text:style-name="LFO2" text:continue-numbering="true">
        <text:list-item>
          <text:p text:style-name="P24"><text:span text:style-name="T25">Złącze słupowe<text:s/></text:span><text:span text:style-name="T26">NTB-11:<text:s/></text:span><text:span text:style-name="T27">Zintegrowana listwa zaciskowa - PBT (politereftalan butylenu, pokrywa złącza oraz osłona zacisków i przewo</text:span><text:span text:style-name="T28">dów - przezroczysty poliwęglan, podstawa złącz - poliwęglan wzmocniony włóknem szklanym, otwory wyjść kablowych zabezpieczone uszczelkami wraz z<text:s/></text:span><text:span text:style-name="T29">bezpiecznikiem top. D 01 6A/400V.</text:span></text:p>
        </text:list-item>
        <text:list-item>
          <text:p text:style-name="P30">Kluczyk imbusowy do wnęki słupa aluminiowy.</text:p>
        </text:list-item>
      </text:list>
      <text:list text:style-name="LFO1" text:continue-numbering="true">
        <text:list-item>
          <text:p text:style-name="P31"><text:span text:style-name="T32">Wykonanie przedmiotu zamówienia nastąpi zgodnie ze złożoną ofertą, zasadami wiedzy technicznej oraz obowiązującym prawem, przepisami i normami<text:s/></text:span><text:span text:style-name="T33">polskimi oraz Unii<text:s/></text:span><text:span text:style-name="T34"><text:line-break/></text:span><text:span text:style-name="T35">Europejskiej, obowiązującymi w Polsce, za wynagrodzeniem określonym w zamówieniu.</text:span></text:p>
        </text:list-item>
        <text:list-item>
          <text:p text:style-name="P36"><text:span text:style-name="T37">Wykonawca realizował będzie przedmiot umowy w sposób gwarantujący stałe,<text:s/></text:span><text:span text:style-name="T38"><text:line-break/></text:span><text:span text:style-name="T39">niezakłócone użytkowanie obiektu Starostwa przez cały okres trwania prac. W przy</text:span><text:span text:style-name="T40">padku zniszczenia lub uszkodzenia z winy Wykonawcy, mienia będącego własnością Zamawiającego Wykonawca zobowiązany jest do jego naprawienia lub do doprowadzenia do stanu poprzedniego na własny koszt. Wykonawca ponosi pełną odpowiedzialność za właściwe wyko</text:span><text:span text:style-name="T41">nanie przedmiotu umowy, zapewnienie warunków bezpieczeństwa oraz za metody<text:s/></text:span></text:p>
        </text:list-item>
      </text:list>
      <text:p text:style-name="P42"><text:span text:style-name="T43">organizacyjno-techniczne stosowane w miejscu prowadzenia prac.</text:span></text:p>
      <text:list text:style-name="LFO1" text:continue-numbering="true">
        <text:list-item>
          <text:p text:style-name="P44"><text:span text:style-name="T45">Wykonawca zobowiązuje się wykonać przedmiot umowy z materiałów własnych.<text:s/></text:span><text:span text:style-name="T46"><text:line-break/></text:span><text:span text:style-name="T47">Materiały, wyroby oraz urządzenia powinny o</text:span><text:span text:style-name="T48">dpowiadać co do jakości wymogom wyrobów dopuszczonych do obrotu i stosowania w budownictwie określonym <text:s/>w art. 10 ustawy Prawo budowlane. Atesty i certyfikaty na materiały i wyroby Wykonawca przedstawi<text:s/></text:span><text:span text:style-name="T49"><text:line-break/></text:span><text:span text:style-name="T50">Zamawiającemu.</text:span></text:p>
        </text:list-item>
        <text:list-item>
          <text:p text:style-name="P51"><text:span text:style-name="T52">Wykonanie całości prac: do 08.11.2024<text:s/></text:span><text:span text:style-name="T53">r.<text:s/></text:span></text:p>
        </text:list-item>
        <text:list-item>
          <text:p text:style-name="P54"><text:span text:style-name="T55">Rozliczenie za przedmiot zamówienia nastąpi fakturą wystawioną przez<text:s/></text:span><text:span text:style-name="T56"><text:line-break/></text:span><text:span text:style-name="T57">Wykonawcę po zrealizowaniu całego zakresu zamówienia.<text:s/></text:span></text:p>
        </text:list-item>
      </text:list>
      <text:p text:style-name="P58">Fakturę należy wystawiać dla:</text:p>
      <text:p text:style-name="P59">Nabywca:<text:s/><text:tab/><text:tab/>Powiat Starachowicki</text:p>
      <text:p text:style-name="P60"><text:tab/><text:tab/><text:tab/>ul. dr. Władysława Borkowskiego 4</text:p>
      <text:p text:style-name="P61"><text:tab/><text:tab/><text:tab/>27 – 200 Starachowice</text:p>
      <text:p text:style-name="P62"><text:tab/><text:tab/><text:tab/>NIP: 6641934337</text:p>
      <text:p text:style-name="P63">Odbiorca:<text:tab/><text:tab/>Starostwo Powiatowe</text:p>
      <text:p text:style-name="P64"><text:s/><text:tab/><text:tab/><text:tab/>ul. dr. Władysława Borkowskiego 4</text:p>
      <text:list text:style-name="LFO3" text:continue-numbering="true">
        <text:list-item>
          <text:p text:style-name="P65">– 200 Starachowice</text:p>
        </text:list-item>
      </text:list>
      <text:list text:style-name="LFO1" text:continue-numbering="true">
        <text:list-item>
          <text:p text:style-name="P66">Zamawiający ureguluje należności za całość zamówienia w terminie <text:s/>14 dni od otrzymania prawidłowo wystawionej faktury na firmowe konto Wykonawcy<text:s/><text:line-break/>wskazane na fakturze.</text:p>
        </text:list-item>
        <text:list-item>
          <text:p text:style-name="P67"><text:span text:style-name="T68">Wykonawca przed złożeniem oferty w razie ewentualnych niejasności może<text:s/></text:span><text:span text:style-name="T69"><text:line-break/></text:span><text:span text:style-name="T70">skontaktować się z Zamawiającym celem doprecyzowania. – Marta Figarska,<text:s/></text:span><text:span text:style-name="T71"><text:line-break/></text:span><text:span text:style-name="T72">tel. 41 276 – 09 – 57, e-mail:<text:s/></text:span><text:a xlink:href="mailto:organizacyjny@powiat.starachowice.pl" office:target-frame-name="_top" xlink:show="replace"><text:span text:style-name="T73">organizacyjny@powiat.starachowice.pl</text:span></text:a><text:span text:style-name="T74">, lub Karol Sarna, tel. 41 276 – 09 – 20, e-mail: zaopatrzenie@powiat.starachowice.pl.</text:span></text:p>
        </text:list-item>
      </text:list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q0drzu-58" style:display-name="q0drzu-58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7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w Starachowicach</meta:initial-creator>
    <dc:creator>Karol Sarna</dc:creator>
    <meta:creation-date>2024-09-17T07:06:00Z</meta:creation-date>
    <dc:date>2024-10-11T10:10:00Z</dc:date>
    <meta:print-date>2024-09-19T09:42:00Z</meta:print-date>
    <meta:template xlink:href="Normal" xlink:type="simple"/>
    <meta:editing-cycles>6</meta:editing-cycles>
    <meta:editing-duration>PT1920S</meta:editing-duration>
    <meta:document-statistic meta:page-count="1" meta:paragraph-count="5" meta:word-count="424" meta:character-count="2969" meta:row-count="21" meta:non-whitespace-character-count="2550"/>
  </office:meta>
</office:document-meta>
</file>