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bottom="0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text-align="justify" fo:margin-bottom="0in"/>
      <style:text-properties fo:color="#000000"/>
    </style:style>
    <style:style style:name="P1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19" style:parent-style-name="NormalnyWeb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 fo:language="de" fo:country="DE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 fo:language="de" fo:country="DE"/>
    </style:style>
    <style:style style:name="T25" style:parent-style-name="Domyślnaczcionkaakapitu" style:family="text">
      <style:text-properties fo:color="#000000" fo:language="de" fo:country="DE"/>
    </style:style>
    <style:style style:name="T26" style:parent-style-name="Domyślnaczcionkaakapitu" style:family="text">
      <style:text-properties fo:color="#000000" fo:language="de" fo:country="DE"/>
    </style:style>
    <style:style style:name="P27" style:parent-style-name="NormalnyWeb" style:family="paragraph">
      <style:paragraph-properties fo:text-align="justify" fo:line-height="150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language="de" fo:country="DE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language="de" fo:country="DE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language="de" fo:country="DE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anguage="de" fo:country="DE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anguage="de" fo:country="D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language="de" fo:country="D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anguage="de" fo:country="DE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fo:language="de" fo:country="DE"/>
    </style:style>
    <style:style style:name="T47" style:parent-style-name="Domyślnaczcionkaakapitu" style:family="text">
      <style:text-properties fo:color="#000000" fo:language="de" fo:country="DE"/>
    </style:style>
    <style:style style:name="T48" style:parent-style-name="Domyślnaczcionkaakapitu" style:family="text">
      <style:text-properties fo:color="#000000" fo:language="de" fo:country="D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53" style:parent-style-name="NormalnyWeb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style-complex="italic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fo:language="de" fo:country="DE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fo:language="de" fo:country="DE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 fo:language="de" fo:country="DE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anguage="de" fo:country="DE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fo:language="de" fo:country="DE"/>
    </style:style>
    <style:style style:name="T68" style:parent-style-name="Domyślnaczcionkaakapitu" style:family="text">
      <style:text-properties fo:color="#000000"/>
    </style:style>
    <style:style style:name="P69" style:parent-style-name="NormalnyWeb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anguage="de" fo:country="D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fo:language="de" fo:country="D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anguage="de" fo:country="DE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language="de" fo:country="DE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fo:language="de" fo:country="DE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 fo:language="de" fo:country="DE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language="de" fo:country="D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 fo:language="de" fo:country="DE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language="de" fo:country="DE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 fo:language="de" fo:country="DE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language="de" fo:country="DE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fo:language="de" fo:country="DE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fo:language="de" fo:country="DE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 fo:language="de" fo:country="DE"/>
    </style:style>
    <style:style style:name="P102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03" style:parent-style-name="NormalnyWeb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fo:color="#000000" fo:language="de" fo:country="D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language="de" fo:country="DE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language="de" fo:country="DE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 fo:language="de" fo:country="DE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 fo:language="de" fo:country="DE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 fo:language="de" fo:country="DE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de" fo:country="DE"/>
    </style:style>
    <style:style style:name="P119" style:parent-style-name="NormalnyWeb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fo:language="de" fo:country="DE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 fo:language="de" fo:country="DE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 fo:language="de" fo:country="DE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 fo:language="de" fo:country="DE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 fo:language="de" fo:country="DE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language="de" fo:country="DE"/>
    </style:style>
    <style:style style:name="T132" style:parent-style-name="Domyślnaczcionkaakapitu" style:family="text">
      <style:text-properties fo:color="#000000"/>
    </style:style>
    <style:style style:name="P133" style:parent-style-name="NormalnyWeb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 fo:language="de" fo:country="DE"/>
    </style:style>
    <style:style style:name="T136" style:parent-style-name="Domyślnaczcionkaakapitu" style:family="text">
      <style:text-properties fo:color="#000000"/>
    </style:style>
    <style:style style:name="P137" style:parent-style-name="NormalnyWeb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fo:color="#000000" fo:language="de" fo:country="DE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anguage="de" fo:country="DE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anguage="de" fo:country="DE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anguage="de" fo:country="DE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anguage="de" fo:country="DE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anguage="de" fo:country="D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anguage="de" fo:country="DE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 fo:language="de" fo:country="DE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language="de" fo:country="DE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 fo:language="de" fo:country="DE"/>
    </style:style>
    <style:style style:name="P158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59" style:parent-style-name="NormalnyWeb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language="de" fo:country="D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fo:language="de" fo:country="DE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 fo:language="de" fo:country="DE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fo:language="de" fo:country="DE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 fo:language="de" fo:country="DE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StrongEmphasis" style:family="text">
      <style:text-properties fo:font-weight="normal" style:font-weight-asian="normal" style:font-weight-complex="normal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P182" style:parent-style-name="NormalnyWeb" style:family="paragraph">
      <style:paragraph-properties fo:text-align="justify" fo:margin-bottom="0in" fo:line-height="150%"/>
      <style:text-properties fo:color="#000000"/>
    </style:style>
    <style:style style:name="P183" style:parent-style-name="NormalnyWeb" style:family="paragraph">
      <style:paragraph-properties fo:text-align="justify" fo:margin-bottom="0in" fo:line-height="150%"/>
      <style:text-properties fo:color="#000000"/>
    </style:style>
    <style:style style:name="P184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85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86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87" style:parent-style-name="NormalnyWeb" style:family="paragraph">
      <style:paragraph-properties fo:text-align="justify" fo:margin-bottom="0.1944in" fo:line-height="150%"/>
      <style:text-properties fo:color="#000000"/>
    </style:style>
    <style:style style:name="P188" style:parent-style-name="NormalnyWeb" style:family="paragraph">
      <style:paragraph-properties fo:text-align="justify" fo:margin-bottom="0.1944in" fo:line-height="150%"/>
      <style:text-properties fo:color="#000000"/>
    </style:style>
    <style:style style:name="P189" style:parent-style-name="NormalnyWeb" style:family="paragraph">
      <style:paragraph-properties fo:text-align="justify" fo:margin-bottom="0in" fo:line-height="150%"/>
      <style:text-properties fo:color="#000000"/>
    </style:style>
    <style:style style:name="P190" style:parent-style-name="NormalnyWeb" style:family="paragraph">
      <style:paragraph-properties fo:text-align="justify" fo:margin-bottom="0in" fo:line-height="150%"/>
      <style:text-properties fo:color="#000000"/>
    </style:style>
    <style:style style:name="P191" style:parent-style-name="NormalnyWeb" style:family="paragraph">
      <style:paragraph-properties fo:text-align="justify" fo:margin-bottom="0in" fo:line-height="150%"/>
      <style:text-properties fo:color="#000000"/>
    </style:style>
    <style:style style:name="P192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93" style:parent-style-name="NormalnyWeb" style:family="paragraph">
      <style:paragraph-properties fo:text-align="justify" fo:margin-bottom="0in" fo:line-height="150%"/>
      <style:text-properties fo:color="#000000"/>
    </style:style>
    <style:style style:name="P194" style:parent-style-name="NormalnyWeb" style:family="paragraph">
      <style:paragraph-properties fo:text-align="justify" fo:margin-bottom="0in" fo:line-height="150%"/>
      <style:text-properties fo:color="#000000"/>
    </style:style>
    <style:style style:name="P195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9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7" style:parent-style-name="NormalnyWeb" style:family="paragraph">
      <style:paragraph-properties fo:text-align="justify" fo:margin-bottom="0in" fo:line-height="150%"/>
      <style:text-properties fo:color="#000000"/>
    </style:style>
    <style:style style:name="P198" style:parent-style-name="NormalnyWeb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style:font-weight-complex="bold" style:font-style-complex="italic" fo:color="#000000"/>
    </style:style>
    <style:style style:name="P20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03" style:parent-style-name="NormalnyWeb" style:family="paragraph">
      <style:paragraph-properties fo:text-align="justify" fo:margin-bottom="0in" fo:line-height="150%"/>
      <style:text-properties fo:color="#000000"/>
    </style:style>
    <style:style style:name="P204" style:parent-style-name="NormalnyWeb" style:family="paragraph">
      <style:paragraph-properties fo:text-align="justify" fo:margin-bottom="0in" fo:line-height="150%"/>
      <style:text-properties fo:color="#000000"/>
    </style:style>
    <style:style style:name="P205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206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207" style:parent-style-name="NormalnyWeb" style:family="paragraph">
      <style:paragraph-properties fo:text-align="justify" fo:margin-bottom="0in" fo:line-height="150%"/>
      <style:text-properties fo:color="#000000"/>
    </style:style>
    <style:style style:name="P208" style:parent-style-name="NormalnyWeb" style:family="paragraph">
      <style:paragraph-properties fo:text-align="justify" fo:margin-bottom="0in" fo:line-height="150%"/>
      <style:text-properties fo:color="#000000"/>
    </style:style>
    <style:style style:name="P20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10" style:parent-style-name="NormalnyWeb" style:family="paragraph">
      <style:paragraph-properties fo:text-align="justify" fo:margin-bottom="0in" fo:line-height="150%"/>
      <style:text-properties fo:color="#000000"/>
    </style:style>
    <style:style style:name="P211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12" style:parent-style-name="NormalnyWeb" style:family="paragraph">
      <style:paragraph-properties fo:text-align="justify" fo:margin-bottom="0in"/>
      <style:text-properties fo:color="#000000"/>
    </style:style>
    <style:style style:name="P213" style:parent-style-name="NormalnyWeb" style:family="paragraph">
      <style:paragraph-properties fo:text-align="justify" fo:margin-bottom="0in"/>
      <style:text-properties fo:color="#000000"/>
    </style:style>
    <style:style style:name="P214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5" style:parent-style-name="NormalnyWeb" style:family="paragraph">
      <style:paragraph-properties fo:text-align="justify" fo:margin-bottom="0in"/>
      <style:text-properties fo:color="#000000"/>
    </style:style>
    <style:style style:name="P216" style:parent-style-name="NormalnyWeb" style:family="paragraph">
      <style:paragraph-properties fo:text-align="justify" fo:margin-bottom="0in"/>
      <style:text-properties fo:color="#000000"/>
    </style:style>
    <style:style style:name="P217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 <text:s text:c="2"/>… / 2022</text:p>
      <text:p text:style-name="P4"><text:span text:style-name="T5">zawarta w<text:s/></text:span>dniu …2022 roku <text:s/>pomiędzy</text:p>
      <text:p text:style-name="P6">Gminą Golub - Dobrzyń z siedzibą w Golubiu-Dobrzyniu, Plac 1000 - lecia 25 reprezentowaną przez:</text:p>
      <text:p text:style-name="P7">Pana Marka Ryłowicza Wójta<text:s/>Gminy Golub-Dobrzyń</text:p>
      <text:p text:style-name="P8">przy kontrasygnacie Skarbnika Pani Iwony Górskiej</text:p>
      <text:p text:style-name="P9"><text:span text:style-name="T10">zwaną w dalszej części umowy <text:s/></text:span><text:span text:style-name="T11">"Przekazującym"</text:span></text:p>
      <text:p text:style-name="P12">a <text:s/>………………………………………………….</text:p>
      <text:p text:style-name="P13"><text:span text:style-name="T14">zwaną w dalszej części umowy <text:s/></text:span><text:span text:style-name="T15">"Przyjmującym "</text:span><text:span text:style-name="T16"><text:s/>o następującej treści.</text:span></text:p>
      <text:p text:style-name="P17"/>
      <text:p text:style-name="P18">§ 1.</text:p>
      <text:list text:style-name="LFO2" text:continue-numbering="true">
        <text:list-item>
          <text:p text:style-name="P19"><text:span text:style-name="T20">Przedmiotem niniejszej umowy jest<text:s/></text:span><text:span text:style-name="T21">określenie zasad i warunków wyłapywania, transportu oraz utrzymywania bezdomnych psów</text:span><text:span text:style-name="T22"><text:s/>z</text:span><text:span text:style-name="T23"><text:s/>terenu Gminy Golub<text:s/></text:span><text:span text:style-name="T24">– Dobrzyń w terminie<text:s/></text:span><text:span text:style-name="T25"><text:line-break/></text:span><text:span text:style-name="T26">od 01.05.2022 roku <text:s/>do 30.04.2023 roku.<text:s/></text:span></text:p>
        </text:list-item>
        <text:list-item>
          <text:p text:style-name="P27"><text:span text:style-name="T28">Przyjmujący</text:span><text:span text:style-name="T29"><text:s/>w</text:span><text:span text:style-name="T30"><text:s/>ramach umowy zobowiązuje się</text:span><text:span text:style-name="T31"><text:s/>do</text:span><text:span text:style-name="T32"><text:s/>postępowania</text:span><text:span text:style-name="T33"><text:s/>z</text:span><text:span text:style-name="T34"><text:s/>bezdomnymi zwierzętami</text:span><text:span text:style-name="T35"><text:s/></text:span><text:span text:style-name="T36">(p</text:span><text:span text:style-name="T37">sami</text:span><text:span text:style-name="T38">) w</text:span><text:span text:style-name="T39"><text:s/>sposób zgodny</text:span><text:span text:style-name="T40"><text:s/>z</text:span><text:span text:style-name="T41"><text:s/>przepisami ustawy</text:span><text:span text:style-name="T42"><text:s/>z</text:span><text:span text:style-name="T43"><text:s/>dnia</text:span><text:span text:style-name="T44"><text:s/>21</text:span><text:span text:style-name="T45"><text:s/>sierpnia</text:span><text:span text:style-name="T46"><text:s/>1997r.</text:span><text:span text:style-name="T47"><text:line-break/></text:span><text:span text:style-name="T48">o</text:span><text:span text:style-name="T49"><text:s/>ochronie zwierząt ( Dz. U. 2022 poz. 572 ) oraz przepisami wykonawczymi wydanymi<text:s/></text:span><text:span text:style-name="T50"><text:line-break/></text:span><text:span text:style-name="T51">na jej podstawie.</text:span></text:p>
        </text:list-item>
      </text:list>
      <text:p text:style-name="P52">§ 2.</text:p>
      <text:list text:style-name="LFO3" text:continue-numbering="true">
        <text:list-item>
          <text:p text:style-name="P53"><text:span text:style-name="T54">Przyjmujący</text:span><text:span text:style-name="T55"><text:s/>zobowiązuje się</text:span><text:span text:style-name="T56"><text:s/>w</text:span><text:span text:style-name="T57"><text:s/>okresie obowiązywania niniejszej umowy przyjąć</text:span><text:span text:style-name="T58"><text:s/></text:span><text:span text:style-name="T59"><text:line-break/></text:span><text:span text:style-name="T60">i</text:span><text:span text:style-name="T61"><text:s/></text:span><text:span text:style-name="T62">utrzymać<text:s/></text:span><text:span text:style-name="T63">w</text:span><text:span text:style-name="T64"><text:s/>schronisku bezdomne zwierzęta</text:span><text:span text:style-name="T65"><text:s/>z</text:span><text:span text:style-name="T66"><text:s/>terenu Gminy Golub</text:span><text:span text:style-name="T67"><text:s/>–</text:span><text:span text:style-name="T68"><text:s/>Dobrzyń.</text:span></text:p>
        </text:list-item>
      </text:list>
      <text:list text:style-name="LFO4" text:continue-numbering="true">
        <text:list-item>
          <text:p text:style-name="P69"><text:span text:style-name="T70">Przez utrzymanie zwierzęcia rozumie się zapewnienie odpowiedniego miejsca</text:span><text:span text:style-name="T71">,</text:span><text:span text:style-name="T72"><text:s/>wyżywienie</text:span><text:span text:style-name="T73">,</text:span><text:span text:style-name="T74"><text:s/>konieczną opiekę weterynaryjną</text:span><text:span text:style-name="T75"><text:s/></text:span><text:span text:style-name="T76">(dezynsekcja</text:span><text:span text:style-name="T77">,</text:span><text:span text:style-name="T78"><text:s/>odrobaczanie</text:span><text:span text:style-name="T79">,</text:span><text:span text:style-name="T80"><text:s/>szczepienie przeciwko wściekliźnie<text:s/></text:span><text:span text:style-name="T81">i</text:span><text:span text:style-name="T82"><text:s/></text:span><text:span text:style-name="T83">innym chorobom wirusowym, sterylizacja lub kastracja</text:span><text:span text:style-name="T84">,</text:span><text:span text:style-name="T85"><text:s/>niezbędne leczenie</text:span><text:span text:style-name="T86">),</text:span><text:span text:style-name="T87"><text:s text:c="2"/>poszukiwanie właścicieli oraz koszty przechowywania<text:s/></text:span><text:span text:style-name="T88">i</text:span><text:span text:style-name="T89"><text:s/>utylizacji zwłok psów</text:span><text:span text:style-name="T90">,</text:span><text:span text:style-name="T91"><text:s/>które padły lub zostały uśpione</text:span><text:span text:style-name="T92"><text:s/>w</text:span><text:span text:style-name="T93"><text:s/>czasie trwania umowy</text:span><text:span text:style-name="T94">.</text:span><text:span text:style-name="T95"><text:s/>Przyjmujący zobowiązuje się</text:span><text:span text:style-name="T96"><text:s/>do</text:span><text:span text:style-name="T97"><text:s/>wykonania zabieg</text:span><text:span text:style-name="T98">ów sterylizacji</text:span><text:span text:style-name="T99"><text:s/>i</text:span><text:span text:style-name="T100"><text:s/>kastracji zwierząt niezwłocznie po okresie kwarantanny</text:span><text:span text:style-name="T101">.</text:span></text:p>
        </text:list-item>
        <text:list-item>
          <text:p text:style-name="P102">Wykonawca zobowiązany jest wydać do adopcji psa osobie wskazanej przez Zamawiającego.</text:p>
        </text:list-item>
        <text:list-item>
          <text:p text:style-name="P103"><text:span text:style-name="T104"><text:s/>Przekazujący</text:span><text:span text:style-name="T105"><text:s/>wyraża zgodę</text:span><text:span text:style-name="T106"><text:s/>na<text:s/></text:span><text:span text:style-name="T107">zwrócenie psów właścicielom</text:span><text:span text:style-name="T108">, na ich</text:span><text:span text:style-name="T109"><text:s/>adopcję przez nowych<text:s/></text:span><text:soft-page-break/><text:span text:style-name="T110">właścicie</text:span><text:span text:style-name="T111">li oraz</text:span><text:span text:style-name="T112"><text:s/>na ich</text:span><text:span text:style-name="T113"><text:s/>leczenie</text:span><text:span text:style-name="T114">,</text:span><text:span text:style-name="T115"><text:s/>łącznie</text:span><text:span text:style-name="T116"><text:s/>z</text:span><text:span text:style-name="T117"><text:s/>wykonaniem niezbędnych zbiegów weterynaryjnych</text:span><text:span text:style-name="T118">.</text:span></text:p>
        </text:list-item>
        <text:list-item>
          <text:p text:style-name="P119"><text:span text:style-name="T120">Przejmujący zobowiązuje się</text:span><text:span text:style-name="T121"><text:s/>do</text:span><text:span text:style-name="T122"><text:s/>prowadzenia profilu na portalu internetowym</text:span><text:span text:style-name="T123">,</text:span><text:span text:style-name="T124"><text:s/>gdzie zostaną umieszczone zdjęcia zwierząt wyłapanych</text:span><text:span text:style-name="T125"><text:s/>z</text:span><text:span text:style-name="T126"><text:s/>terenu Gminy Golubia-Dobrzynia wraz</text:span><text:span text:style-name="T127"><text:s/>z ich</text:span><text:span text:style-name="T128"><text:s/>opisem</text:span><text:span text:style-name="T129">,</text:span><text:span text:style-name="T130"><text:s/>przeznaczonych</text:span><text:span text:style-name="T131"><text:s/>do</text:span><text:span text:style-name="T132"><text:s/>adopcji.</text:span></text:p>
        </text:list-item>
        <text:list-item>
          <text:p text:style-name="P133"><text:span text:style-name="T134"><text:s/>Adoptować bezdomne zwierzęta można</text:span><text:span text:style-name="T135"><text:s/>w godzinach pracy schroniska</text:span><text:span text:style-name="T136">.</text:span></text:p>
        </text:list-item>
        <text:list-item>
          <text:p text:style-name="P137"><text:span text:style-name="T138">Przyjmujący</text:span><text:span text:style-name="T139"><text:s/>zobowiązuje się</text:span><text:span text:style-name="T140"><text:s/>do</text:span><text:span text:style-name="T141"><text:s/>współpracy</text:span><text:span text:style-name="T142"><text:s/>z</text:span><text:span text:style-name="T143"><text:s/>pracownikami Urzędu Gminy Golubia-Dobrzynia</text:span><text:span text:style-name="T144"><text:s text:c="2"/>w</text:span><text:span text:style-name="T145"><text:s/>zakresie propagowania</text:span><text:span text:style-name="T146"><text:s/>i</text:span><text:span text:style-name="T147"><text:s/>adopcji zwierząt oraz bieżących<text:s/></text:span><text:span text:style-name="T148">kontroli wyłapanych zwierząt</text:span><text:span text:style-name="T149"><text:s/>z</text:span><text:span text:style-name="T150"><text:s/>terenu Golubia-Dobrzynia</text:span><text:span text:style-name="T151"><text:s/>w</text:span><text:span text:style-name="T152"><text:s/>Schronisku</text:span><text:span text:style-name="T153">.</text:span><text:span text:style-name="T154"><text:s/>Przekazującemu</text:span><text:span text:style-name="T155"><text:s/></text:span><text:span text:style-name="T156">przysługuje prawo każdorazowego wstępu na teren schroniska w celu udokumentowania liczby przekazanych psów.<text:s/></text:span><text:span text:style-name="T157"><text:s/></text:span></text:p>
        </text:list-item>
      </text:list>
      <text:p text:style-name="P158">§ 3.</text:p>
      <text:list text:style-name="LFO5" text:continue-numbering="true">
        <text:list-item>
          <text:p text:style-name="P159"><text:span text:style-name="T160">Przyjmujący zobowiązuje się</text:span><text:span text:style-name="T161"><text:s/>w</text:span><text:span text:style-name="T162"><text:s/>okresie obowiązywania nini</text:span><text:span text:style-name="T163">ejszej umowy</text:span><text:span text:style-name="T164"><text:s/>do</text:span><text:span text:style-name="T165"><text:s/>wyłapywania</text:span><text:span text:style-name="T166">,</text:span><text:span text:style-name="T167"><text:s/>transportu</text:span><text:span text:style-name="T168"><text:s/>i</text:span><text:span text:style-name="T169"><text:s/>utrzymania</text:span><text:span text:style-name="T170"><text:s/></text:span><text:span text:style-name="T171">w schronisku dla bezdomnych zwierząt, w tym zwierząt rannych<text:s/></text:span><text:span text:style-name="T172"><text:line-break/></text:span><text:span text:style-name="T173">w wypadkach drogowych , z terenu Gminy Golub – Dobrzyń – bez ograniczeń czasowych<text:s/></text:span><text:span text:style-name="T174"><text:line-break/></text:span><text:span text:style-name="T175">w ciągu doby, wyłącznie na wezwanie upoważnionych służb /<text:s/></text:span><text:span text:style-name="T176">Komenda Powiatowa Policji<text:s/></text:span><text:span text:style-name="T177"><text:line-break/></text:span><text:span text:style-name="T178">w Golubiu – Dobrzyniu/ lub pracowników Referatu G</text:span><text:span text:style-name="T179">ospodarki Komunalnej<text:s/></text:span><text:span text:style-name="T180">Urzędu Gminy w Golubiu-Dobrzyniu. Wyłapywanie i transport zwierząt prowadzony będzie przy pomocy urządzeń i środków przeznaczonych do tego celu, w sposób nieza</text:span><text:span text:style-name="T181">grażający życiu i zdrowiu wyłapywanym zwierzętom.</text:span></text:p>
        </text:list-item>
        <text:list-item>
          <text:p text:style-name="P182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83">Wyłapanie nastąpi<text:s/>nie później niż w terminie 24 godzin od daty telefonicznego zlecenia.</text:p>
        </text:list-item>
      </text:list>
      <text:p text:style-name="P184">§ 4.</text:p>
      <text:list text:style-name="LFO6" text:continue-numbering="true">
        <text:list-item>
          <text:p text:style-name="P185">Strony ustalają stały ryczałt miesięczny za wykonanie przedmiotu umowy na kwotę <text:s text:c="11"/>zł brutto, z zastrzeżeniem ust.5.</text:p>
        </text:list-item>
      </text:list>
      <text:p text:style-name="P186">Wartość, o której mowa w zadaniu poprzednim nie ulegnie<text:s/>zmianie, bez względu na ilość zwierząt dostarczonych do Schroniska w trakcie trwania umowy. <text:s/></text:p>
      <text:soft-page-break/>
      <text:list text:style-name="LFO6" text:continue-numbering="true">
        <text:list-item>
          <text:p text:style-name="P187">Rozliczenie kosztów przyjęcia i utrzymania psów z terenu Gminy Golub-Dobrzyń sporządzi Przyjmujący na koniec każdego okresu rozliczeniowego. W raporcie<text:s/>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 psa oraz jego zdjęcie.</text:p>
        </text:list-item>
        <text:list-item>
          <text:p text:style-name="P188">Przekazujący zobowiązuje się do uregulowania należności, o której mowa w § 4 ust. 1<text:s/><text:line-break/>w dwunastu równych ratach po otrzymaniu faktury od Przyjmującego w ciągu 14 dni<text:s/><text:line-break/>z zastrzeżeniem ust. 5.</text:p>
        </text:list-item>
        <text:list-item>
          <text:p text:style-name="P189">Od nieterminowych wpłat należności na żądanie Przyjmującego naliczone zostaną odsetki <text:s text:c="4"/>ustawowe, z zastrzeżeniem ust. 5.</text:p>
        </text:list-item>
        <text:list-item>
          <text:p text:style-name="P190">Przekazujący może nie dokonać zapłaty wynagrodzenia w terminach wskazanych w ust. 3<text:s/><text:line-break/>w przypadku nie dotrzymania przez Przyjmującego terminów dostarczenia faktur, o których mowa w ust.3. Wszelkie opóźnienia w dokonaniu płatności spowodowane okolicznościami, o których mowa w zdaniu poprzednim nie skutkują koniecznością naliczenia i zapłaty odsetek, o których mowa w ust.4.</text:p>
        </text:list-item>
        <text:list-item>
          <text:p text:style-name="P191">W przypadku rozwiązania umowy przed terminem, Przyjmującemu przysługuje wynagrodzenie w wysokości <text:s/>odpowiedniej do okresu obowiązywania umowy.</text:p>
        </text:list-item>
      </text:list>
      <text:p text:style-name="P192">§ 5.</text:p>
      <text:list text:style-name="LFO7" text:continue-numbering="true">
        <text:list-item>
          <text:p text:style-name="P193">W przypadku gdy w ubiegłym roku kalendarzowym usługę prowadził inny Wykonawca, Przyjmujący jest zobowiązany do odebrania na własny koszt w terminie 30 dni od ostatniego dnia obowiązywania umowy wszystkich psów przekazanych do Schroniska.</text:p>
        </text:list-item>
        <text:list-item>
          <text:p text:style-name="P194">Wysokość kary wynosi 2% za każdy dzień zwłoki, liczonej od 20% kwoty określonej w § 4 ust. 1 niniejszej umowy, za każdego nieodebranego psa.</text:p>
        </text:list-item>
      </text:list>
      <text:p text:style-name="P195"/>
      <text:p text:style-name="P196">§ 6.</text:p>
      <text:list text:style-name="LFO8" text:continue-numbering="true">
        <text:list-item>
          <text:p text:style-name="P197">Środki pochodzące z odpłatnej adopcji psów w wysokości … zł stanowią dochód Przyjmującego, który finansuje utrzymanie Schroniska. Można dokonać również adopcji<text:s/><text:soft-page-break/>darmowej.</text:p>
        </text:list-item>
        <text:list-item>
          <text:p text:style-name="P198"><text:span text:style-name="T199">Przyjmujący może ustalić cenę za adopcje<text:s/></text:span><text:span text:style-name="T200">indywidualnie, nie więcej jednak niż kwota zadeklarowana w<text:s/></text:span><text:span text:style-name="T201">§ 6 ust.1.</text:span></text:p>
        </text:list-item>
      </text:list>
      <text:p text:style-name="P202">§ 7.</text:p>
      <text:list text:style-name="LFO9" text:continue-numbering="true">
        <text:list-item>
          <text:p text:style-name="P203">Wszelkie zmiany niniejszej umowy wymagają formy pisemnej pod rygorem nieważności.</text:p>
        </text:list-item>
        <text:list-item>
          <text:p text:style-name="P204">Każda ze stron ma prawo wypowiedzenia umowy za 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205"/>
      <text:p text:style-name="P206">§ 8.</text:p>
      <text:list text:style-name="LFO10" text:continue-numbering="true">
        <text:list-item>
          <text:p text:style-name="P207">Niniejsza umowa zawarta jest na okres od dnia 1.05.2022 r. do dnia 30.04.2023r.</text:p>
        </text:list-item>
        <text:list-item>
          <text:p text:style-name="P208">W zakresie<text:s/>spraw nie uregulowanych w niniejszej umowie stosuje się przepisy Kodeksu Cywilnego.</text:p>
        </text:list-item>
      </text:list>
      <text:p text:style-name="P209">§ 9.</text:p>
      <text:p text:style-name="P210">Wszelkie spory mogące wynikać przy realizacji niniejszej umowy rozstrzygane będą przez Sąd Powszechny właściwy ze względu na siedzibę dla siedziby Przekazującego.</text:p>
      <text:p text:style-name="P211">§ 10.</text:p>
      <text:p text:style-name="P212">Umowę sporządzono w dwóch jednobrzmiących egzemplarzach, po jednym dla każdej ze stron.</text:p>
      <text:p text:style-name="P213"/>
      <text:p text:style-name="P214"><text:s text:c="5"/>Przyjmujący <text:s text:c="77"/>Przekazujący</text:p>
      <text:p text:style-name="P215">……………………………<text:tab/><text:tab/><text:tab/><text:tab/><text:tab/>…………………………………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Karolina</dc:creator>
    <meta:creation-date>2022-04-21T08:03:00Z</meta:creation-date>
    <dc:date>2022-04-22T07:23:00Z</dc:date>
    <meta:print-date>2022-04-21T08:00:00Z</meta:print-date>
    <meta:template xlink:href="Normal" xlink:type="simple"/>
    <meta:editing-cycles>4</meta:editing-cycles>
    <meta:editing-duration>PT1200S</meta:editing-duration>
    <meta:document-statistic meta:page-count="4" meta:paragraph-count="13" meta:word-count="931" meta:character-count="6505" meta:row-count="46" meta:non-whitespace-character-count="5587"/>
  </office:meta>
</office:document-meta>
</file>