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3cm" fo:margin-left="-0.191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875cm"/>
    </style:style>
    <style:style style:name="Tabela1.E" style:family="table-column">
      <style:table-column-properties style:column-width="2.842cm"/>
    </style:style>
    <style:style style:name="Tabela1.1" style:family="table-row">
      <style:table-row-properties style:min-row-height="0.25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16cm" fo:keep-together="auto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fd23c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8pt" officeooo:paragraph-rsid="000fd23c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Times New Roman" fo:font-size="8pt" officeooo:paragraph-rsid="000fd23c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Times New Roman" fo:font-size="8pt" fo:language="pl" fo:country="PL" fo:font-weight="bold" officeooo:paragraph-rsid="000fd23c" style:letter-kerning="false" style:font-name-asian="Calibri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language="pl" fo:country="PL" fo:font-weight="bold" officeooo:paragraph-rsid="000fd23c" style:letter-kerning="false" style:font-name-asian="Calibri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fo:font-weight="bold" officeooo:paragraph-rsid="000fd23c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paragraph-rsid="000fd23c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9pt" officeooo:rsid="000137d0" officeooo:paragraph-rsid="000fd23c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0137d0" officeooo:paragraph-rsid="000fd23c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rsid="000137d0" officeooo:paragraph-rsid="000fd23c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01b5c4" officeooo:paragraph-rsid="000fd23c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rsid="0001b5c4" officeooo:paragraph-rsid="000fd23c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044baf" officeooo:paragraph-rsid="000fd23c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rsid="00044baf" officeooo:paragraph-rsid="000fd23c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025ee1" officeooo:paragraph-rsid="000fd23c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rsid="00025ee1" officeooo:paragraph-rsid="000fd23c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officeooo:rsid="00037d3f" officeooo:paragraph-rsid="000fd23c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officeooo:rsid="00037d3f" officeooo:paragraph-rsid="000fd23c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fo:language="pl" fo:country="PL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fo:language="pl" fo:country="PL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9pt" fo:language="pl" fo:country="PL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fo:language="pl" fo:country="PL" officeooo:rsid="000137d0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fo:language="pl" fo:country="PL" officeooo:rsid="000137d0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fo:language="pl" fo:country="PL" officeooo:rsid="0001b5c4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9pt" fo:language="pl" fo:country="PL" officeooo:rsid="00025ee1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9pt" fo:language="pl" fo:country="PL" officeooo:rsid="00044baf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9pt" fo:language="pl" fo:country="PL" officeooo:rsid="00037d3f" officeooo:paragraph-rsid="000fd23c" style:letter-kerning="false" style:font-name-asian="Calibri" style:font-size-asian="9pt" style:language-asian="en" style:country-asian="US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officeooo:paragraph-rsid="000fd23c" style:font-name-complex="Times New Roman1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officeooo:paragraph-rsid="0014d1f8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200%"/>
      <style:text-properties style:font-name="Times New Roman" officeooo:paragraph-rsid="000fd23c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200%"/>
      <style:text-properties officeooo:paragraph-rsid="000fd23c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14d1f8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137d0" style:font-name-complex="Times New Roman1"/>
    </style:style>
    <style:style style:name="T3" style:family="text">
      <style:text-properties style:font-name="Times New Roman" officeooo:rsid="0014d1f8" style:font-name-complex="Times New Roman1"/>
    </style:style>
    <style:style style:name="T4" style:family="text">
      <style:text-properties style:font-name="Times New Roman" officeooo:rsid="0018b11b" style:font-name-complex="Times New Roman1"/>
    </style:style>
    <style:style style:name="T5" style:family="text">
      <style:text-properties style:font-name="Times New Roman" officeooo:rsid="00192f15" style:font-name-complex="Times New Roman1"/>
    </style:style>
    <style:style style:name="T6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7" style:family="text">
      <style:text-properties fo:language="pl" fo:country="PL" officeooo:rsid="0001b5c4" style:letter-kerning="false" style:font-name-asian="Calibri" style:language-asian="en" style:country-asian="US" style:language-complex="ar" style:country-complex="SA"/>
    </style:style>
    <style:style style:name="T8" style:family="text">
      <style:text-properties fo:language="pl" fo:country="PL" officeooo:rsid="00025ee1" style:letter-kerning="false" style:font-name-asian="Calibri" style:language-asian="en" style:country-asian="US" style:language-complex="ar" style:country-complex="SA"/>
    </style:style>
    <style:style style:name="T9" style:family="text">
      <style:text-properties fo:language="pl" fo:country="PL" officeooo:rsid="00037d3f" style:letter-kerning="false" style:font-name-asian="Calibri" style:language-asian="en" style:country-asian="US" style:language-complex="ar" style:country-complex="SA"/>
    </style:style>
    <style:style style:name="T10" style:family="text">
      <style:text-properties officeooo:rsid="00044baf"/>
    </style:style>
    <style:style style:name="T11" style:family="text">
      <style:text-properties fo:font-size="6pt" fo:language="pl" fo:country="PL" style:letter-kerning="false" style:font-name-asian="Calibri" style:font-size-asian="6pt" style:language-asian="en" style:country-asian="US" style:font-size-complex="6pt" style:language-complex="ar" style:country-complex="SA"/>
    </style:style>
    <style:style style:name="T12" style:family="text">
      <style:text-properties officeooo:rsid="00192f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</text:span><text:span text:style-name="T4">AŁĄCZNIK </text:span><text:span text:style-name="T1">NR </text:span><text:span text:style-name="T4">1</text:span><text:span text:style-name="T1"> – WYKONANIE PRZEGLĄDÓW W 202</text:span><text:span text:style-name="T5">5</text:span><text:span text:style-name="T2"> r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Adres</text:p>
          </table:table-cell>
          <table:table-cell table:style-name="Tabela1.A1" office:value-type="string">
            <text:p text:style-name="P6"><text:span text:style-name="T6">Liczba lamp awaryjno-</text:span><text:span text:style-name="T11">ewakuacyjnych</text:span></text:p>
          </table:table-cell>
          <table:table-cell table:style-name="Tabela1.A1" office:value-type="string">
            <text:p text:style-name="P5">Cena jedn.</text:p>
            <text:p text:style-name="P5">[zł./kpl.] netto</text:p>
          </table:table-cell>
          <table:table-cell table:style-name="Tabela1.A1" office:value-type="string">
            <text:p text:style-name="P5">Wartość oferty w zł brutto:</text:p>
          </table:table-cell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B2" office:value-type="string">
            <text:p text:style-name="P8">KPP Białobrzegi</text:p>
            <text:p text:style-name="P8">ul. Żeromskiego 23</text:p>
            <text:p text:style-name="P8">26-800 Białobrzegi</text:p>
          </table:table-cell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21">KPP Ciechanów</text:p>
            <text:p text:style-name="P21">ul. 11 Pułku Ułanów Legionowych 25,</text:p>
            <text:p text:style-name="P21">06-400 Ciechanów</text:p>
          </table:table-cell>
          <table:table-cell table:style-name="Tabela1.A3" office:value-type="string">
            <text:p text:style-name="P19">56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3.</text:p>
          </table:table-cell>
          <table:table-cell table:style-name="Tabela1.B4" office:value-type="string">
            <text:p text:style-name="P20">KPP Garwolin</text:p>
            <text:p text:style-name="P20">ul. Stacyjna 23,</text:p>
            <text:p text:style-name="P20">08-400 Garwolin</text:p>
          </table:table-cell>
          <table:table-cell table:style-name="Tabela1.A1" office:value-type="string">
            <text:p text:style-name="P19">10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4.</text:p>
          </table:table-cell>
          <table:table-cell table:style-name="Tabela1.B5" office:value-type="string">
            <text:p text:style-name="P20">Posterunek Policji</text:p>
            <text:p text:style-name="P20">ul. Letniskowa 2,</text:p>
            <text:p text:style-name="P20">08-440 Pilawa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6">
          <table:table-cell table:style-name="Tabela1.A1" office:value-type="string">
            <text:p text:style-name="P19">5.</text:p>
          </table:table-cell>
          <table:table-cell table:style-name="Tabela1.B6" office:value-type="string">
            <text:p text:style-name="P20">KPP Gostynin</text:p>
            <text:p text:style-name="P20">ul. 3 Maja 17,</text:p>
            <text:p text:style-name="P20">09-500 Gostynin</text:p>
          </table:table-cell>
          <table:table-cell table:style-name="Tabela1.A1" office:value-type="string">
            <text:p text:style-name="P19">1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6.</text:p>
          </table:table-cell>
          <table:table-cell table:style-name="Tabela1.B7" office:value-type="string">
            <text:p text:style-name="P23">KPP Grójec</text:p>
            <text:p text:style-name="P23">ul. Brzozowa 108</text:p>
            <text:p text:style-name="P23">05-600 Grójec</text:p>
          </table:table-cell>
          <table:table-cell table:style-name="Tabela1.A1" office:value-type="string">
            <text:p text:style-name="P22">113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9">7.</text:p>
          </table:table-cell>
          <table:table-cell table:style-name="Tabela1.B8" office:value-type="string">
            <text:p text:style-name="P10">KP Warka</text:p>
            <text:p text:style-name="P10">ul. Polna 4A</text:p>
            <text:p text:style-name="P10">05-660 Warka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1">8.</text:p>
          </table:table-cell>
          <table:table-cell table:style-name="Tabela1.B9" office:value-type="string">
            <text:p text:style-name="P12">PP Chynów</text:p>
            <text:p text:style-name="P12">ul. Główna 67</text:p>
            <text:p text:style-name="P12">05-650 CHynów</text:p>
          </table:table-cell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2">9.</text:p>
          </table:table-cell>
          <table:table-cell table:style-name="Tabela1.B10" office:value-type="string">
            <text:p text:style-name="P12">Komisariat Policji Gniewoszów <text:line-break/>ul. Lubelska 39</text:p>
            <text:p text:style-name="P12">26-920 Gniewoszów</text:p>
          </table:table-cell>
          <table:table-cell table:style-name="Tabela1.A3" office:value-type="string">
            <text:p text:style-name="P12"><text:s text:c="17"/>3</text:p>
          </table:table-cell>
          <table:table-cell table:style-name="Tabela1.A3" office:value-type="string">
            <text:p text:style-name="P20"><text:s text:c="7"/>………………..zł</text:p>
          </table:table-cell>
          <table:table-cell table:style-name="Tabela1.A3" office:value-type="string">
            <text:p text:style-name="P20">………………..zł</text:p>
          </table:table-cell>
        </table:table-row>
        <table:table-row table:style-name="Tabela1.1">
          <table:table-cell table:style-name="Tabela1.A3" office:value-type="string">
            <text:p text:style-name="P11">10.</text:p>
          </table:table-cell>
          <table:table-cell table:style-name="Tabela1.B11" office:value-type="string">
            <text:p text:style-name="P12">KPP Lipsko</text:p>
            <text:p text:style-name="P12">ul. Spacerowa 31A</text:p>
            <text:p text:style-name="P12">27-300 Lipsko</text:p>
          </table:table-cell>
          <table:table-cell table:style-name="Tabela1.A3" office:value-type="string">
            <text:p text:style-name="P11">15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B12" office:value-type="string">
            <text:p text:style-name="P20">KPP Łosice</text:p>
            <text:p text:style-name="P20">ul. Kolejowa 6,</text:p>
            <text:p text:style-name="P20">08-200 Łosice</text:p>
          </table:table-cell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2.</text:p>
          </table:table-cell>
          <table:table-cell table:style-name="Tabela1.B13" office:value-type="string">
            <text:p text:style-name="P20">KPP Maków Mazowiecki <text:line-break/>ul. Łąkowa 3, <text:line-break/>06-200 Maków Mazowiecki</text:p>
          </table:table-cell>
          <table:table-cell table:style-name="Tabela1.A1" office:value-type="string">
            <text:p text:style-name="P19">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3.</text:p>
          </table:table-cell>
          <table:table-cell table:style-name="Tabela1.B14" office:value-type="string">
            <text:p text:style-name="P20">KPP Mława</text:p>
            <text:p text:style-name="P20">ul. Sienkiewicza 2,</text:p>
            <text:p text:style-name="P20">06-500 Mlawa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4.</text:p>
          </table:table-cell>
          <table:table-cell table:style-name="Tabela1.B15" office:value-type="string">
            <text:p text:style-name="P20">KMP Ostrołęka</text:p>
            <text:p text:style-name="P20">ul. Janusza Korczaka 16, <text:line-break/>07-409 Ostrołęka</text:p>
          </table:table-cell>
          <table:table-cell table:style-name="Tabela1.A1" office:value-type="string">
            <text:p text:style-name="P19">92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5.</text:p>
          </table:table-cell>
          <table:table-cell table:style-name="Tabela1.B16" office:value-type="string">
            <text:p text:style-name="P20">KPP Ostrów Mazowiecka ul. Pułkownika Karola Piłata 12, <text:line-break/>07-300 Ostrów Mazowiecka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6.</text:p>
          </table:table-cell>
          <table:table-cell table:style-name="Tabela1.B17" office:value-type="string">
            <text:p text:style-name="P20">KMP Płock</text:p>
            <text:p text:style-name="P20">ul. Al. Kilińskiego 8,</text:p>
            <text:p text:style-name="P20">09-400 Płock</text:p>
          </table:table-cell>
          <table:table-cell table:style-name="Tabela1.A1" office:value-type="string">
            <text:p text:style-name="P19">262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7.</text:p>
          </table:table-cell>
          <table:table-cell table:style-name="Tabela1.B18" office:value-type="string">
            <text:p text:style-name="P7"><text:span text:style-name="T6">Komisariat Policji </text:span><text:span text:style-name="T7">Gąbin</text:span></text:p>
            <text:p text:style-name="P20">ul. Tylna 6,</text:p>
            <text:p text:style-name="P20">09-530 Gąbin</text:p>
          </table:table-cell>
          <table:table-cell table:style-name="Tabela1.A1" office:value-type="string">
            <text:p text:style-name="P19">13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8.</text:p>
          </table:table-cell>
          <table:table-cell table:style-name="Tabela1.B19" office:value-type="string">
            <text:p text:style-name="P7"><text:span text:style-name="T6">Komisariat Policji </text:span><text:span text:style-name="T7">Płock</text:span></text:p>
            <text:p text:style-name="P7"><text:span text:style-name="T7">al.</text:span><text:span text:style-name="T6"> Armii Krajowej 62, </text:span></text:p>
            <text:p text:style-name="P20">09-410 Płock</text:p>
          </table:table-cell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19.</text:p>
          </table:table-cell>
          <table:table-cell table:style-name="Tabela1.B20" office:value-type="string">
            <text:p text:style-name="P20">Posterunek Policji </text:p>
            <text:p text:style-name="P24">Nowy Duninów</text:p>
            <text:p text:style-name="P20"><text:soft-page-break/>ul. Osiedlowa 8,</text:p>
            <text:p text:style-name="P20">09-505 Nowy Duninów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0.</text:p>
          </table:table-cell>
          <table:table-cell table:style-name="Tabela1.B21" office:value-type="string">
            <text:p text:style-name="P20">KPP Płońsk</text:p>
            <text:p text:style-name="P20">ul. 1 Maja 3,</text:p>
            <text:p text:style-name="P20">09-100 Płońsk</text:p>
          </table:table-cell>
          <table:table-cell table:style-name="Tabela1.A1" office:value-type="string">
            <text:p text:style-name="P19">2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1.</text:p>
          </table:table-cell>
          <table:table-cell table:style-name="Tabela1.B22" office:value-type="string">
            <text:p text:style-name="P7"><text:span text:style-name="T6">Komisariat Policji </text:span><text:span text:style-name="T8">Raciąż</text:span></text:p>
            <text:p text:style-name="P20">ul. Błonie 1,</text:p>
            <text:p text:style-name="P20">09-140 Raciąż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2.</text:p>
          </table:table-cell>
          <table:table-cell table:style-name="Tabela1.B23" office:value-type="string">
            <text:p text:style-name="P20">Posterunek Policji,</text:p>
            <text:p text:style-name="P20">ul. Główny Rynek 32,</text:p>
            <text:p text:style-name="P20">09-120 Nowe Miasto</text:p>
          </table:table-cell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3.</text:p>
          </table:table-cell>
          <table:table-cell table:style-name="Tabela1.B24" office:value-type="string">
            <text:p text:style-name="P20">KPP Przasnysz</text:p>
            <text:p text:style-name="P20">ul. Świerkowa 5,</text:p>
            <text:p text:style-name="P20">06-300 Przasnysz</text:p>
          </table:table-cell>
          <table:table-cell table:style-name="Tabela1.A1" office:value-type="string">
            <text:p text:style-name="P19">1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4.</text:p>
          </table:table-cell>
          <table:table-cell table:style-name="Tabela1.B25" office:value-type="string">
            <text:p text:style-name="P20">Komisariat Policji</text:p>
            <text:p text:style-name="P20">ul. Zygmunta Padlewskiego 12, <text:line-break/>06-330 Chorzele</text:p>
          </table:table-cell>
          <table:table-cell table:style-name="Tabela1.A1" office:value-type="string">
            <text:p text:style-name="P19">-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9">25.</text:p>
          </table:table-cell>
          <table:table-cell table:style-name="Tabela1.B26" office:value-type="string">
            <text:p text:style-name="P20">KMP Siedlce</text:p>
            <text:p text:style-name="P20">ul. Starowiejska 66,</text:p>
            <text:p text:style-name="P20">08-110 Siedlce</text:p>
          </table:table-cell>
          <table:table-cell table:style-name="Tabela1.A1" office:value-type="string">
            <text:p text:style-name="P19">10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3">2<text:span text:style-name="T6">6.</text:span></text:p>
          </table:table-cell>
          <table:table-cell table:style-name="Tabela1.B27" office:value-type="string">
            <text:p text:style-name="P20">Komisariat Policji </text:p>
            <text:p text:style-name="P25">Mokobody</text:p>
            <text:p text:style-name="P20">ul. Brzóski 1,</text:p>
            <text:p text:style-name="P20">08-124 Mokobody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3">2<text:span text:style-name="T6">7.</text:span></text:p>
          </table:table-cell>
          <table:table-cell table:style-name="Tabela1.B28" office:value-type="string">
            <text:p text:style-name="P20">KPP Sierpc</text:p>
            <text:p text:style-name="P20">ul. Jana Kilińskiego 24C, 09-200 Sierpc</text:p>
          </table:table-cell>
          <table:table-cell table:style-name="Tabela1.A1" office:value-type="string">
            <text:p text:style-name="P19">160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3">2<text:span text:style-name="T6">8.</text:span></text:p>
          </table:table-cell>
          <table:table-cell table:style-name="Tabela1.B29" office:value-type="string">
            <text:p text:style-name="P20">KPP Sochaczew</text:p>
            <text:p text:style-name="P20">ul. 1 Maja 10,</text:p>
            <text:p text:style-name="P20">96-500 Sochaczew</text:p>
          </table:table-cell>
          <table:table-cell table:style-name="Tabela1.A1" office:value-type="string">
            <text:p text:style-name="P19">98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13">2<text:span text:style-name="T6">9.</text:span></text:p>
          </table:table-cell>
          <table:table-cell table:style-name="Tabela1.B30" office:value-type="string">
            <text:p text:style-name="P7"><text:span text:style-name="T6">Posterunek Policji </text:span><text:span text:style-name="T8">Teresin</text:span></text:p>
            <text:p text:style-name="P20">ul. Lipowa 15,</text:p>
            <text:p text:style-name="P20">96-515 Teresin</text:p>
          </table:table-cell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1" office:value-type="string">
            <text:p text:style-name="P26">30.</text:p>
          </table:table-cell>
          <table:table-cell table:style-name="Tabela1.B31" office:value-type="string">
            <text:p text:style-name="P16">K<text:span text:style-name="T6">PP Szydłowiec</text:span></text:p>
            <text:p text:style-name="P25">ul. Kościuszki 194</text:p>
            <text:p text:style-name="P25">26-500 Szydłowiec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9">………………..zł</text:p>
          </table:table-cell>
          <table:table-cell table:style-name="Tabela1.A1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1.</text:p>
          </table:table-cell>
          <table:table-cell table:style-name="Tabela1.B32" office:value-type="string">
            <text:p text:style-name="P20">KPP Sokołów Podlaski</text:p>
            <text:p text:style-name="P20">ul. Wolności 50,</text:p>
            <text:p text:style-name="P20">08-300 Sokołów Podlaski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2.</text:p>
          </table:table-cell>
          <table:table-cell table:style-name="Tabela1.B33" office:value-type="string">
            <text:p text:style-name="P20">Posterunek Policji</text:p>
            <text:p text:style-name="P25">Kosów Lacki</text:p>
            <text:p text:style-name="P20">ul. Łąkowa 3,</text:p>
            <text:p text:style-name="P20">08-330 Kosów Lacki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3.</text:p>
          </table:table-cell>
          <table:table-cell table:style-name="Tabela1.B34" office:value-type="string">
            <text:p text:style-name="P20">KPP Węgrów</text:p>
            <text:p text:style-name="P20">ul. Marszałka Józefa Piłsudskiego 6,</text:p>
            <text:p text:style-name="P20">07-100 Węgrów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4.</text:p>
          </table:table-cell>
          <table:table-cell table:style-name="Tabela1.B35" office:value-type="string">
            <text:p text:style-name="P20">Komisariat Policji</text:p>
            <text:p text:style-name="P20">ul. 1 Maja 18,</text:p>
            <text:p text:style-name="P20">07-130 Łochów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5.</text:p>
          </table:table-cell>
          <table:table-cell table:style-name="Tabela1.B36" office:value-type="string">
            <text:p text:style-name="P21">Posterunek Policji </text:p>
            <text:p text:style-name="P27">Korytnica</text:p>
            <text:p text:style-name="P21">ul. A. Małkowskiego 20,</text:p>
            <text:p text:style-name="P20">07 – 120 Korytnica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6.</text:p>
          </table:table-cell>
          <table:table-cell table:style-name="Tabela1.B37" office:value-type="string">
            <text:p text:style-name="P20">KPP Wyszków</text:p>
            <text:p text:style-name="P20">ul. Kościuszki 13,</text:p>
            <text:p text:style-name="P20">07-200 Wyszków</text:p>
          </table:table-cell>
          <table:table-cell table:style-name="Tabela1.A3" office:value-type="string">
            <text:p text:style-name="P19">25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7.</text:p>
          </table:table-cell>
          <table:table-cell table:style-name="Tabela1.B38" office:value-type="string">
            <text:p text:style-name="P18">KPP Zwoleń</text:p>
            <text:p text:style-name="P18">ul. Bat. Chłopskich 14</text:p>
            <text:p text:style-name="P18">26-700 Zwoleń</text:p>
          </table:table-cell>
          <table:table-cell table:style-name="Tabela1.A3" office:value-type="string">
            <text:p text:style-name="P17">22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8.</text:p>
          </table:table-cell>
          <table:table-cell table:style-name="Tabela1.B39" office:value-type="string">
            <text:p text:style-name="P20">KPP Żyrardów</text:p>
            <text:p text:style-name="P20"><text:soft-page-break/>ul. Fryderyka Chopina 4, 96-300 Żyrardów</text:p>
          </table:table-cell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39.</text:p>
          </table:table-cell>
          <table:table-cell table:style-name="Tabela1.B40" office:value-type="string">
            <text:p text:style-name="P20">Komisariat Policji</text:p>
            <text:p text:style-name="P20">ul. Warszawska 77,</text:p>
            <text:p text:style-name="P20">96-320 Mszczonów</text:p>
          </table:table-cell>
          <table:table-cell table:style-name="Tabela1.A3" office:value-type="string">
            <text:p text:style-name="P19">21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0.</text:p>
          </table:table-cell>
          <table:table-cell table:style-name="Tabela1.B41" office:value-type="string">
            <text:p text:style-name="P7"><text:span text:style-name="T9">O</text:span><text:span text:style-name="T6">PP Płock</text:span></text:p>
            <text:p text:style-name="P20">ul. Zglenickiego 42,</text:p>
            <text:p text:style-name="P20">09-411 Płock</text:p>
          </table:table-cell>
          <table:table-cell table:style-name="Tabela1.A3" office:value-type="string">
            <text:p text:style-name="P19">11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1.</text:p>
          </table:table-cell>
          <table:table-cell table:style-name="Tabela1.B42" office:value-type="string">
            <text:p text:style-name="P18">KMP Radom</text:p>
            <text:p text:style-name="P18">ul. 11-go Listopada 37/59</text:p>
            <text:p text:style-name="P18">26-600 Radom</text:p>
          </table:table-cell>
          <table:table-cell table:style-name="Tabela1.A3" office:value-type="string">
            <text:p text:style-name="P17">25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2.</text:p>
          </table:table-cell>
          <table:table-cell table:style-name="Tabela1.B43" office:value-type="string">
            <text:p text:style-name="P18">WPI Radom</text:p>
            <text:p text:style-name="P18">ul. Młodzianowska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3.</text:p>
          </table:table-cell>
          <table:table-cell table:style-name="Tabela1.B44" office:value-type="string">
            <text:p text:style-name="P18">Komisariat Policji Pionki</text:p>
            <text:p text:style-name="P18">ul. Leśna 15</text:p>
            <text:p text:style-name="P18">26-760 Pionki</text:p>
          </table:table-cell>
          <table:table-cell table:style-name="Tabela1.A3" office:value-type="string">
            <text:p text:style-name="P17">26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4.</text:p>
          </table:table-cell>
          <table:table-cell table:style-name="Tabela1.B45" office:value-type="string">
            <text:p text:style-name="P18">Komisariat Policji Iłża</text:p>
            <text:p text:style-name="P18">ul. Przy Malenie 1A</text:p>
            <text:p text:style-name="P18">27-100 Iłża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5.</text:p>
          </table:table-cell>
          <table:table-cell table:style-name="Tabela1.B46" office:value-type="string">
            <text:p text:style-name="P18">KWP zs. w Radomiu</text:p>
            <text:p text:style-name="P18">ul. 11-go Listopada 37/59</text:p>
            <text:p text:style-name="P18">26-600 Radom</text:p>
          </table:table-cell>
          <table:table-cell table:style-name="Tabela1.A3" office:value-type="string">
            <text:p text:style-name="P17">220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6.</text:p>
          </table:table-cell>
          <table:table-cell table:style-name="Tabela1.B47" office:value-type="string">
            <text:p text:style-name="P18">Laboratorium Kryminalistyczne</text:p>
            <text:p text:style-name="P18">ul. Limanowskiego <text:span text:style-name="T10">95</text:span></text:p>
            <text:p text:style-name="P14">26-612 Radom</text:p>
          </table:table-cell>
          <table:table-cell table:style-name="Tabela1.A3" office:value-type="string">
            <text:p text:style-name="P13">148</text:p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  <table:table-row table:style-name="Tabela1.1">
          <table:table-cell table:style-name="Tabela1.A3" office:value-type="string">
            <text:p text:style-name="P13">47.</text:p>
          </table:table-cell>
          <table:table-cell table:style-name="Tabela1.B48" office:value-type="string">
            <text:p text:style-name="P18">KWP zs. w Radomiu </text:p>
            <text:p text:style-name="P14">o/Płock</text:p>
            <text:p text:style-name="P14">ul. Otolińska 29A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9">………………..zł</text:p>
          </table:table-cell>
          <table:table-cell table:style-name="Tabela1.A3" office:value-type="string">
            <text:p text:style-name="P19">………………..zł</text:p>
          </table:table-cell>
        </table:table-row>
      </table:table>
      <text:p text:style-name="P1"/>
      <text:p text:style-name="P32"><text:span text:style-name="T1">Łączna wartość oferty ……………………………………….zł </text:span><text:span text:style-name="T3">ne</text:span><text:span text:style-name="T1">tto.</text:span></text:p>
      <text:p text:style-name="P29">(słownie: ……………………………………………………………………………………………)</text:p>
      <text:p text:style-name="P28"/>
      <text:p text:style-name="P28">Łączna wartość oferty ……………………………………….zł brutto.</text:p>
      <text:p text:style-name="P28">(słownie: ……………………………………………………………………………………………)</text:p>
      <text:p text:style-name="P28"/>
      <text:p text:style-name="P28"/>
      <text:p text:style-name="P28"/>
      <text:p text:style-name="P28">…………………………….<text:tab/><text:tab/><text:tab/><text:tab/><text:tab/><text:tab/>…………………………….</text:p>
      <text:p text:style-name="P2"><text:s text:c="12"/>(miejscowość, data)<text:tab/><text:tab/><text:tab/><text:tab/><text:tab/><text:tab/><text:tab/> <text:s text:c="5"/>(pieczęć i podpis Wykonawcy)</text:p>
      <text:p text:style-name="P2"/>
      <text:p text:style-name="P2"/>
      <text:p text:style-name="P2"/>
      <text:p text:style-name="P3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4:01:09.656000000</meta:creation-date>
    <dc:date>2024-12-02T12:22:18.573000000</dc:date>
    <meta:editing-duration>PT1H7M52S</meta:editing-duration>
    <meta:editing-cycles>7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334" meta:word-count="605" meta:character-count="3952" meta:non-whitespace-character-count="3615"/>
  </office:meta>
</office:document-meta>
</file>