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9" style:parent-style-name="Nagłówek1" style:family="paragraph">
      <style:paragraph-properties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 fo:language="pl" fo:country="PL"/>
    </style:style>
    <style:style style:name="P10" style:parent-style-name="Standard" style:family="paragraph">
      <style:text-properties style:font-name-complex="Times New Roman" fo:font-size="10pt" style:font-size-asian="10pt" fo:language="pl" fo:country="PL"/>
    </style:style>
    <style:style style:name="P11" style:parent-style-name="Nagłówek1" style:family="paragraph">
      <style:paragraph-properties fo:margin-left="0in" fo:text-indent="0in">
        <style:tab-stops/>
      </style:paragraph-properties>
    </style:style>
    <style:style style:name="T12" style:parent-style-name="Domyślnaczcionkaakapitu" style:family="text">
      <style:text-properties style:font-name-complex="Times New Roman" fo:font-weight="normal" style:font-weight-asian="normal" fo:font-size="10pt" style:font-size-asian="10pt" fo:language="pl" fo:country="PL"/>
    </style:style>
    <style:style style:name="T13" style:parent-style-name="Domyślnaczcionkaakapitu" style:family="text">
      <style:text-properties style:font-name-complex="Times New Roman" fo:font-weight="normal" style:font-weight-asian="normal" fo:font-size="10pt" style:font-size-asian="10pt" fo:language="pl" fo:country="PL"/>
    </style:style>
    <style:style style:name="T14" style:parent-style-name="Domyślnaczcionkaakapitu" style:family="text">
      <style:text-properties style:font-name-complex="Times New Roman" fo:font-weight="normal" style:font-weight-asian="normal" fo:font-size="10pt" style:font-size-asian="10pt" fo:language="pl" fo:country="PL"/>
    </style:style>
    <style:style style:name="T15" style:parent-style-name="Domyślnaczcionkaakapitu" style:family="text">
      <style:text-properties style:font-name-complex="Times New Roman" fo:font-weight="normal" style:font-weight-asian="norm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-complex="Times New Roman" fo:font-weight="normal" style:font-weight-asian="normal" fo:font-size="10pt" style:font-size-asian="10pt" fo:language="pl" fo:country="PL"/>
    </style:style>
    <style:style style:name="T17" style:parent-style-name="Domyślnaczcionkaakapitu" style:family="text">
      <style:text-properties style:font-name-complex="Times New Roman" fo:font-weight="normal" style:font-weight-asian="normal" fo:font-size="10pt" style:font-size-asian="10pt" fo:language="pl" fo:country="PL"/>
    </style:style>
    <style:style style:name="T18" style:parent-style-name="Domyślnaczcionkaakapitu" style:family="text">
      <style:text-properties fo:font-size="10pt" style:font-size-asian="10pt" style:font-size-complex="10pt" fo:language="pl" fo:country="PL"/>
    </style:style>
    <style:style style:name="T19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20" style:parent-style-name="Textbody" style:family="paragraph">
      <style:paragraph-properties fo:margin-bottom="0in"/>
      <style:text-properties style:font-name-complex="Times New Roman" fo:color="#000000" fo:font-size="10pt" style:font-size-asian="10pt" fo:language="pl" fo:country="PL"/>
    </style:style>
    <style:style style:name="P21" style:parent-style-name="Textbody" style:family="paragraph">
      <style:paragraph-properties fo:margin-bottom="0in"/>
      <style:text-properties style:font-name-complex="Times New Roman" fo:color="#000000" fo:font-size="10pt" style:font-size-asian="10pt" fo:language="pl" fo:country="PL"/>
    </style:style>
    <style:style style:name="P22" style:parent-style-name="Nagłówek2" style:family="paragraph">
      <style:paragraph-properties fo:text-align="start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size="10pt" style:font-size-asian="10pt" fo:language="pl" fo:country="PL"/>
    </style:style>
    <style:style style:name="P23" style:parent-style-name="Nagłówek2" style:family="paragraph">
      <style:paragraph-properties>
        <style:tab-stops>
          <style:tab-stop style:type="left" style:position="3.7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fo:language="pl" fo:country="PL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7" style:parent-style-name="Standard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style="italic" style:font-style-asian="italic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font-size="7pt" style:font-size-asian="7pt" style:font-size-complex="10pt" fo:language="pl" fo:country="P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color="#000000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-asian="SimSun, 宋体" fo:font-weight="bold" style:font-weight-asian="bold" fo:color="#000000" fo:letter-spacing="0.0069in" fo:font-size="10pt" style:font-size-asian="10pt" style:font-size-complex="10pt" fo:language="pl" fo:country="PL" style:language-asian="en" style:country-asian="US"/>
    </style:style>
    <style:style style:name="T34" style:parent-style-name="Domyślnaczcionkaakapitu" style:family="text">
      <style:text-properties style:font-name-asian="SimSun, 宋体" fo:font-weight="bold" style:font-weight-asian="bold" fo:color="#000000" fo:letter-spacing="0.0069in" fo:font-size="10pt" style:font-size-asian="10pt" style:font-size-complex="10pt" fo:language="pl" fo:country="PL" style:language-asian="en" style:country-asian="US"/>
    </style:style>
    <style:style style:name="T35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 fo:language="pl" fo:country="PL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8" style:parent-style-name="Stopka" style:family="paragraph">
      <style:paragraph-properties fo:text-align="justify">
        <style:tab-stops/>
      </style:paragraph-properties>
    </style:style>
    <style:style style:name="T39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P59" style:parent-style-name="Stopka" style:family="paragraph">
      <style:paragraph-properties fo:text-align="justify" fo:line-height="150%">
        <style:tab-stops/>
      </style:paragraph-properties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P60" style:parent-style-name="Stopka" style:family="paragraph">
      <style:paragraph-properties fo:text-align="justify">
        <style:tab-stops/>
      </style:paragraph-properties>
    </style:style>
    <style:style style:name="T61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P79" style:parent-style-name="Stopka" style:family="paragraph">
      <style:paragraph-properties fo:line-height="150%">
        <style:tab-stops/>
      </style:paragraph-properties>
      <style:text-properties style:font-weight-complex="bold" style:font-style-complex="italic" fo:color="#262626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ableColumn83" style:family="table-column">
      <style:table-column-properties style:column-width="6.3138in" style:use-optimal-column-width="false"/>
    </style:style>
    <style:style style:name="Table82" style:family="table">
      <style:table-properties style:width="6.3138in" fo:margin-left="0in" table:align="left"/>
    </style:style>
    <style:style style:name="TableRow84" style:family="table-row">
      <style:table-row-properties style:min-row-height="0.5819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T91" style:parent-style-name="Domyślnaczcionkaakapitu" style:family="text">
      <style:text-properties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 fo:language="pl" fo:country="PL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10pt" style:font-size-asian="10pt" style:font-size-complex="10pt" fo:language="pl" fo:country="PL"/>
    </style:style>
    <style:style style:name="T9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01" style:parent-style-name="Domyślnaczcionkaakapitu" style:family="text">
      <style:text-properties fo:font-size="10pt" style:font-size-asian="10pt" style:font-size-complex="10pt" fo:language="pl" fo:country="PL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fo:font-size="10pt" style:font-size-asian="10pt" style:font-size-complex="10pt" fo:language="pl" fo:country="PL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T110" style:parent-style-name="Domyślnaczcionkaakapitu" style:family="text">
      <style:text-properties fo:font-style="italic" style:font-style-asian="italic" style:text-position="sub 65%" fo:font-size="10pt" style:font-size-asian="10pt" style:font-size-complex="10pt" fo:language="pl" fo:country="PL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fo:font-size="10pt" style:font-size-asian="10pt" style:font-size-complex="10pt" fo:language="pl" fo:country="PL"/>
    </style:style>
    <style:style style:name="T117" style:parent-style-name="Domyślnaczcionkaakapitu" style:family="text">
      <style:text-properties fo:font-size="10pt" style:font-size-asian="10pt" style:font-size-complex="10pt" fo:language="pl" fo:country="PL"/>
    </style:style>
    <style:style style:name="T118" style:parent-style-name="Domyślnaczcionkaakapitu" style:family="text">
      <style:text-properties fo:font-size="10pt" style:font-size-asian="10pt" style:font-size-complex="10pt" fo:language="pl" fo:country="PL"/>
    </style:style>
    <style:style style:name="T119" style:parent-style-name="Domyślnaczcionkaakapitu" style:family="text">
      <style:text-properties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line-height="150%"/>
      <style:text-properties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13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134" style:parent-style-name="Domyślnaczcionkaakapitu" style:family="text">
      <style:text-properties fo:font-size="9pt" style:font-size-asian="9pt" style:font-size-complex="9pt" fo:language="pl" fo:country="PL"/>
    </style:style>
    <style:style style:name="T13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NAK SPRAWY: ZP.271.13.</text:span><text:span text:style-name="T3">2021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 do SWZ</text:span></text:p>
      <text:h text:style-name="P9" text:outline-level="1"/>
      <text:p text:style-name="P10"/>
      <text:h text:style-name="P11" text:outline-level="1"><text:span text:style-name="T12">.................................................<text:s/></text:span><text:span text:style-name="T13"><text:tab/></text:span><text:span text:style-name="T14"><text:s text:c="56"/></text:span><text:span text:style-name="T15">Zamawiający:</text:span><text:span text:style-name="T16"><text:tab/></text:span><text:span text:style-name="T17"><text:tab/><text:s text:c="4"/></text:span></text:h>
      <text:p text:style-name="Standard"><text:span text:style-name="T18">(oznaczenie Wykonawcy) <text:s text:c="70"/></text:span><text:span text:style-name="T19">Gmina Świerzno</text:span></text:p>
      <text:p text:style-name="P20"><text:s text:c="73"/><text:s text:c="40"/>ul. Długa 8</text:p>
      <text:p text:style-name="P21"><text:s text:c="113"/>72-405 Świerzno</text:p>
      <text:h text:style-name="P22" text:outline-level="2"/>
      <text:h text:style-name="P23" text:outline-level="2"><text:span text:style-name="T24">FORMULARZ OFERTOWY</text:span></text:h>
      <text:p text:style-name="P25"/>
      <text:p text:style-name="P26">Wykonawca:……………………………………………………………………………………...........................</text:p>
      <text:p text:style-name="P27">(adres, nr telefonu, nr faksu, e-mail)</text:p>
      <text:p text:style-name="P28"/>
      <text:p text:style-name="P29">Po zapoznaniu się z materiałami przetargowymi składam swoją ofertę na zadanie prowadzone pn.:</text:p>
      <text:p text:style-name="P30"/>
      <text:p text:style-name="P31"><text:span text:style-name="T32">„</text:span><text:span text:style-name="T33">PRZYGOTOWANIE I DOSTARCZANIE GORĄCYCH POSIŁKÓW DLA DZIECI, UCZNIÓW SZKÓŁ PODSTAWOWYCH <text:s/>ORAZ OSÓB<text:s/></text:span><text:span text:style-name="T34">DOROSŁYCH NA TERENIE GMINY ŚWIERZNO <text:s text:c="9"/>W TERMINIE OD 02.09.2021 ROKU DO 23.06.2022 ROKU”</text:span><text:span text:style-name="T35"><text:s text:c="11"/></text:span><text:span text:style-name="T36"><text:s/></text:span></text:p>
      <text:p text:style-name="P37"/>
      <text:p text:style-name="P38"><text:span text:style-name="T39">Cena ryczałtowa jednostkowa za wykonanie zamówienia tj. cena za sporządzenie, dostawę</text:span><text:span text:style-name="T40"><text:line-break/></text:span><text:span text:style-name="T41">i rozdysponowanie oraz obejmująca wszelkie koszty jednego<text:s/></text:span><text:span text:style-name="T42">posiłku<text:s/></text:span><text:span text:style-name="T43">bez podatku VAT (netto)</text:span><text:span text:style-name="T44"><text:s/>….........………….. zł<text:s/></text:span><text:span text:style-name="T45">słownie</text:span><text:span text:style-name="T46">:<text:s/></text:span><text:span text:style-name="T47">…………………………………………</text:span><text:span text:style-name="T48">…………………….</text:span><text:span text:style-name="T49">……...) powiększona o podatek VAT, którego stawka wynosi ....................% tj. VAT w wysokości..................................…</text:span><text:span text:style-name="T50">………….</text:span><text:span text:style-name="T51">……</text:span><text:span text:style-name="T52">.. </text:span><text:span text:style-name="T53">zł (słownie………………...……………………</text:span><text:span text:style-name="T54">……………………………………</text:span><text:span text:style-name="T55">…………</text:span><text:span text:style-name="T56">…………</text:span><text:span text:style-name="T57">….</text:span><text:span text:style-name="T58">.................................................................)</text:span></text:p>
      <text:p text:style-name="P59"/>
      <text:p text:style-name="P60"><text:span text:style-name="T61">Łączna cena ryczałtowa<text:s/></text:span><text:span text:style-name="T62">za wykonanie całości przedmiotu zamówienia bez podatku VAT (netto)</text:span><text:span text:style-name="T63"><text:s/>…………....zł<text:s/></text:span><text:span text:style-name="T64">(słownie</text:span><text:span text:style-name="T65">:</text:span><text:span text:style-name="T66">………………………</text:span><text:span text:style-name="T67">…………………………………………….</text:span><text:span text:style-name="T68">..………….....................</text:span><text:span text:style-name="T69">................................ powiększona o podatek VAT, którego stawka wynosi<text:s/></text:span><text:span text:style-name="T70">….</text:span><text:span text:style-name="T71">% tj. VAT w wysokości …</text:span><text:span text:style-name="T72">………….</text:span><text:span text:style-name="T73">……</text:span><text:span text:style-name="T74">..</text:span><text:span text:style-name="T75"><text:s/>zł (słownie: ………</text:span><text:span text:style-name="T76">…………………………………….</text:span><text:span text:style-name="T77">............................................................................................................</text:span><text:span text:style-name="T78">..............)</text:span></text:p>
      <text:p text:style-name="P79"/>
      <text:p text:style-name="P80"><text:span text:style-name="T81"><draw:frame draw:z-index="251658240" draw:id="id0" draw:style-name="a0" draw:name="Ramka1" text:anchor-type="paragraph" svg:x="0in" svg:y="0.14646in" svg:width="6.30625in" svg:height="0.5875in" style:rel-width="scale" style:rel-height="scale"><draw:text-box><table:table table:style-name="Table82"><table:table-columns><table:table-column table:style-name="TableColumn83"/></table:table-columns><table:table-row table:style-name="TableRow84"><table:table-cell table:style-name="TableCell85"><text:p text:style-name="P86"/><text:p text:style-name="P87"><text:span text:style-name="T88">Łączna należność za wykonanie całości przedmiotu zamówienia wynosi: <text:s text:c="2"/>................ zł<text:s/></text:span><text:span text:style-name="T89">(cena oferty)<text:s/></text:span><text:span text:style-name="T90">(słownie: .........................................................................................................................</text:span><text:span text:style-name="T91">.)</text:span></text:p></table:table-cell></table:table-row></table:table><text:p text:style-name="Standard"><text:s/></text:p></draw:text-box><svg:title/><svg:desc/></draw:frame></text:span></text:p>
      <text:p text:style-name="P92"><text:span text:style-name="T93">1. Termin realizacji zamówienia:<text:s/></text:span><text:span text:style-name="T94">02.09.2021- 23.06.2022.</text:span></text:p>
      <text:p text:style-name="P95"><text:span text:style-name="T96">2. Warunki płatności:</text:span><text:span text:style-name="T97"><text:s/>zgodne ze wzorem umowy będącym załącznikiem do SWZ.</text:span></text:p>
      <text:p text:style-name="P98"/>
      <text:p text:style-name="P99"><text:span text:style-name="T100">Oświadczam, iż<text:s/></text:span><text:span text:style-name="T101">udzielam ……………. terminu płatności</text:span><text:span text:style-name="T102"><text:s/></text:span><text:span text:style-name="T103">na wykonane<text:s/></text:span><text:span text:style-name="T104">zadania</text:span><text:span text:style-name="T105"><text:s/>licząc od dnia dostarczenia faktury.</text:span></text:p>
      <text:p text:style-name="P106"/>
      <text:p text:style-name="P107"><text:span text:style-name="T108">W przypadku, gdy Wykonawca pozostawi miejsce puste oznaczać to będzie, że oferuje minimum wymag</text:span><text:span text:style-name="T109">ane przez Zamawiającego tj. 14 dni terminu płatności „T</text:span><text:span text:style-name="T110">of</text:span><text:span text:style-name="T111">” otrzyma 0 punktów.</text:span></text:p>
      <text:p text:style-name="P112"/>
      <text:p text:style-name="P113"/>
      <text:p text:style-name="P114"><text:span text:style-name="T115">Oświadczam, że</text:span><text:span text:style-name="T116"><text:s/>zapoznałem się z treścią Specyfikacji Warunków Zamówienia, w tym<text:s/></text:span><text:span text:style-name="T117"><text:line-break/></text:span><text:span text:style-name="T118">z projektowanymi postanowieniami umowy w sprawie zamówienia publicznego i na ich podstawie uzy</text:span><text:span text:style-name="T119">skałem wszelkie informacje niezbędne do przygotowania niniejszej oferty. Do SWZ dla niniejszego zamówienia nie wnoszę uwag.</text:span></text:p>
      <text:p text:style-name="P120"/>
      <text:p text:style-name="P121">Załącznikami do niniejszej oferty są: (wymienić)</text:p>
      <text:p text:style-name="P122"/>
      <text:p text:style-name="P123">....................................................................</text:p>
      <text:p text:style-name="P124">....................................................................</text:p>
      <text:p text:style-name="P125">…………………………………………… <text:s text:c="4"/></text:p>
      <text:p text:style-name="P126">……………………………………………</text:p>
      <text:p text:style-name="P127"/>
      <text:p text:style-name="P128">...........................................................<text:tab/><text:tab/><text:tab/><text:tab/><text:tab/><text:tab/><text:tab/>.........................................................</text:p>
      <text:p text:style-name="P129"><text:span text:style-name="T130"><text:s text:c="8"/></text:span><text:span text:style-name="T131"><text:s text:c="5"/></text:span><text:span text:style-name="T132">(miejscowość, data)</text:span><text:span text:style-name="T133"><text:s text:c="3"/></text:span><text:span text:style-name="T134"><text:s text:c="115"/></text:span><text:span text:style-name="T135">(podpis osoby upoważnionej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4.425in" fo:text-indent="0.202in">
        <style:tab-stops/>
      </style:paragraph-properties>
      <style:text-properties style:font-name-asian="Lucida Sans Unicode" fo:font-weight="bold" style:font-weight-asian="bold" fo:font-size="11pt" style:font-size-asian="11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asian="Lucida Sans Unicode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Wingdings" style:font-name-complex="Wingdings" fo:font-size="10pt" style:font-size-asian="10pt" style:font-size-complex="10pt"/>
    </style:style>
    <style:style style:name="WW_CharLFO1LVL1" style:family="text">
      <style:text-properties style:font-name="Wingdings" style:font-name-complex="Wingdings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21-08-05T10:17:00Z</dc: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7" meta:row-count="22" meta:non-whitespace-character-count="2703"/>
  </office:meta>
</office:document-meta>
</file>