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7069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9" style:family="table">
      <style:table-properties style:width="6.3006in" fo:margin-left="0in" table:align="left"/>
    </style:style>
    <style:style style:name="TableRow25" style:family="table-row">
      <style:table-row-properties style:min-row-height="0.620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4" style:family="table-row">
      <style:table-row-properties style:min-row-height="0.666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69" style:family="table-row">
      <style:table-row-properties style:min-row-height="1.383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85" style:family="table-row">
      <style:table-row-properties style:min-row-height="1.947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0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01" style:family="table-row">
      <style:table-row-properties style:min-row-height="0.833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12" style:family="table-row">
      <style:table-row-properties style:min-row-height="0.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23" style:family="table-row">
      <style:table-row-properties style:min-row-height="0.891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3r. poz. 1605<text:s/>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bookmark-start text:name="_Hlk127778416"/><text:span text:style-name="T14">Przebudowa i modernizacja oczyszczalni ścieków w Bobrownikach – Etap I.</text:span><text:span text:style-name="T15">”</text:span></text:p>
      <text:p text:style-name="P16">nr postępowania: ZP.271.9.2024</text:p>
      <text:p text:style-name="P17"><text:bookmark-end text:name="_Hlk127778416"/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  <text:p text:style-name="P29"/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Planowana funkcja</text:p>
          </table:table-cell>
          <table:table-cell table:style-name="TableCell36">
            <text:p text:style-name="P37"/>
            <text:p text:style-name="P38">Kwalifikacje zawodowe/posiadane uprawnienia (pełna nazwa)</text:p>
          </table:table-cell>
          <table:table-cell table:style-name="TableCell39">
            <text:p text:style-name="P40">Oświadczenie o podstawie do dysponowania</text:p>
            <text:p text:style-name="P41">wykazaną osobą</text:p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………………………………………………………………….. <text:s text:c="27"/>………………………………….…………………………………</text:p>
      <text:p text:style-name="P137">Nazwa i adres Wykonawcy lub pieczęć firmy Wykonawcy <text:s text:c="2"/>Imienna <text:s/>pieczątka i podpis <text:s/>(lub pieczątka firmowa) osoby<text:s/>upoważnionej lub <text:s/>osób upoważnionych przez Wykonawcę</text:p>
      <text:p text:style-name="P138"/>
      <text:p text:style-name="P139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7-10T11:53:00Z</meta:creation-date>
    <dc:date>2024-07-10T11:53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75" meta:row-count="11" meta:non-whitespace-character-count="1353"/>
  </office:meta>
</office:document-meta>
</file>