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/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4.28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3" table:number-rows-spanned="1" table:style-name="ce9">
            <text:p>2. 2. <text:s/>pakiet nr 1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Nazwa</text:p>
          </table:table-cell>
          <table:table-cell office:value-type="string" table:style-name="ce2">
            <text:p>ilość miesięcy</text:p>
          </table:table-cell>
          <table:table-cell office:value-type="string" table:style-name="ce3">
            <text:p>miesięczny wartość <text:s/>netto</text:p>
          </table:table-cell>
          <table:table-cell office:value-type="string" table:style-name="ce2">
            <text:p>VAT</text:p>
          </table:table-cell>
          <table:table-cell office:value-type="string" table:style-name="ce3">
            <text:p>miesięczna wartość brutto</text:p>
          </table:table-cell>
          <table:table-cell office:value-type="string" table:style-name="ce3">
            <text:p>wartość netto <text:s text:c="14"/>(36- miesięcy)<text:s/></text:p>
          </table:table-cell>
          <table:table-cell office:value-type="string" table:style-name="ce3">
            <text:p>wartość brutto <text:s text:c="17"/>(36 - miesiecy)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Tomograf Komputerowy GE REVOLUTION EVO 64 ze stacją serwerową</text:p>
          </table:table-cell>
          <table:table-cell office:value-type="float" office:value="36" table:style-name="ce5">
            <text:p>36</text:p>
          </table:table-cell>
          <table:table-cell table:style-name="ce5"/>
          <table:table-cell table:number-columns-repeated="4" table:style-name="ce6"/>
          <table:table-cell table:style-name="ce1"/>
          <table:table-cell table:style-name="ce7"/>
          <table:table-cell table:style-name="ce8"/>
          <table:table-cell table:number-columns-repeated="16373"/>
        </table:table-row>
        <table:table-row table:number-rows-repeated="2" table:style-name="ro1">
          <table:table-cell table:style-name="ce1"/>
          <table:table-cell table:number-columns-repeated="7" table:style-name="ce6"/>
          <table:table-cell table:number-columns-repeated="16376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eata Zacharyasz</meta:initial-creator>
    <dc:creator>Beata Zacharyasz</dc:creator>
    <meta:creation-date>2021-12-22T11:04:52Z</meta:creation-date>
    <dc:date>2022-01-03T10:48:08Z</dc:date>
    <meta:print-date>2021-12-29T08:53:25Z</meta:print-date>
  </office:meta>
</office:document-meta>
</file>