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1" svg:font-family="Arial"/>
    <style:font-face style:name="Mangal1" svg:font-family="Mangal"/>
    <style:font-face style:name="StarSymbol2" svg:font-family="StarSymbol, 'Arial Unicode MS'"/>
    <style:font-face style:name="Symbol2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1" fo:font-size="10pt" fo:font-weight="bold" fo:background-color="transparent" style:font-name-asian="Arial1" style:font-name-complex="Arial1"/>
    </style:style>
    <style:style style:name="P2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1pt" fo:font-weight="bold" fo:background-color="transparent" style:font-name-asian="Arial1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1pt" fo:font-weight="bold" fo:background-color="transparent" style:font-name-asian="Arial1" style:font-name-complex="Arial1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1pt" fo:font-weight="normal" fo:background-color="transparent" style:font-name-asian="Arial1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1pt" fo:font-style="italic" fo:font-weight="normal" fo:background-color="transparent" style:font-name-asian="Arial1" style:font-name-complex="Arial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font-weight="bold" fo:background-color="transparent" style:font-name-asian="Arial1" style:font-name-complex="Arial1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0pt" fo:font-weight="bold" fo:background-color="transparent" style:font-name-asian="Arial1" style:font-name-complex="Arial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1" style:font-name-complex="Arial1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pt" fo:font-style="italic" fo:font-weight="normal" fo:background-color="transparent" style:font-name-asian="Arial1" style:font-name-complex="Arial1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pt" fo:font-weight="normal" fo:background-color="transparent" style:font-name-asian="Arial1" style:font-name-complex="Arial1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5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fo:font-size="10.5pt" fo:font-weight="bold" fo:background-color="#bfbfbf" style:font-name-asian="Arial1" style:font-name-complex="Arial1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bold" fo:background-color="#bfbfbf" style:font-name-asian="Arial1" style:font-name-complex="Arial1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pl" fo:country="PL" fo:font-style="normal" fo:font-weight="normal" officeooo:rsid="0268f483" officeooo:paragraph-rsid="003397b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paragraph-rsid="0036cb65" fo:background-color="transparen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11pt" fo:font-weight="normal" fo:background-color="transparent" style:font-name-asian="Arial1" style:font-name-complex="Arial1"/>
    </style:style>
    <style:style style:name="P22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1" fo:font-size="10pt" fo:font-weight="normal" fo:background-color="transparent" style:font-name-asian="Arial1" style:font-name-complex="Arial1"/>
    </style:style>
    <style:style style:name="P23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1" fo:font-size="11pt" fo:font-weight="normal" fo:background-color="transparent" style:font-name-asian="Arial1" style:font-name-complex="Arial1"/>
    </style:style>
    <style:style style:name="P2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1" fo:font-size="9pt" fo:font-style="italic" fo:font-weight="normal" fo:background-color="transparent" style:font-name-asian="Arial1" style:font-name-complex="Arial1"/>
    </style:style>
    <style:style style:name="P26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7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2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30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 style:list-style-name="L1">
      <style:paragraph-properties fo:line-height="150%" fo:text-align="justify" style:justify-single-word="false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officeooo:paragraph-rsid="003567df"/>
    </style:style>
    <style:style style:name="T1" style:family="text">
      <style:text-properties style:use-window-font-color="true" loext:opacity="0%" style:font-name="Arial1" fo:font-size="10pt" fo:font-weight="normal" fo:background-color="transparent" loext:char-shading-value="0" style:font-name-asian="Arial1" style:font-name-complex="Arial1"/>
    </style:style>
    <style:style style:name="T2" style:family="text">
      <style:text-properties style:use-window-font-color="true" loext:opacity="0%" style:font-name="Arial1" fo:font-size="10pt" fo:font-style="italic" fo:font-weight="normal" fo:background-color="transparent" loext:char-shading-value="0" style:font-name-asian="Arial1" style:font-name-complex="Arial1"/>
    </style:style>
    <style:style style:name="T3" style:family="text">
      <style:text-properties style:use-window-font-color="true" loext:opacity="0%" style:font-name="Arial1" fo:font-size="10pt" fo:font-weight="bold" fo:background-color="transparent" loext:char-shading-value="0" style:font-name-asian="Arial1" style:font-name-complex="Arial1"/>
    </style:style>
    <style:style style:name="T4" style:family="text">
      <style:text-properties style:use-window-font-color="true" loext:opacity="0%" style:font-name="Arial1" fo:font-size="8pt" fo:font-style="italic" fo:font-weight="normal" fo:background-color="transparent" loext:char-shading-value="0" style:font-name-asian="Arial1" style:font-name-complex="Arial1"/>
    </style:style>
    <style:style style:name="T5" style:family="text">
      <style:text-properties style:use-window-font-color="true" loext:opacity="0%" style:font-name="Arial1" fo:font-size="8pt" fo:font-style="italic" fo:font-weight="normal" officeooo:rsid="00360e5c" fo:background-color="transparent" loext:char-shading-value="0" style:font-name-asian="Arial1" style:font-name-complex="Arial1"/>
    </style:style>
    <style:style style:name="T6" style:family="text">
      <style:text-properties style:use-window-font-color="true" loext:opacity="0%" style:font-name="Arial1" fo:font-size="8pt" fo:font-weight="normal" fo:background-color="transparent" loext:char-shading-value="0" style:font-name-asian="Arial1" style:font-name-complex="Arial1"/>
    </style:style>
    <style:style style:name="T7" style:family="text">
      <style:text-properties style:use-window-font-color="true" loext:opacity="0%" style:font-name="Arial1" fo:font-size="10.5pt" fo:font-weight="normal" fo:background-color="transparent" loext:char-shading-value="0" style:font-name-asian="Arial1" style:font-name-complex="Arial1"/>
    </style:style>
    <style:style style:name="T8" style:family="text">
      <style:text-properties style:use-window-font-color="true" loext:opacity="0%" style:font-name="Arial1" fo:font-size="10.5pt" fo:font-weight="normal" officeooo:rsid="00360e5c" fo:background-color="transparent" loext:char-shading-value="0" style:font-name-asian="Arial1" style:font-name-complex="Arial1"/>
    </style:style>
    <style:style style:name="T9" style:family="text">
      <style:text-properties style:use-window-font-color="true" loext:opacity="0%" style:font-name="Arial1" fo:font-size="9pt" fo:font-style="italic" fo:font-weight="normal" fo:background-color="transparent" loext:char-shading-value="0" style:font-name-asian="Arial1" style:font-name-complex="Arial1"/>
    </style:style>
    <style:style style:name="T10" style:family="text">
      <style:text-properties style:use-window-font-color="true" loext:opacity="0%" style:font-name="Arial" fo:font-size="10pt" fo:font-weight="bold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use-window-font-color="true" loext:opacity="0%" style:font-name="Arial" fo:font-size="10.5pt" fo:font-weight="normal" fo:background-color="transparent" loext:char-shading-value="0" style:font-name-asian="Arial1" style:font-size-asian="10.5pt" style:font-name-complex="Arial1" style:font-size-complex="10.5pt"/>
    </style:style>
    <style:style style:name="T12" style:family="text">
      <style:text-properties officeooo:rsid="00144e1c"/>
    </style:style>
    <style:style style:name="T13" style:family="text">
      <style:text-properties officeooo:rsid="002c8a50"/>
    </style:style>
    <style:style style:name="T14" style:family="text">
      <style:text-properties officeooo:rsid="003567df"/>
    </style:style>
    <style:style style:name="T1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" fo:font-size="10.5pt" style:font-size-asian="10.5pt" style:font-size-complex="10.5pt"/>
    </style:style>
    <style:style style:name="T17" style:family="text">
      <style:text-properties fo:color="#111111" loext:opacity="100%" fo:font-style="normal" fo:font-weight="bold" officeooo:rsid="00714b88" style:font-name-asian="Times-BoldItalic, 'Times New Ro" style:font-style-asian="normal" style:font-weight-asian="bold" style:font-name-complex="Arial2" style:font-style-complex="normal" style:font-weight-complex="bold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714b88" style:font-weight-asian="bold" style:font-weight-complex="bold"/>
    </style:style>
    <style:style style:name="T21" style:family="text">
      <style:text-properties fo:font-weight="bold" officeooo:rsid="0092a197" style:font-weight-asian="bold" style:font-weight-complex="bold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14">4</text:span><text:span text:style-name="T12"> </text:span>do SWZ</text:p>
      <text:p text:style-name="P1"/>
      <text:p text:style-name="P1"/>
      <text:p text:style-name="P1">Zamawiający:</text:p>
      <text:p text:style-name="P1"/>
      <text:p text:style-name="P31">Miasto Poznań</text:p>
      <text:p text:style-name="P31">Poznańskie Ośrodki Sportu i Rekreacji</text:p>
      <text:p text:style-name="P30">Samorządowy Zakład Budżetowy</text:p>
      <text:p text:style-name="P30">ul. <text:span text:style-name="T13">Jana Spychalskiego</text:span> 34</text:p>
      <text:p text:style-name="P30"><text:s/>61-553 Poznań</text:p>
      <text:p text:style-name="P2">(pełna nazwa/firma, adres)</text:p>
      <text:p text:style-name="P5"/>
      <text:p text:style-name="P9"/>
      <text:p text:style-name="P9">Wykonawca:</text:p>
      <text:p text:style-name="P22">………………………………………………………………………………</text:p>
      <text:p text:style-name="P26">(pełna nazwa/firma, adres, w zależności od podmiotu: NIP/PESEL, KRS/CEiDG)</text:p>
      <text:p text:style-name="P11">reprezentowany przez:</text:p>
      <text:p text:style-name="P22">………………………………………………………………………………</text:p>
      <text:p text:style-name="P27">(imię, nazwisko, stanowisko/podstawa do reprezentacji)</text:p>
      <text:p text:style-name="P23"/>
      <text:p text:style-name="P23"/>
      <text:p text:style-name="P28">Oświadczenie wykonawcy </text:p>
      <text:p text:style-name="P4"><text:span text:style-name="T10">składane na podstawie art. </text:span><text:span text:style-name="T15">125 ust.1ustawy z dnia11września 2019 </text:span><text:span text:style-name="T10"><text:s/>r.</text:span><text:span text:style-name="T3"> </text:span></text:p>
      <text:p text:style-name="P10"><text:s/>Prawo zamówień publicznych (dalej jako: ustawa Pzp), </text:p>
      <text:p text:style-name="P29">DOTYCZĄCE PRZESŁANEK WYKLUCZENIA Z POSTĘPOWANIA</text:p>
      <text:p text:style-name="P14"/>
      <text:p text:style-name="P14"/>
      <text:p text:style-name="P18">Na potrzeby postępowania o udzielenie zamówienia publicznego pn. <text:s/><text:span text:style-name="Domyślna_20_czcionka_20_akapitu"><text:span text:style-name="T17">Wykonanie prac wyburzeniowych</text:span></text:span><text:span text:style-name="T18"> </text:span><text:span text:style-name="T20">i rozbiórkowych </text:span><text:span text:style-name="T19">elektronicznej tablicy wyników zlokalizowan</text:span><text:span text:style-name="T21">ej</text:span><text:span text:style-name="T20"> </text:span><text:span text:style-name="T19"><text:s/>przy stadionie lekkoatletycznym, ul. Warmińska 1, 60-628 Poznań</text:span></text:p>
      <text:p text:style-name="P17"/>
      <text:p text:style-name="P19"><text:span text:style-name="T4">(nazwa postępowania)</text:span><text:span text:style-name="T6">,</text:span><text:span text:style-name="T2"> </text:span><text:span text:style-name="T7">prowadzonego przez Miasto Poznań - Poznańskie Ośrodki Sportu i Rekreacji.</text:span><text:span text:style-name="T1"> </text:span><text:span text:style-name="T4">(oznaczenie zamawiającego),</text:span><text:span text:style-name="T9"> </text:span><text:span text:style-name="T7">oświadczam, co następuje:</text:span></text:p>
      <text:p text:style-name="P7"/>
      <text:p text:style-name="P15">OŚWIADCZENIA DOTYCZĄCE WYKONAWCY:</text:p>
      <text:p text:style-name="P21"/>
      <text:list xml:id="list3141865670" text:style-name="L1">
        <text:list-item>
          <text:p text:style-name="P33"><text:span text:style-name="T7">Oświadczam, że nie podlegam wykluczeniu z postępowania na podstawie <text:line-break/></text:span><text:span text:style-name="T11">art. <text:s/></text:span><text:span text:style-name="T16">108 ust.1 ustawy</text:span><text:span text:style-name="T11"> Pzp</text:span><text:span text:style-name="T7">.</text:span></text:p>
        </text:list-item>
        <text:list-item>
          <text:p text:style-name="P32"><text:soft-page-break/><text:span text:style-name="T6">[UWAGA: </text:span><text:span text:style-name="T4">zastosować tylko wtedy, gdy zamawiający przewidział wykluczenie wykonawcy z postępowania na podstawie ww. przepisu</text:span><text:span text:style-name="T6">]</text:span></text:p>
        </text:list-item>
      </text:list>
      <text:p text:style-name="P20"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<text:p text:style-name="P12"/>
      <text:p text:style-name="P3"><text:span text:style-name="T1">…………….……. </text:span><text:span text:style-name="T4">(miejscowość),</text:span><text:span text:style-name="T9"> </text:span><text:span text:style-name="T1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24">(podpis)</text:p>
      <text:p text:style-name="P25"/>
      <text:p text:style-name="P3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 ………………………………………………………………………………………………………………..</text:span></text:p>
      <text:p text:style-name="P13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3"/>
      <text:p text:style-name="P13"><text:tab/><text:tab/><text:tab/><text:tab/><text:tab/><text:tab/><text:tab/>…………………………………………</text:p>
      <text:p text:style-name="P24">(podpis)</text:p>
      <text:p text:style-name="P8"/>
      <text:p text:style-name="P8"/>
      <text:p text:style-name="P8"/>
      <text:p text:style-name="P16">OŚWIADCZENIE DOTYCZĄCE PODANYCH INFORMACJI:</text:p>
      <text:p text:style-name="P6"/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13"/>
      <text:p text:style-name="P3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13"/>
      <text:p text:style-name="P13"><text:tab/><text:tab/><text:tab/><text:tab/><text:tab/><text:tab/><text:tab/>…………………………………………</text:p>
      <text:p text:style-name="P24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1" svg:font-family="Arial"/>
    <style:font-face style:name="Mangal1" svg:font-family="Mangal"/>
    <style:font-face style:name="StarSymbol2" svg:font-family="StarSymbol, 'Arial Unicode MS'"/>
    <style:font-face style:name="Symbol2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2z0" style:family="text">
      <style:text-properties style:font-name="Symbol" fo:font-family="Symbol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2" style:family="text">
      <style:text-properties style:font-name="StarSymbol2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2" style:family="text">
      <style:text-properties style:font-name="StarSymbol2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27T07:42:42.668000000</dc:date>
    <meta:editing-duration>PT1H11M37S</meta:editing-duration>
    <meta:editing-cycles>36</meta:editing-cycles>
    <meta:generator>LibreOffice/7.0.0.3$Windows_X86_64 LibreOffice_project/8061b3e9204bef6b321a21033174034a5e2ea88e</meta:generator>
    <meta:print-date>2021-01-27T07:42:34.157000000</meta:print-date>
    <meta:document-statistic meta:table-count="0" meta:image-count="0" meta:object-count="0" meta:page-count="2" meta:paragraph-count="37" meta:word-count="280" meta:character-count="2413" meta:non-whitespace-character-count="2111"/>
  </office:meta>
</office:document-meta>
</file>