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3.394cm" fo:margin-left="0.609cm" table:align="left" style:writing-mode="lr-tb"/>
    </style:style>
    <style:style style:name="Tabela1.A" style:family="table-column">
      <style:table-column-properties style:column-width="1.681cm"/>
    </style:style>
    <style:style style:name="Tabela1.B" style:family="table-column">
      <style:table-column-properties style:column-width="9.213cm"/>
    </style:style>
    <style:style style:name="Tabela1.C" style:family="table-column">
      <style:table-column-properties style:column-width="4.5cm"/>
    </style:style>
    <style:style style:name="Tabela1.D" style:family="table-column">
      <style:table-column-properties style:column-width="4.501cm"/>
    </style:style>
    <style:style style:name="Tabela1.E" style:family="table-column">
      <style:table-column-properties style:column-width="3.5cm"/>
    </style:style>
    <style:style style:name="Tabela1.1" style:family="table-row">
      <style:table-row-properties style:min-row-height="1.078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028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Table_20_Contents">
      <style:paragraph-properties fo:margin-left="14.986cm" fo:margin-right="0cm" fo:text-align="center" style:justify-single-word="false" fo:text-indent="1.249cm" style:auto-text-indent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2pt" officeooo:rsid="00141a5d" officeooo:paragraph-rsid="00141a5d" style:font-size-asian="12pt" style:font-size-complex="12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2pt" officeooo:rsid="00158c84" officeooo:paragraph-rsid="00158c84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10" style:family="paragraph" style:parent-style-name="Standard">
      <style:paragraph-properties fo:margin-left="18.733cm" fo:margin-right="0cm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officeooo:rsid="00141a5d" officeooo:paragraph-rsid="00141a5d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officeooo:rsid="00144eac" officeooo:paragraph-rsid="00144eac" style:font-size-asian="11pt" style:font-size-complex="11pt"/>
    </style:style>
    <style:style style:name="P13" style:family="paragraph" style:parent-style-name="Standard"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18.733cm" fo:margin-right="0cm"/>
      <style:text-properties fo:font-size="11pt" fo:font-weight="bold" style:font-size-asian="11pt" style:font-weight-asian="bold" style:font-size-complex="11pt"/>
    </style:style>
    <style:style style:name="T1" style:family="text">
      <style:text-properties fo:font-size="12pt" fo:font-weight="bold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2" style:family="text">
      <style:text-properties fo:font-size="12pt" fo:font-weight="bold" officeooo:rsid="00144eac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3" style:family="text">
      <style:text-properties fo:font-size="12pt" fo:font-weight="bold" officeooo:rsid="00158c84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4" style:family="text">
      <style:text-properties fo:font-size="12pt" fo:font-weight="bold" officeooo:rsid="001891a3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9pt" officeooo:rsid="001700a8" style:font-size-asian="9pt" style:font-size-complex="9pt"/>
    </style:style>
    <style:style style:name="T7" style:family="text">
      <style:text-properties officeooo:rsid="00144eac"/>
    </style:style>
    <style:style style:name="T8" style:family="text">
      <style:text-properties officeooo:rsid="00158c84"/>
    </style:style>
    <style:style style:name="T9" style:family="text">
      <style:text-properties officeooo:rsid="001891a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ZP.</text:span><text:span text:style-name="T9">2</text:span>.2024 <text:s text:c="58"/></text:p>
      <text:p text:style-name="P2"><text:span text:style-name="T1">„</text:span><text:span text:style-name="T3">Prace konserwatorskie i restauratorskie – </text:span><text:span text:style-name="T4">ołtarz główny z </text:span><text:span text:style-name="T3">Ko</text:span><text:span text:style-name="T4">ścioła</text:span><text:span text:style-name="T3"> pw. Św. Ap. Piotra i Pawła w Białej k. Zgierza</text:span><text:span text:style-name="T2">”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>Numer oferty</text:p>
          </table:table-cell>
          <table:table-cell table:style-name="Tabela1.A1" office:value-type="string">
            <text:p text:style-name="P8">Nazwa (firma) i adres wykonawcy</text:p>
          </table:table-cell>
          <table:table-cell table:style-name="Tabela1.A1" office:value-type="string">
            <text:p text:style-name="P8">Liczba punktów </text:p>
            <text:p text:style-name="P8">w kryterium</text:p>
            <text:p text:style-name="P8"/>
            <text:p text:style-name="P8"><text:s/>CENA</text:p>
          </table:table-cell>
          <table:table-cell table:style-name="Tabela1.A1" office:value-type="string">
            <text:p text:style-name="P8">Liczba punktów </text:p>
            <text:p text:style-name="P8">w kryterium</text:p>
            <text:p text:style-name="P3"><text:s/>DOŚWIADCZENIE KIEROWNIKA BUDOWY</text:p>
          </table:table-cell>
          <table:table-cell table:style-name="Tabela1.E1" office:value-type="string">
            <text:p text:style-name="P8">Łączna punktacja</text:p>
          </table:table-cell>
        </table:table-row>
        <table:table-row table:style-name="Tabela1.2">
          <table:table-cell table:style-name="Tabela1.A2" office:value-type="string">
            <text:p text:style-name="P9"/>
            <text:p text:style-name="P8">1</text:p>
          </table:table-cell>
          <table:table-cell table:style-name="Tabela1.B2" office:value-type="string">
            <text:p text:style-name="P7">KONSORCJUM:</text:p>
            <text:p text:style-name="P6"><text:span text:style-name="T8">LIDER: </text:span>,,<text:span text:style-name="T8">STACCO ART MONIKA BYSTROŃSKA-KUNAT”, ul. Narutowicza 116a/10, 90-145 Łódź</text:span></text:p>
            <text:p text:style-name="P7">CZŁONEK: ,, Pracownia konserwatorska Aleksandra Kuszlis-Grygłowicz”, ul. Szczawnicka 9, 85-475 Bydgoszcz</text:p>
            <text:p text:style-name="P6"/>
          </table:table-cell>
          <table:table-cell table:style-name="Tabela1.A2" office:value-type="string">
            <text:p text:style-name="P8"/>
            <text:p text:style-name="P11"/>
            <text:p text:style-name="P11"/>
            <text:p text:style-name="P11">60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<text:span text:style-name="T7">4</text:span>0</text:p>
          </table:table-cell>
          <table:table-cell table:style-name="Tabela1.E2" office:value-type="string">
            <text:p text:style-name="P8"/>
            <text:p text:style-name="P12"/>
            <text:p text:style-name="P12"/>
            <text:p text:style-name="P12">100</text:p>
          </table:table-cell>
        </table:table-row>
      </table:table>
      <text:p text:style-name="P13"><text:tab/><text:tab/><text:tab/><text:tab/><text:tab/><text:tab/><text:tab/><text:tab/><text:tab/><text:tab/><text:tab/><text:tab/><text:tab/><text:tab/></text:p>
      <text:p text:style-name="P14"/>
      <text:p text:style-name="P10"/>
      <text:p text:style-name="P4"><text:span text:style-name="T5">………………………………….<text:line-break/> <text:s text:c="4"/></text:span><text:span text:style-name="T6">Proboszcz Parafii w Białej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Nagłówek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ytaty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WW8Num2z0" style:family="text"/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6.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1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0.6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1.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3.2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24.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5.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7.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znaczenie sprawy</dc:title>
    <dc:subject/>
    <meta:keyword/>
    <dc:description/>
    <meta:initial-creator>msadecki</meta:initial-creator>
    <meta:creation-date>2020-10-14T14:54:00</meta:creation-date>
    <dc:date>2024-06-12T14:26:16.382000000</dc:date>
    <meta:print-date>2024-05-24T09:19:21.108000000</meta:print-date>
    <meta:editing-cycles>21</meta:editing-cycles>
    <meta:editing-duration>PT3H5M16S</meta:editing-duration>
    <meta:generator>LibreOffice/7.6.7.2$Windows_X86_64 LibreOffice_project/dd47e4b30cb7dab30588d6c79c651f218165e3c5</meta:generator>
    <meta:document-statistic meta:table-count="1" meta:image-count="0" meta:object-count="0" meta:page-count="1" meta:paragraph-count="20" meta:word-count="71" meta:character-count="596" meta:non-whitespace-character-count="461"/>
  </office:meta>
</office:document-meta>
</file>