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7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6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9" style:family="paragraph" style:parent-style-name="Standard">
      <style:paragraph-properties fo:line-height="100%" fo:text-align="center" style:justify-single-word="false"/>
      <style:text-properties fo:font-weight="bold" officeooo:rsid="002fb5c8" officeooo:paragraph-rsid="002fb5c8" style:font-weight-asian="bold" style:font-weight-complex="bold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1dc084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2a115a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33ce2f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351bb7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5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6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7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8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style:font-name="Times New Roman" fo:font-size="10pt" style:font-size-asian="10pt" style:font-name-complex="Arial" style:font-size-complex="10pt"/>
    </style:style>
    <style:style style:name="T35" style:family="text">
      <style:text-properties style:font-name="Times New Roman" fo:font-size="10pt" officeooo:rsid="007cb683" style:font-size-asian="10pt" style:font-name-complex="Arial" style:font-size-complex="10pt"/>
    </style:style>
    <style:style style:name="T36" style:family="text">
      <style:text-properties style:font-name="Times New Roman" fo:font-size="10pt" officeooo:rsid="007f34fb" style:font-size-asian="10pt" style:font-name-complex="Arial" style:font-size-complex="10pt"/>
    </style:style>
    <style:style style:name="T37" style:family="text">
      <style:text-properties style:font-name="Times New Roman" fo:font-size="10pt" officeooo:rsid="007fb995" style:font-size-asian="10pt" style:font-name-complex="Arial" style:font-size-complex="10pt"/>
    </style:style>
    <style:style style:name="T38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9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2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3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4" style:family="text">
      <style:text-properties fo:font-size="10.5pt" style:font-size-asian="10.5pt" style:font-name-complex="Arial" style:font-size-complex="10.5pt"/>
    </style:style>
    <style:style style:name="T45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6" style:family="text">
      <style:text-properties fo:font-size="8pt" fo:background-color="transparent" loext:char-shading-value="0" style:font-size-asian="8pt" style:font-name-complex="Arial" style:font-size-complex="8pt"/>
    </style:style>
    <style:style style:name="T47" style:family="text">
      <style:text-properties fo:font-size="8pt" fo:font-style="italic" style:font-size-asian="8pt" style:font-style-asian="italic" style:font-name-complex="Arial" style:font-size-complex="8pt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3ce2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51bb7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3d5a7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51bb7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4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5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7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8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9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0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1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2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3" style:family="text">
      <style:text-properties fo:font-weight="normal" style:font-weight-asian="normal" style:font-name-complex="Arial" style:font-weight-complex="normal"/>
    </style:style>
    <style:style style:name="T74" style:family="text">
      <style:text-properties officeooo:rsid="0033d5a7"/>
    </style:style>
    <style:style style:name="T75" style:family="text">
      <style:text-properties officeooo:rsid="00351bb7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9">UWAGA: </text:span></text:span><text:span text:style-name="Strong_20_Emphasis"><text:span text:style-name="T51">Należy podpisać</text:span></text:span><text:span text:style-name="Strong_20_Emphasis"><text:span text:style-name="T48"> elektronicznym podpisem kwalifikowanym, </text:span></text:span><text:span text:style-name="Strong_20_Emphasis"><text:span text:style-name="T50">zaufanym lub osobistym </text:span></text:span><text:line-break/></text:p>
      <text:p text:style-name="P3">ZAŁĄCZNIK NR 2</text:p>
      <text:p text:style-name="P15"><text:span text:style-name="T66">Na potrzeby postępowania o udzielenie zamówienia publicznego pn.</text:span><text:span text:style-name="Page_20_Number"><text:span text:style-name="T20">:</text:span></text:span></text:p>
      <text:p text:style-name="P15"><text:span text:style-name="Domyślna_20_czcionka_20_akapitu"><text:span text:style-name="T21">Remont mieszkań </text:span></text:span><text:span text:style-name="Domyślna_20_czcionka_20_akapitu"><text:span text:style-name="T23">X</text:span></text:span><text:span text:style-name="Domyślna_20_czcionka_20_akapitu"><text:span text:style-name="T24">I</text:span></text:span><text:span text:style-name="Domyślna_20_czcionka_20_akapitu"><text:span text:style-name="T21">/</text:span></text:span><text:span text:style-name="Domyślna_20_czcionka_20_akapitu"><text:span text:style-name="T22">2023</text:span></text:span></text:p>
      <text:p text:style-name="P29">NZ.231.0<text:span text:style-name="T75">72</text:span>.2023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4"><text:span text:style-name="T64">OŚWIADCZENIE WYKONAWCY O NIEPODLEGANIU WYKLUCZENIU </text:span><text:span text:style-name="T65">ORAZ SPEŁNIANIU WARUNKÓW UDZIAŁU W POSTĘPOWANIU </text:span></text:p>
      <text:p text:style-name="P16"><text:span text:style-name="Domyślna_20_czcionka_20_akapitu"/></text:p>
      <text:list text:style-name="WW8Num4">
        <text:list-header>
          <text:p text:style-name="P30"><text:span text:style-name="T68">1. <text:tab/></text:span><text:span text:style-name="T67">Na podstawie art. 125 ust. 1 ustawy z dnia 11 września 2019 r. Prawo zamówień publicznych <text:tab/></text:span><text:span text:style-name="T69">oświadczam, </text:span><text:span text:style-name="T25">że:</text:span></text:p>
        </text:list-header>
      </text:list>
      <text:list text:style-name="WW8Num3">
        <text:list-header>
          <text:p text:style-name="P31"><text:span text:style-name="T72">1)</text:span><text:span text:style-name="T71">. </text:span><text:span text:style-name="T70">nie podlegam wykluczeniu z postępowania na podstawie art. </text:span><text:span text:style-name="T73">108 ust. 1 pkt 1-6</text:span><text:span text:style-name="T70"> ustawy (obligatoryjne przesłanki wykluczenia);</text:span></text:p>
          <text:p text:style-name="P31"><text:span text:style-name="T71">2</text:span><text:span text:style-name="T72">)</text:span><text:span text:style-name="T71">. </text:span><text:span text:style-name="T70">nie podlegam wykluczeniu z postępowania na podstawie art. 109 ust. 1 pkt 5 i 7 ustawy (fakultatywne przesłanki wykluczenia)</text:span><text:span text:style-name="T16">.</text:span></text:p>
        </text:list-header>
      </text:list>
      <text:p text:style-name="P19"/>
      <text:p text:style-name="P2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6"/>
      <text:p text:style-name="P23"><text:span text:style-name="T39">Oświadczam, że zachodzą w stosunku do mnie podstawy wykluczenia z postępowania na podstawie art. …...... ustawy (podać mającą zastosowania podstawę wykluczenia spośród wymienionych w art. </text:span><text:span text:style-name="T28">108</text:span><text:span text:style-name="T39"> ust. 1 </text:span><text:span text:style-name="T40">pkt 1-6 </text:span><text:span text:style-name="T41">oraz 109 ust. 1 pkt 5 i 7</text:span><text:span text:style-name="T40">. </text:span><text:span text:style-name="T39">Jednocześnie oświadczam, że w związku z ww. okolicznością, na podstawie art. </text:span><text:span text:style-name="T29">110</text:span><text:span text:style-name="T39"> ust. </text:span><text:span text:style-name="T29">2</text:span><text:span text:style-name="T39"> ustawy podjąłem następujące środki naprawcze (procedura sanacyjna - samooczyszczenia zgodnie z rozdziałem XI SWZ) <text:s text:c="2"/></text:span><text:span text:style-name="T42"><text:s/></text:span></text:p>
      <text:p text:style-name="P28"><text:tab/>Na potwierdzenie powyższego przedkładam następujące środki dowodowe:</text:p>
      <text:p text:style-name="P25">1) ………………………………………………..</text:p>
      <text:p text:style-name="P20">2) ………………………………………………..</text:p>
      <text:list text:style-name="WW8Num5">
        <text:list-header>
          <text:p text:style-name="P33"><text:span text:style-name="T19">2</text:span><text:span text:style-name="T18">. </text:span><text:span text:style-name="T17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2">Dz.U. 2022 poz. 835)</text:span></text:p>
        </text:list-header>
      </text:list>
      <text:list xml:id="list3471907180" text:style-name="L1">
        <text:list-header>
          <text:p text:style-name="P32"><text:span text:style-name="T14"><text:s text:c="2"/><text:tab/><text:tab/></text:span><text:span text:style-name="T15">3</text:span><text:span text:style-name="T14">. </text:span><text:span text:style-name="T12">spełniam warunki udziału w postępowaniu określone przez Zamawiającego w ogłoszeniu o <text:tab/><text:tab/><text:tab/><text:tab/>zamówieniu <text:s text:c="2"/>oraz w Rozdziale VIII pkt 3 SWZ </text:span><text:span text:style-name="T13">dla części na którą składam ofertę</text:span><text:span text:style-name="T12">.</text:span></text:p>
        </text:list-header>
      </text:list>
      <text:p text:style-name="P22"/>
      <text:p text:style-name="P22"><text:soft-page-break/></text:p>
      <text:p text:style-name="P22"/>
      <text:p text:style-name="P22"/>
      <text:list text:style-name="L2">
        <text:list-item>
          <text:p text:style-name="P37">WYPEŁNIĆ W PRZYPADKU WSPÓLNEGO UBIEGANIA SIĘ O ZAMÓWIENIE Z INNYM <text:tab/>WYKONAWCĄ:</text:p>
        </text:list-item>
      </text:list>
      <text:list xml:id="list93960044950254" text:continue-list="list3471907180" text:style-name="L1">
        <text:list-item>
          <text:list>
            <text:list-header>
              <text:p text:style-name="P38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40"><text:span text:style-name="T5">1</text:span><text:span text:style-name="T11">) ………………………………………………..</text:span></text:p>
              <text:p text:style-name="P41">2) ………………………………………………..</text:p>
              <text:p text:style-name="P39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8"/>
      <text:p text:style-name="P21"><text:s text:c="6"/><text:tab/><text:tab/><text:tab/>WYPEŁNIĆ W PRZYPADKU POLEGANIA NA ZASOBACH INNYCH PODMIOTÓW: </text:p>
      <text:list xml:id="list93958632445467" text:continue-numbering="true" text:style-name="L1">
        <text:list-item>
          <text:list>
            <text:list-header>
              <text:p text:style-name="P39"><text:span text:style-name="T33">3</text:span><text:span text:style-name="T31">.3. </text:span><text:span text:style-name="T32">I</text:span><text:span text:style-name="T30">nformacja w związku z poleganiem na zasobach innych podmiotów:</text:span></text:p>
              <text:p text:style-name="P34"><text:span text:style-name="T43">Oświadczam, że w celu wykazania spełniania warunków udziału w postępowaniu, określonych przez</text:span><text:span text:style-name="T44"> zamawiającego w ogłoszeniu o zamówieniu oraz <text:s/>w rozdziale <text:s/></text:span><text:span text:style-name="T45">VIII pkt 3</text:span><text:span text:style-name="T46"> </text:span><text:span text:style-name="T45">SWZ</text:span><text:span text:style-name="T47">,</text:span><text:span text:style-name="T44"> polegam na zasobach następującego/ych podmiotu/ów……………………………………………………………………………………</text:span></text:p>
              <text:p text:style-name="P35"><text:span text:style-name="T44">w następującym zakresie:………………………………………………………………………. </text:span><text:span text:style-name="T26">……………………………………………………………………………………………………</text:span><text:span text:style-name="T27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35">UWAGA: </text:span><text:span text:style-name="T34">Jeśli Wykonawca w celu wykazania spełniania warunków udziału w postępowaniu powołuje się na zasoby podmiotu trzeciego <text:s/>należy wypełnić </text:span><text:span text:style-name="T35">powyższe</text:span><text:span text:style-name="T38"> </text:span><text:span text:style-name="T34"><text:s/>oświadczenie. Dodatkowo należy </text:span><text:span text:style-name="T36">),</text:span><text:span text:style-name="T34"> dołączyć zobowiązanie </text:span><text:span text:style-name="T36">podmiotu udostępniającego zasoby oraz oświadczenie </text:span><text:span text:style-name="T37">(załącznik nr 3)</text:span><text:span text:style-name="T36"> dla podmiotu udostępniającego zasoby (zgodnie z rozdziałem X </text:span><text:span text:style-name="T37">oraz </text:span><text:span text:style-name="T36">XV pkt 2 ppkt 3 </text:span><text:span text:style-name="T37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Page_20_Number"><text:span text:style-name="T53">Remont mieszkań </text:span></text:span><text:span text:style-name="Page_20_Number"><text:span text:style-name="T55">X</text:span></text:span><text:span text:style-name="Page_20_Number"><text:span text:style-name="T56">I</text:span></text:span><text:span text:style-name="Page_20_Number"><text:span text:style-name="T55">/</text:span></text:span><text:span text:style-name="Page_20_Number"><text:span text:style-name="T54">2023</text:span></text:span><text:span text:style-name="Page_20_Number"><text:span text:style-name="T53"> –</text:span></text:span><text:span text:style-name="Page_20_Number"><text:span text:style-name="T57"> </text:span></text:span><text:span text:style-name="Page_20_Number"><text:span text:style-name="T58">NZ.231.</text:span></text:span><text:span text:style-name="Page_20_Number"><text:span text:style-name="T59">0</text:span></text:span><text:span text:style-name="Page_20_Number"><text:span text:style-name="T63">72</text:span></text:span><text:span text:style-name="Page_20_Number"><text:span text:style-name="T60">.</text:span></text:span><text:span text:style-name="Page_20_Number"><text:span text:style-name="T61">2023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7-04T07:56:23.573000000</meta:print-date>
    <dc:date>2023-09-05T09:39:58.190000000</dc:date>
    <meta:editing-duration>PT1H34M39S</meta:editing-duration>
    <meta:editing-cycles>41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34" meta:word-count="422" meta:character-count="3407" meta:non-whitespace-character-count="2962"/>
  </office:meta>
</office:document-meta>
</file>