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  <style:text-properties style:font-name="Arial" officeooo:paragraph-rsid="0010132f"/>
    </style:style>
    <style:style style:name="P2" style:family="paragraph" style:parent-style-name="Text_20_body">
      <style:paragraph-properties fo:text-align="justify" style:justify-single-word="false"/>
      <style:text-properties officeooo:paragraph-rsid="00126bfe"/>
    </style:style>
    <style:style style:name="P3" style:family="paragraph" style:parent-style-name="Text_20_body">
      <style:paragraph-properties fo:text-align="start" style:justify-single-word="false"/>
      <style:text-properties officeooo:paragraph-rsid="00134844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2pt" officeooo:paragraph-rsid="0011580b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officeooo:rsid="00185c90" officeooo:paragraph-rsid="00185c90" style:font-size-asian="12pt" style:font-size-complex="12pt"/>
    </style:style>
    <style:style style:name="T1" style:family="text">
      <style:text-properties style:text-position="super 58%" style:font-name="Arial" officeooo:rsid="0007f6d4"/>
    </style:style>
    <style:style style:name="T2" style:family="text">
      <style:text-properties style:text-position="0% 100%" style:font-name="Arial" officeooo:rsid="0007f6d4"/>
    </style:style>
    <style:style style:name="T3" style:family="text">
      <style:text-properties style:text-position="0% 100%" style:font-name="Arial" officeooo:rsid="000da9ae"/>
    </style:style>
    <style:style style:name="T4" style:family="text">
      <style:text-properties fo:font-weight="normal" style:font-name-asian="NSimSun" style:font-weight-asian="normal" style:font-name-complex="Arial1" style:font-weight-complex="normal"/>
    </style:style>
    <style:style style:name="T5" style:family="text">
      <style:text-properties fo:font-weight="normal" officeooo:rsid="000f6f87" style:font-name-asian="NSimSun" style:font-weight-asian="normal" style:font-name-complex="Arial1" style:font-weight-complex="normal"/>
    </style:style>
    <style:style style:name="T6" style:family="text">
      <style:text-properties fo:font-weight="normal" officeooo:rsid="000d5ac4" style:font-name-asian="NSimSun" style:font-weight-asian="normal" style:font-name-complex="Arial1" style:font-weight-complex="normal"/>
    </style:style>
    <style:style style:name="T7" style:family="text">
      <style:text-properties fo:font-weight="normal" officeooo:rsid="0010132f" style:font-name-asian="NSimSun" style:font-weight-asian="normal" style:font-name-complex="Arial1" style:font-weight-complex="normal"/>
    </style:style>
    <style:style style:name="T8" style:family="text">
      <style:text-properties fo:font-weight="normal" officeooo:rsid="0011580b" style:font-name-asian="NSimSun" style:font-weight-asian="normal" style:font-name-complex="Arial1" style:font-weight-complex="normal"/>
    </style:style>
    <style:style style:name="T9" style:family="text">
      <style:text-properties fo:font-weight="normal" officeooo:rsid="0009c861" style:font-name-asian="NSimSun" style:font-weight-asian="normal" style:font-name-complex="Arial1" style:font-weight-complex="normal"/>
    </style:style>
    <style:style style:name="T10" style:family="text">
      <style:text-properties fo:font-weight="normal" officeooo:rsid="000bb341" style:font-name-asian="NSimSun" style:font-weight-asian="normal" style:font-name-complex="Arial1" style:font-weight-complex="normal"/>
    </style:style>
    <style:style style:name="T11" style:family="text">
      <style:text-properties fo:font-weight="normal" officeooo:rsid="0006ebb4" style:font-name-asian="NSimSun" style:font-weight-asian="normal" style:font-name-complex="Arial1" style:font-weight-complex="normal"/>
    </style:style>
    <style:style style:name="T12" style:family="text">
      <style:text-properties fo:font-weight="normal" officeooo:rsid="0007f6d4" style:font-name-asian="NSimSun" style:font-weight-asian="normal" style:font-name-complex="Arial1" style:font-weight-complex="normal"/>
    </style:style>
    <style:style style:name="T13" style:family="text">
      <style:text-properties fo:font-weight="normal" officeooo:rsid="00126bfe" style:font-name-asian="NSimSun" style:font-weight-asian="normal" style:font-name-complex="Arial1" style:font-weight-complex="normal"/>
    </style:style>
    <style:style style:name="T14" style:family="text">
      <style:text-properties fo:font-weight="normal" officeooo:rsid="00134844" style:font-name-asian="NSimSun" style:font-weight-asian="normal" style:font-name-complex="Arial1" style:font-weight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bold" officeooo:rsid="000f6f87" style:font-name-asian="NSimSun" style:font-size-asian="14pt" style:font-weight-asian="bold" style:font-name-complex="Arial1" style:font-size-complex="14pt" style:font-weight-complex="bold"/>
    </style:style>
    <style:style style:name="T17" style:family="text">
      <style:text-properties fo:font-size="14pt" fo:font-weight="bold" officeooo:rsid="0010132f" style:font-name-asian="NSimSun" style:font-size-asian="14pt" style:font-weight-asian="bold" style:font-name-complex="Arial1" style:font-size-complex="14pt" style:font-weight-complex="bold"/>
    </style:style>
    <style:style style:name="T18" style:family="text">
      <style:text-properties style:font-name="Arial"/>
    </style:style>
    <style:style style:name="T19" style:family="text">
      <style:text-properties style:font-name="Arial" fo:font-size="14pt" style:font-size-asian="14pt" style:font-size-complex="14pt"/>
    </style:style>
    <style:style style:name="T20" style:family="text">
      <style:text-properties style:font-name="Arial" fo:font-size="14pt" officeooo:rsid="0006ebb4" style:font-size-asian="14pt" style:font-size-complex="14pt"/>
    </style:style>
    <style:style style:name="T21" style:family="text">
      <style:text-properties style:font-name="Arial" officeooo:rsid="0006ebb4"/>
    </style:style>
    <style:style style:name="T22" style:family="text">
      <style:text-properties style:font-name="Arial" officeooo:rsid="0007f6d4"/>
    </style:style>
    <style:style style:name="T23" style:family="text">
      <style:text-properties style:font-name="Arial" fo:font-weight="normal" style:font-weight-asian="normal" style:font-weight-complex="normal"/>
    </style:style>
    <style:style style:name="T24" style:family="text">
      <style:text-properties style:font-name="Arial" officeooo:rsid="0009c861"/>
    </style:style>
    <style:style style:name="T25" style:family="text">
      <style:text-properties style:font-name="Arial" officeooo:rsid="000bb341"/>
    </style:style>
    <style:style style:name="T26" style:family="text">
      <style:text-properties fo:font-weight="bold" style:font-name-asian="NSimSun" style:font-weight-asian="bold" style:font-name-complex="Arial1" style:font-weight-complex="bold"/>
    </style:style>
    <style:style style:name="T27" style:family="text">
      <style:text-properties fo:font-weight="bold" officeooo:rsid="00134844" style:font-name-asian="NSimSun" style:font-weight-asian="bold" style:font-name-complex="Arial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20">K</text:span></text:span><text:span text:style-name="Strong_20_Emphasis"><text:span text:style-name="T19">rzesło RAYA 21S </text:span></text:span></text:p>
      <text:p text:style-name="P3"><text:span text:style-name="Strong_20_Emphasis"><text:span text:style-name="T18">- </text:span></text:span><text:span text:style-name="T18">wyposażone w mechanizm Synchro - z regulacją wysokości siedziska, synchroniczną regulacją odchylania oparcia i siedziska z możliwością dostosowania sprężystości odchylenia oparcia do ciężaru użytkownika,<text:line-break/>- </text:span><text:span text:style-name="T21">s</text:span><text:span text:style-name="T18">iedzisko i oparcie krzesła profilowane, tapicerowane </text:span><text:span text:style-name="T21">tkaniną w kolorze bordo o symbolu NX-10 ze wzornika tkanin NEXT, </text:span><text:span text:style-name="T22">gramatura 340 g/m</text:span><text:span text:style-name="T1">2</text:span><text:span text:style-name="T2">, ścieralność 100 000 </text:span><text:span text:style-name="T3">Md</text:span><text:span text:style-name="T21">,</text:span><text:span text:style-name="T18"> tył oparcia wykończony tworzywem,<text:line-break/>-</text:span><text:span text:style-name="T23"> </text:span><text:span text:style-name="Strong_20_Emphasis"><text:span text:style-name="T23">podłokietniki P45 PP</text:span></text:span><text:span text:style-name="T18"> - regulowany góra-dół (zakres regulacji 70 mm), nakładka polipropylenowa, </text:span><text:span text:style-name="T22">kolor </text:span><text:span text:style-name="T24">stelaża </text:span><text:span text:style-name="T22">czarny, <text:line-break/></text:span><text:span text:style-name="T18">- kółka mi</text:span><text:span text:style-name="T24">ę</text:span><text:span text:style-name="T18">kkie do po</text:span><text:span text:style-name="T25">wierzchni</text:span><text:span text:style-name="T18"> twardych, </text:span><text:span text:style-name="T25">wyposażone w hamulec, który zapobiega „odjeżdżaniu” krzesła bez obciążenia,<text:line-break/></text:span><text:span text:style-name="T18">- doln</text:span><text:span text:style-name="T21">a</text:span><text:span text:style-name="T18"> podstaw</text:span><text:span text:style-name="T21">a </text:span><text:span text:style-name="T22">pięcioramienna </text:span><text:span text:style-name="T21">w kolorze czarnym </text:span><text:span text:style-name="T22">z tworzywa,</text:span></text:p>
      <text:h text:style-name="P1" text:outline-level="1"><text:span text:style-name="T15"><text:s/></text:span><text:span text:style-name="T16">Fotel ergonomiczny ANGEL </text:span><text:span text:style-name="T17">eurOpa</text:span></text:h>
      <text:p text:style-name="P4"><text:span text:style-name="T5">-</text:span><text:span text:style-name="T6"> </text:span><text:span text:style-name="T5">z regulacją wysokości siedziska, synchroniczną regulacją odchylania oparcia i siedziska z możliwością dostosowania sprężystości odchylenia oparcia do ciężaru użytkownika, <text:line-break/></text:span><text:span text:style-name="T7">- </text:span><text:span text:style-name="T6">o</text:span><text:span text:style-name="T7">parcie, siedzisko </text:span><text:span text:style-name="T6">i podłokietniki </text:span><text:span text:style-name="T7">z regulacją wysokości, <text:line-break/></text:span><text:span text:style-name="T5">- </text:span><text:span text:style-name="T8">oparcie wykonane z siatki odpornej na zniszczenia i rozdarcia w kolorze czarnym,<text:line-break/>- siedzisko </text:span><text:span text:style-name="T6">tapicerowane tkaniną w kolorze czarnym,<text:line-break/></text:span><text:span text:style-name="T8">- kółka mi</text:span><text:span text:style-name="T9">ę</text:span><text:span text:style-name="T8">kkie do po</text:span><text:span text:style-name="T10">wierzchni</text:span><text:span text:style-name="T8"> twardych,<text:line-break/>- doln</text:span><text:span text:style-name="T11">a</text:span><text:span text:style-name="T8"> podstaw</text:span><text:span text:style-name="T11">a </text:span><text:span text:style-name="T12">pięcioramienna,<text:line-break/>- </text:span><text:span text:style-name="T13">nośność </text:span><text:span text:style-name="T8">150 k</text:span><text:span text:style-name="T14">g</text:span></text:p>
      <text:p text:style-name="P4"><text:span text:style-name="T14"/></text:p>
      <text:p text:style-name="P5"><text:span text:style-name="T27">T</text:span><text:span text:style-name="T26">ermin dostawy:</text:span><text:span text:style-name="T4"> do 4 tygodni od dnia zawarcia umowy, <text:line-break/><text:tab/><text:tab/>dostawa maksymalnie w dwóch turach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13T14:50:20.302000000</dc:date>
    <meta:editing-duration>PT23M7S</meta:editing-duration>
    <meta:editing-cycles>4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5" meta:word-count="177" meta:character-count="1302" meta:non-whitespace-character-count="1122"/>
  </office:meta>
</office:document-meta>
</file>