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</style:style>
    <style:style style:name="T32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3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1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justify" fo:margin-top="0.0833in" fo:margin-bottom="0.0833in" fo:line-height="115%"/>
    </style:style>
    <style:style style:name="T5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line-height="115%"/>
    </style:style>
    <style:style style:name="T5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top="0.0833in" fo:margin-bottom="0.0833in" fo:line-height="115%"/>
    </style:style>
    <style:style style:name="T5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line-height="115%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3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line-height="115%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8" style:parent-style-name="Normalny" style:family="paragraph">
      <style:paragraph-properties style:text-autospace="none" fo:text-align="justify" fo:line-height="115%"/>
    </style:style>
    <style:style style:name="T129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4" style:parent-style-name="Normalny" style:family="paragraph">
      <style:paragraph-properties style:text-autospace="none" fo:text-align="justify" fo:line-height="115%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" style:family="paragraph">
      <style:paragraph-properties style:text-autospace="none" fo:text-align="justify" fo:line-height="115%"/>
    </style:style>
    <style:style style:name="T14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7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3" style:parent-style-name="Normalny" style:family="paragraph">
      <style:paragraph-properties style:text-autospace="none" fo:text-align="justify" fo:line-height="115%"/>
    </style:style>
    <style:style style:name="T1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</style:style>
    <style:style style:name="T18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4" style:parent-style-name="Normalny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9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span text:style-name="T12">„Dostawa<text:s/></text:span><text:bookmark-end text:name="_Hlk7519918"/><text:span text:style-name="T13">odczynników i materiałów zużywalnych do Pracowni Serologii Transfuzjologicznej</text:span><text:span text:style-name="T14">”<text:s/></text:span><text:span text:style-name="T15">na potrzeby <text:s/>SP ZOZ Szpitala<text:s/></text:span><text:span text:style-name="T16">Powiatowego w Piszu</text:span><text:span text:style-name="T17">; P/13/2021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<text:s/>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<text:span text:style-name="T32"><text:s text:c="21"/></text:span><text:span text:style-name="T33">(ulica, nr, kod pocztowy, miejscowość, województwo)</text:span></text:p>
      <text:p text:style-name="P34">NIP ……………………………………….</text:p>
      <text:p text:style-name="P35">REGON ……………………………………………</text:p>
      <text:p text:style-name="P36"><text:span text:style-name="T37">KRS lub CEIDG,<text:s/></text:span><text:span text:style-name="T38">(</text:span><text:span text:style-name="T39">lub inny dokument</text:span><text:span text:style-name="T40">)</text:span><text:span text:style-name="T41">: .......................................</text:span></text:p>
      <text:p text:style-name="P42"><text:span text:style-name="T43">TEL. …………………………………………</text:span></text:p>
      <text:p text:style-name="P44"><text:span text:style-name="T45">a</text:span><text:span text:style-name="T46">dres e-mail<text:s/></text:span><text:span text:style-name="T47">(</text:span><text:span text:style-name="T48">na który zamawiający ma przesłać korespondencję</text:span><text:span text:style-name="T49">):…………………………………………..</text:span></text:p>
      <text:p text:style-name="P50">Termin płatności:………………………………………………………..</text:p>
      <text:p text:style-name="P51"/>
      <text:p text:style-name="P52">I. Oferujemy wykonywanie przedmiotu zamówienia w zakresie określonym specyfikacją warunków zamówienia (SWZ), na<text:s/>następujących warunkach:</text:p>
      <text:p text:style-name="P53"><text:bookmark-start text:name="_Hlk18495732"/><text:span text:style-name="T54">Wartość netto ......................... zł</text:span></text:p>
      <text:p text:style-name="P55"><text:span text:style-name="T56">VAT .....%</text:span></text:p>
      <text:p text:style-name="P57"><text:span text:style-name="T58">Wartość brutto ......................... zł</text:span></text:p>
      <text:p text:style-name="P59">słownie brutto ............................................................................................<text:bookmark-end text:name="_Hlk18495732"/></text:p>
      <text:p text:style-name="P60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1"><text:span text:style-name="T62">II. Deklaracja dotycząca podwykonawstwa</text:span></text:p>
      <text:p text:style-name="P63"><text:span text:style-name="T64">1. Oświadczam, że zamówienie będę realizował samodzielnie i nie zamierzam zrealizować przy udziale podwykonawców</text:span><text:span text:style-name="T65">*</text:span></text:p>
      <text:p text:style-name="P66"><text:span text:style-name="T67">2. Oświadczamy, że<text:s/></text:span><text:span text:style-name="T68">zamówienie zamierzam zrealizować z udziałem podwykonawców</text:span><text:span text:style-name="T69"><text:s/>*:</text:span></text:p>
      <text:p text:style-name="P70"><text:span text:style-name="T71">1)</text:span></text:p>
      <text:p text:style-name="P72">Podwykonawca: nazwa ………………………………………………………….</text:p>
      <text:soft-page-break/>
      <text:p text:style-name="P73">Dane identyfikujące:</text:p>
      <text:p text:style-name="P74">Adres:…………………………………………………………. NIP/PESEL, ………………………………………</text:p>
      <text:p text:style-name="P75"><text:span text:style-name="T76">Zakres dostawy, w którym wykonawca ma zamiar powierzenia<text:s/></text:span><text:span text:style-name="T77">realizacji podwykonawcy:</text:span></text:p>
      <text:p text:style-name="P78">Lokalizacja: ……………………………………….</text:p>
      <text:p text:style-name="P79">Zakres: ……………………………………………..</text:p>
      <text:p text:style-name="P80">2) …</text:p>
      <text:p text:style-name="P81"><text:span text:style-name="T82">*<text:s/></text:span><text:span text:style-name="T83">przekreślić niepotrzebne oświadczenie.<text:s/></text:span><text:span text:style-name="T84">W przypadku braku przekreślenia/zapisy będą nieczytelne i nie zostaną wypełnione miejsca „wykropkowane” , zamawiający ma<text:s/></text:span><text:span text:style-name="T85">przyjąć, że zamówienie zostanie zrealizowane przez wykonawcę samodzielnie i nie zamierza powierzyć go żadnemu podwykonawcy.</text:span></text:p>
      <text:p text:style-name="P86"><text:span text:style-name="T87">III. Oświadczam/y, że:</text:span></text:p>
      <text:p text:style-name="P88">1. Gwarantuję*(my*) wykonanie całości niniejszego zamówienia zgodnie z treścią: SWZ, wyjaśnień do SWZ oraz jej modyfikacji.</text:p>
      <text:p text:style-name="P89"><text:span text:style-name="T90">2. Złożona oferta wiąże nas na 30 dni tj.<text:s/></text:span><text:span text:style-name="T91">4 grudnia</text:span><text:span text:style-name="T92"><text:s/>2021 roku .</text:span><text:span text:style-name="T93"><text:s/></text:span><text:span text:style-name="T94">Bieg terminu rozpoczyna się wraz <text:s text:c="12"/></text:span><text:span text:style-name="T95"><text:line-break/></text:span><text:span text:style-name="T96">z upływem terminu składania ofert.</text:span></text:p>
      <text:p text:style-name="P97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8"><text:span text:style-name="T99">4. W przypadku uznania mojej* (naszej*) oferty za najkorzystniejszą zobowiązuję*(emy*) się zawrzeć umowę w miejscu i termini</text:span><text:span text:style-name="T100">e wskazanym przez zamawiającego.</text:span></text:p>
      <text:p text:style-name="P101">5. Osobą wyznaczoną do kontaktów w sprawie zawarcia umowy jest……………….……………….</text:p>
      <text:p text:style-name="P102"><text:span text:style-name="T103">Sposób kontaktu: e-mail: …………………………., tel. ……………………………</text:span></text:p>
      <text:p text:style-name="P104"><text:span text:style-name="T105">6. Żadna z informacji zawarta w ofercie nie stanowią tajemnicy przedsiębiorstwa<text:s/></text:span><text:span text:style-name="T106"><text:line-break/></text:span><text:span text:style-name="T107">w rozumien</text:span><text:span text:style-name="T108">iu przepisów o zwalczaniu nieuczciwej konkurencji***) / wskazane poniżej informacje zawarte w ofercie stanowią tajemnicę przedsiębiorstwa w rozumieniu przepisów o zwalczaniu nieuczciwej konkurencji i w związku z niniejszym nie mogą być one udostępniane, w<text:s/></text:span><text:span text:style-name="T109">szczególności innym uczestnikom postępowania****):</text:span></text:p>
      <text:p text:style-name="P110"/>
      <text:p text:style-name="P111">1) Oznaczenie rodzaju (nazwy) informacji</text:p>
      <text:p text:style-name="P112"><text:tab/>a)…………………………………..</text:p>
      <text:p text:style-name="P113"><text:tab/>b) ………………………………….</text:p>
      <text:p text:style-name="P114"><text:tab/>c) ………………………………….</text:p>
      <text:p text:style-name="P115">2) Strony w ofercie (wyrażone cyfrą) od…..do………….</text:p>
      <text:p text:style-name="P116"><text:tab/>a)…………………………………..</text:p>
      <text:p text:style-name="P117"><text:tab/>b) ………………………………….</text:p>
      <text:p text:style-name="P118"><text:tab/>c)<text:s/>………………………………….</text:p>
      <text:p text:style-name="P119"/>
      <text:p text:style-name="P120"/>
      <text:p text:style-name="P121"><text:span text:style-name="T122">Uwaga:</text:span></text:p>
      <text:p text:style-name="P123"><text:span text:style-name="T124">***)</text:span><text:span text:style-name="T125"><text:s/>Przez tajemnicę przedsiębiorstwa rozumie się informacje techniczne, technologiczne, organizacyjne przedsiębiorstwa lub inne informacje posiadające wartość gospodarczą, które jako całość lub w szczególnym zestawieniu i<text:s/></text:span><text:span text:style-name="T126">zbiorze ich elementów nie są powszechnie znane osobom zwykle zajmującym się tym rodzajem informacji albo nie są łatwo dostępne dla takich osób, o ile uprawniony do korzystania z informacji lub rozporządzania nimi podjął, przy zachowaniu należytej starannoś</text:span><text:span text:style-name="T127">ci, działania w celu utrzymania ich w poufności (Dz. U z dnia 24 sierpnia 2018 r poz. 1637).</text:span></text:p>
      <text:p text:style-name="P128"><text:span text:style-name="T129">****)</text:span><text:span text:style-name="T130"><text:s/>Wykonawca załączy niniejsze oświadczenie, tylko wtedy, gdy zastrzeże w ofercie, iż któreś z informacji zawartych<text:s/></text:span><text:span text:style-name="T131"><text:line-break/></text:span><text:span text:style-name="T132">w ofercie stanowią tajemnicę przedsiębiorst</text:span><text:span text:style-name="T133">w oraz wykaże, iż zastrzeżone informacje stanowią tajemnicę przedsiębiorstwa. Wykonawca nie może zastrzec informacji, o których mowa w art. 86 ust. 4 Pzp.</text:span></text:p>
      <text:p text:style-name="P134"/>
      <text:soft-page-break/>
      <text:p text:style-name="P135">7. Oświadczam, że jestem:</text:p>
      <text:p text:style-name="P136">- mikroprzedsiębiorcą<text:tab/><text:tab/>[ ] Tak [ ] Nie</text:p>
      <text:p text:style-name="P137">- małym przedsiębiorcą<text:tab/><text:tab/>[ ] Tak [ ]<text:s/>Nie</text:p>
      <text:p text:style-name="P138">- średnim przedsiębiorcą<text:tab/>[ ] Tak [ ] Nie</text:p>
      <text:p text:style-name="P139">- dużym przedsiębiorcą<text:tab/><text:tab/>[ ] Tak [ ] Nie</text:p>
      <text:p text:style-name="P140"/>
      <text:p text:style-name="P141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2">Mikroprzedsiębiorstwo: przedsiębiorstwo, które zatrudnia mniej niż 10 osób i którego roczny obrót lub roczna suma bilansowa nie przekracza 2 milionów EUR.</text:p>
      <text:p text:style-name="P143"><text:span text:style-name="T144">Małe przedsiębiorstwo: przedsiębiorstwo, które za</text:span><text:span text:style-name="T145">trudnia mniej niż 50 osób i którego roczny obrót lub roczna suma bilansowa nie przekracza 10 milionów EUR.</text:span></text:p>
      <text:p text:style-name="P146">Średnie przedsiębiorstwa: przedsiębiorstwa, które nie są mikroprzedsiębiorstwami ani małymi przedsiębiorstwami i które zatrudniają mniej niż 250 osób<text:s/>i których roczny obrót nie przekracza 50 milionów EUR lub roczna suma bilansowa nie przekracza 43 milionów EUR.</text:p>
      <text:p text:style-name="P147"/>
      <text:p text:style-name="P148"><text:span text:style-name="T149">8</text:span><text:span text:style-name="T150">.<text:s/></text:span><text:span text:style-name="T151">Oświadczam, że wypełniłem obowiązki informacyjne przewidziane w art. 13 lub<text:s/></text:span><text:span text:style-name="T152"><text:line-break/></text:span><text:span text:style-name="T153">art. 14 RODO</text:span><text:span text:style-name="T154">1)</text:span><text:span text:style-name="T155"><text:s/>wobec osób fizycznych, od których dane<text:s/></text:span><text:span text:style-name="T156">osobowe bezpośrednio lub pośrednio pozyskałem w celu ubiegania się o udzielenie zamówienia publicznego<text:s/></text:span><text:span text:style-name="T157"><text:line-break/></text:span><text:span text:style-name="T158">w niniejszym postępowaniu.*</text:span></text:p>
      <text:p text:style-name="P159"><text:span text:style-name="T160">_________________________</text:span></text:p>
      <text:p text:style-name="P161"><text:span text:style-name="T162">1)<text:s/></text:span><text:span text:style-name="T163">rozporządzenie Parlamentu Europejskiego i Rady (UE) 2016/679 z dnia 27 kwietnia 2016 r. <text:s text:c="5"/></text:span><text:span text:style-name="T164"><text:line-break/></text:span><text:span text:style-name="T165">w</text:span><text:span text:style-name="T166"><text:s/>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7"><text:span text:style-name="T168">* W przypadku<text:s/></text:span><text:span text:style-name="T169">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70">usunięcie treś</text:span><text:span text:style-name="T171">ci oświadczenia np. przez jego wykreślenie</text:span><text:span text:style-name="T172">).</text:span></text:p>
      <text:p text:style-name="P173"><text:span text:style-name="T174">Załącznikami do niniejszej oferty są:</text:span></text:p>
      <text:p text:style-name="P175">1) ................................................................................ – str. ……….</text:p>
      <text:p text:style-name="P176">2) ................................................................................ – str. ……….</text:p>
      <text:p text:style-name="P177">3) ................................................................................ – str. ……….</text:p>
      <text:p text:style-name="P178">4) ................................................................................ – str. ……….</text:p>
      <text:p text:style-name="P179"/>
      <text:p text:style-name="P180"><text:span text:style-name="T181">............................................</text:span><text:span text:style-name="T182">.....................</text:span></text:p>
      <text:p text:style-name="P183"><text:s text:c="19"/>miejscowość, data</text:p>
      <text:p text:style-name="P184"><text:span text:style-name="T185"><text:s text:c="76"/></text:span><text:span text:style-name="T186"><text:tab/></text:span><text:span text:style-name="T187"><text:tab/><text:s text:c="8"/></text:span><text:span text:style-name="T188">.....................................</text:span></text:p>
      <text:p text:style-name="P189"><text:span text:style-name="T190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10-25T08:45:00Z</meta:creation-date>
    <dc:date>2021-10-25T09:09:00Z</dc:date>
    <meta:template xlink:href="Normal" xlink:type="simple"/>
    <meta:editing-cycles>3</meta:editing-cycles>
    <meta:editing-duration>PT660S</meta:editing-duration>
    <meta:document-statistic meta:page-count="3" meta:paragraph-count="14" meta:word-count="1068" meta:character-count="7465" meta:row-count="53" meta:non-whitespace-character-count="6411"/>
  </office:meta>
</office:document-meta>
</file>