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012cm" style:rel-column-width="3900*"/>
    </style:style>
    <style:style style:name="Tabela1.B" style:family="table-column">
      <style:table-column-properties style:column-width="10.322cm" style:rel-column-width="39789*"/>
    </style:style>
    <style:style style:name="Tabela1.C" style:family="table-column">
      <style:table-column-properties style:column-width="5.667cm" style:rel-column-width="218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051cm" style:rel-column-width="4052*"/>
    </style:style>
    <style:style style:name="Tabela2.B" style:family="table-column">
      <style:table-column-properties style:column-width="10.698cm" style:rel-column-width="41241*"/>
    </style:style>
    <style:style style:name="Tabela2.C" style:family="table-column">
      <style:table-column-properties style:column-width="2.755cm" style:rel-column-width="10619*"/>
    </style:style>
    <style:style style:name="Tabela2.D" style:family="table-column">
      <style:table-column-properties style:column-width="2.496cm" style:rel-column-width="962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0pt" fo:language="pl" fo:country="PL" fo:font-style="normal" fo:font-weight="normal" style:font-name-asian="Times New Roman" style:font-size-asian="8.75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pl" fo:country="PL" fo:font-style="normal" fo:font-weight="normal" officeooo:paragraph-rsid="00109392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" style:family="paragraph" style:parent-style-name="Table_20_Contents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0pt" fo:language="pl" fo:country="PL" fo:font-weight="normal" style:font-name-asian="Times New Roman" style:font-size-asian="8.75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4" style:family="paragraph" style:parent-style-name="Table_20_Contents">
      <style:text-properties style:use-window-font-color="true" loext:opacity="0%" style:font-name="Arial1" fo:font-size="10pt" fo:language="pl" fo:country="PL" fo:font-weight="normal" style:font-name-asian="Times New Roman" style:font-size-asian="8.75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9.299cm" style:auto-text-indent="false" fo:background-color="transparent"/>
      <style:text-properties style:use-window-font-color="true" loext:opacity="0%" style:font-name="Arial1" fo:font-size="10pt" fo:language="pl" fo:country="PL" fo:font-style="italic" fo:font-weight="normal" officeooo:rsid="000e1be7" officeooo:paragraph-rsid="000e1be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1pt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9" style:family="paragraph" style:parent-style-name="Text_20_body">
      <style:text-properties style:font-name="Arial1" fo:font-size="11pt" fo:language="pl" fo:country="PL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language="pl" fo:country="PL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0f537e" officeooo:paragraph-rsid="000f537e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10e4a5" officeooo:paragraph-rsid="0010e4a5" style:font-size-asian="11pt" style:font-name-complex="Arial2" style:font-size-complex="11pt"/>
    </style:style>
    <style:style style:name="P13" style:family="paragraph" style:parent-style-name="Table_20_Contents">
      <style:text-properties style:font-name="Arial1" fo:font-size="11pt" style:font-size-asian="11pt" style:font-size-complex="11pt"/>
    </style:style>
    <style:style style:name="P14" style:family="paragraph" style:parent-style-name="Standard"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rsid="00189c36" officeooo:paragraph-rsid="0012b573" style:font-size-asian="11pt" style:font-size-complex="11pt"/>
    </style:style>
    <style:style style:name="P16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Table_20_Contents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style:font-name="Arial1" fo:font-size="11pt" fo:font-weight="normal" officeooo:rsid="000f537e" officeooo:paragraph-rsid="000f537e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font-name="Arial1" fo:font-size="11pt" fo:font-weight="normal" officeooo:rsid="0010e4a5" officeooo:paragraph-rsid="0010e4a5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6" style:family="paragraph" style:parent-style-name="Table_20_Contents">
      <style:text-properties style:font-name="Arial1"/>
    </style:style>
    <style:style style:name="P27" style:family="paragraph" style:parent-style-name="Table_20_Contents">
      <style:text-properties style:font-name="Arial1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2pt" officeooo:rsid="000f537e" officeooo:paragraph-rsid="000f537e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2pt" officeooo:rsid="0010e4a5" officeooo:paragraph-rsid="0010e4a5" style:font-size-asian="12pt" style:font-size-complex="12pt"/>
    </style:style>
    <style:style style:name="P31" style:family="paragraph" style:parent-style-name="Table_20_Contents">
      <style:text-properties style:font-name="Arial1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style:font-name="Arial1" fo:font-size="10pt" style:font-size-asian="10pt" style:font-size-complex="10pt"/>
    </style:style>
    <style:style style:name="P33" style:family="paragraph" style:parent-style-name="Table_20_Contents">
      <style:text-properties style:font-name="Arial1" fo:font-size="10pt" style:font-size-asian="8.75pt" style:font-size-complex="10pt"/>
    </style:style>
    <style:style style:name="P34" style:family="paragraph" style:parent-style-name="Table_20_Contents">
      <style:paragraph-properties fo:text-align="end" style:justify-single-word="false"/>
      <style:text-properties style:font-name="Arial1" fo:font-size="10pt" style:font-size-asian="8.75pt" style:font-size-complex="10pt"/>
    </style:style>
    <style:style style:name="P35" style:family="paragraph" style:parent-style-name="Table_20_Contents">
      <style:text-properties style:font-name="Arial1" fo:font-size="10.5pt" style:font-size-asian="9.14999961853027pt" style:font-size-complex="10.5pt"/>
    </style:style>
    <style:style style:name="P36" style:family="paragraph" style:parent-style-name="Standard">
      <style:paragraph-properties fo:text-align="justify" style:justify-single-word="false"/>
      <style:text-properties fo:color="#111111" loext:opacity="100%" style:font-name="Arial1" fo:font-size="11pt" style:font-size-asian="11pt" style:font-name-complex="Arial2" style:font-size-complex="11pt"/>
    </style:style>
    <style:style style:name="P37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fo:color="#1c1c1c" loext:opacity="100%" style:font-name="Arial1" fo:font-size="11pt" style:font-size-asian="11pt" style:font-name-complex="Arial2" style:font-size-complex="11pt"/>
    </style:style>
    <style:style style:name="P38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text-indent="9.299cm" style:auto-text-indent="false" style:page-number="auto" fo:background-color="transparent"/>
      <style:text-properties style:use-window-font-color="true" loext:opacity="0%" style:font-name="Arial1" fo:font-size="10pt" fo:language="pl" fo:country="PL" fo:font-style="italic" fo:font-weight="normal" officeooo:rsid="000e1be7" officeooo:paragraph-rsid="000e1be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39" style:family="paragraph" style:parent-style-name="Standard" style:list-style-name="L1">
      <style:paragraph-properties fo:margin-left="0cm" fo:margin-right="0.25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40" style:family="paragraph" style:parent-style-name="Standard">
      <style:text-properties style:font-name="Arial1" fo:font-size="11pt" officeooo:paragraph-rsid="00145cef" style:font-size-asian="11pt" style:font-name-complex="Arial2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 loext:opacity="100%"/>
    </style:style>
    <style:style style:name="T3" style:family="text">
      <style:text-properties fo:color="#000000" loext:opacity="100%"/>
    </style:style>
    <style:style style:name="T4" style:family="text">
      <style:text-properties fo:color="#1c1c1c" loext:opacity="100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cf877"/>
    </style:style>
    <style:style style:name="T7" style:family="text">
      <style:text-properties officeooo:rsid="000e1be7"/>
    </style:style>
    <style:style style:name="T8" style:family="text">
      <style:text-properties officeooo:rsid="0010e4a5"/>
    </style:style>
    <style:style style:name="T9" style:family="text">
      <style:text-properties officeooo:rsid="00109392"/>
    </style:style>
    <style:style style:name="T10" style:family="text">
      <style:text-properties style:font-name="Cambria"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145cef"/>
    </style:style>
    <style:style style:name="T13" style:family="text">
      <style:text-properties officeooo:rsid="00145cef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ącznik nr 1 do Zaproszenia do składania ofert</text:p>
      <text:p text:style-name="P5">Załącznik nr 1 do Umowy</text:p>
      <text:p text:style-name="P5"/>
      <text:p text:style-name="P6">OPIS PRZEDMIOTU ZAMÓWIENI<text:span text:style-name="T6">A</text:span></text:p>
      <text:p text:style-name="P2"><text:span text:style-name="T9">(załącznik do Formularza ofertowego – </text:span><text:span text:style-name="T8">do wypełnienia przez Wykonawcę</text:span><text:span text:style-name="T9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Asortyment</text:p>
          </table:table-cell>
          <table:table-cell table:style-name="Tabela1.C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3">Analizator hematologiczny z różnicowaniem leukocytów 3 diff</text:p>
          </table:table-cell>
          <table:table-cell table:style-name="Tabela1.C2" office:value-type="string">
            <text:p text:style-name="P13"/>
          </table:table-cell>
        </table:table-row>
      </table:table>
      <text:p text:style-name="P7">Parametry graniczne </text:p>
      <text:p text:style-name="P8">A. Analizator hematologiczny podstawowy</text:p>
      <text:p text:style-name="P8"><text:s text:c="4"/>Producent ….......................................................................</text:p>
      <text:p text:style-name="P8"><text:s text:c="4"/>Typ/ model …...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7">Lp.</text:p>
          </table:table-cell>
          <table:table-cell table:style-name="Tabela2.A1" office:value-type="string">
            <text:p text:style-name="P27">Parametry techniczno - eksploatacyjne</text:p>
          </table:table-cell>
          <table:table-cell table:style-name="Tabela2.A1" office:value-type="string">
            <text:p text:style-name="P27">Odpowiedź wymagana</text:p>
            <text:p text:style-name="P27"><text:s text:c="4"/>TAK</text:p>
          </table:table-cell>
          <table:table-cell table:style-name="Tabela2.D1" office:value-type="string">
            <text:p text:style-name="P31">Odpowiedź Oferenta</text:p>
          </table:table-cell>
        </table:table-row>
        <table:table-row>
          <table:table-cell table:style-name="Tabela2.A2" office:value-type="string">
            <text:p text:style-name="P27"><text:s/>1</text:p>
          </table:table-cell>
          <table:table-cell table:style-name="Tabela2.A2" office:value-type="string">
            <text:p text:style-name="P21">Analizator hematologiczny 3- DIFF, fabrycznie nowy. Całkowicie automatyczna (od pobrania przez analizator próbki do wydania wyniku) analiza co najmniej 20 parametrów morfologii krwi z flagowaniem i wydrukiem histogramów <text:s/>RBC, WBC, PLT i pływającymi dyskryminatorami</text:p>
          </table:table-cell>
          <table:table-cell table:style-name="Tabela2.A2" office:value-type="string">
            <text:p text:style-name="P27"><text:s text:c="3"/>TAK</text:p>
            <text:p text:style-name="P32"/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16"><text:s text:c="2"/>2</text:p>
          </table:table-cell>
          <table:table-cell table:style-name="Tabela2.A2" office:value-type="string">
            <text:p text:style-name="P24">Rok produkcji – nie wcześniej niż 202<text:span text:style-name="T7">1</text:span></text:p>
          </table:table-cell>
          <table:table-cell table:style-name="Tabela2.A2" office:value-type="string">
            <text:p text:style-name="P27"><text:s text:c="3"/>TAK( <text:span text:style-name="T5">podać rok proukcji)</text:span>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17">3</text:p>
          </table:table-cell>
          <table:table-cell table:style-name="Tabela2.A2" office:value-type="string">
            <text:p text:style-name="P16">Wydajność <text:span text:style-name="T1">analizatora min 60 oznaczeń na godzinę</text:span></text:p>
          </table:table-cell>
          <table:table-cell table:style-name="Tabela2.A2" office:value-type="string">
            <text:p text:style-name="P27"><text:s text:c="3"/>TAK</text:p>
            <text:p text:style-name="P32">Podać wydajność </text:p>
          </table:table-cell>
          <table:table-cell table:style-name="Tabela2.D2" office:value-type="string">
            <text:p text:style-name="P27"/>
            <text:p text:style-name="P27"/>
            <text:p text:style-name="P33"/>
          </table:table-cell>
        </table:table-row>
        <table:table-row>
          <table:table-cell table:style-name="Tabela2.A5" office:value-type="float" office:value="4">
            <text:p text:style-name="P17">4</text:p>
          </table:table-cell>
          <table:table-cell table:style-name="Tabela2.A2" office:value-type="string">
            <text:p text:style-name="P25">Możliwość podłączenia drukarki zewnętrznej, czytnika kodów <text:s/>kreskowych i pamięci zewnętrznej</text:p>
          </table:table-cell>
          <table:table-cell table:style-name="Tabela2.A2" office:value-type="string">
            <text:p text:style-name="P27"><text:s text:c="3"/>TAK</text:p>
            <text:p text:style-name="P32"/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17">5</text:p>
          </table:table-cell>
          <table:table-cell table:style-name="Tabela2.A2" office:value-type="string">
            <text:p text:style-name="P16">Odczynniki bezcyjankowe</text:p>
          </table:table-cell>
          <table:table-cell table:style-name="Tabela2.A2" office:value-type="string">
            <text:p text:style-name="P27"><text:s text:c="3"/>TAK</text:p>
          </table:table-cell>
          <table:table-cell table:style-name="Tabela2.D2" office:value-type="string">
            <text:p text:style-name="P35"/>
          </table:table-cell>
        </table:table-row>
        <table:table-row>
          <table:table-cell table:style-name="Tabela2.A2" office:value-type="string">
            <text:p text:style-name="P28">6</text:p>
          </table:table-cell>
          <table:table-cell table:style-name="Tabela2.A2" office:value-type="string">
            <text:p text:style-name="P16">Monitor kolorowy i dotykowy</text:p>
          </table:table-cell>
          <table:table-cell table:style-name="Tabela2.A2" office:value-type="string">
            <text:p text:style-name="P27"><text:s text:c="3"/>TAK</text:p>
            <text:p text:style-name="P32">Podać wielkość monitora 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5" office:value-type="float" office:value="7">
            <text:p text:style-name="P28">7</text:p>
          </table:table-cell>
          <table:table-cell table:style-name="Tabela2.A2" office:value-type="string">
            <text:p text:style-name="P40">Stosowane metody pomiaru metoda optyczna <text:span text:style-name="T12">lub</text:span> spektrofotometryczn<text:span text:style-name="T12">a</text:span> i impedancyjn<text:span text:style-name="T12">a</text:span>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5" office:value-type="float" office:value="8">
            <text:p text:style-name="P28">8</text:p>
          </table:table-cell>
          <table:table-cell table:style-name="Tabela2.A2" office:value-type="string">
            <text:p text:style-name="P15">Minimalne parametry raportowane na wyniku: WBC, RBC, HGB, HCT, MCV, MCH, MCHC, PLT, MPV, PDW, PCT, NEUT % i #, LYMPH % i #, MONO % i # lub MXD% i #.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8">9</text:p>
          </table:table-cell>
          <table:table-cell table:style-name="Tabela2.A2" office:value-type="string">
            <text:p text:style-name="P16">Modyfikacja ustawień wydruku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8">10</text:p>
          </table:table-cell>
          <table:table-cell table:style-name="Tabela2.A2" office:value-type="string">
            <text:p text:style-name="P18">Maksymalna <text:s/>objętość <text:s/>aspirowanej <text:s/>próbki w systemie <text:s/>otwartym max <text:span text:style-name="T3">110 µl <text:s/>i maksymalnie 180 µl w systemie zamkniętym <text:s text:c="2"/></text:span>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8">11</text:p>
          </table:table-cell>
          <table:table-cell table:style-name="Tabela2.A2" office:value-type="string">
            <text:p text:style-name="P19">Możliwość wprowadzenia wartości referencyjnych dla wszystkich oznaczanych parametrów dla <text:s/>dzieci i dorosłych w zależności od wieku i płci.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8">12</text:p>
          </table:table-cell>
          <table:table-cell table:style-name="Tabela2.A2" office:value-type="string">
            <text:p text:style-name="P19">Różnicowanie WBC na 3 populacje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8">13</text:p>
          </table:table-cell>
          <table:table-cell table:style-name="Tabela2.A2" office:value-type="string">
            <text:p text:style-name="P16">Prezentacja graficzna dystrybucji RBC, PLT, WBC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8">14</text:p>
          </table:table-cell>
          <table:table-cell table:style-name="Tabela2.A2" office:value-type="string">
            <text:p text:style-name="P19">Zakresy pomiarowe dla <text:s/>parametrów bez wtępngo <text:soft-page-break/>rozcieńczenia: WBC <text:s/>do co najmniej <text:s/>99<text:span text:style-name="T2"> </text:span>tys./µl, <text:s/>HGB do min. 25 g/dl, <text:s/>PLT – do min. 999<text:span text:style-name="T4"> tyś</text:span>/ µl 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5" office:value-type="float" office:value="15">
            <text:p text:style-name="P28">15</text:p>
          </table:table-cell>
          <table:table-cell table:style-name="Tabela2.A2" office:value-type="string">
            <text:list text:style-name="L1">
              <text:list-header>
                <text:p text:style-name="P39">Oprogramowanie QC umożliwiające liczbową i graficzną prezentacje wyników wewnętrznej kontroli jakoś w postaci wykresów Levey-Jennings</text:p>
              </text:list-header>
            </text:list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8">16</text:p>
          </table:table-cell>
          <table:table-cell table:style-name="Tabela2.A2" office:value-type="string">
            <text:p text:style-name="P19">Pamięć wewnętrzna analizato<text:span text:style-name="T7">ra</text:span> umożliwiająca przechowanie minimum 9 000 wyników z pełną grafiką.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8">17</text:p>
          </table:table-cell>
          <table:table-cell table:style-name="Tabela2.A2" office:value-type="string">
            <text:p text:style-name="P19">Parametry krwi kontrolnej dostępne na 3 poziomach.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8">18</text:p>
          </table:table-cell>
          <table:table-cell table:style-name="Tabela2.A2" office:value-type="string">
            <text:p text:style-name="P19">Archiwizacja minimum 300 wyników QC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33"/>
          </table:table-cell>
        </table:table-row>
        <table:table-row>
          <table:table-cell table:style-name="Tabela2.A2" office:value-type="string">
            <text:p text:style-name="P28">19</text:p>
          </table:table-cell>
          <table:table-cell table:style-name="Tabela2.A2" office:value-type="string">
            <text:p text:style-name="P19">Procedura konserwacji nie wymagająca otwierania analizatora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8">20</text:p>
          </table:table-cell>
          <table:table-cell table:style-name="Tabela2.A2" office:value-type="string">
            <text:p text:style-name="P18">Tryb pomiarowy otwarty lub otwarty i zamknięty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28">21</text:p>
          </table:table-cell>
          <table:table-cell table:style-name="Tabela2.A2" office:value-type="string">
            <text:p text:style-name="P37">Przedstawienie dokumentów potwierdzających dopuszczenie do obrotu na rynku Polski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8">22</text:p>
          </table:table-cell>
          <table:table-cell table:style-name="Tabela2.A2" office:value-type="string">
            <text:p text:style-name="P19">Współpraca z LIS( Kamsoft)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8">23</text:p>
          </table:table-cell>
          <table:table-cell table:style-name="Tabela2.A2" office:value-type="string">
            <text:p text:style-name="P18">System informowania o wynikach patologicznych wraz z komunikatami opisującymi typowe patologie 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5" office:value-type="float" office:value="24">
            <text:p text:style-name="P28">24</text:p>
          </table:table-cell>
          <table:table-cell table:style-name="Tabela2.A2" office:value-type="string">
            <text:p text:style-name="P36">System monitorujący poziom odczynników i datę ich ważności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8">25</text:p>
          </table:table-cell>
          <table:table-cell table:style-name="Tabela2.A2" office:value-type="string">
            <text:p text:style-name="P18">Oznakowany pojemnik na ścieki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8">26</text:p>
          </table:table-cell>
          <table:table-cell table:style-name="Tabela2.A2" office:value-type="string">
            <text:p text:style-name="P18">Automatyczne czyszczenie igły pobierającej i elementów pomiarowych po każdym pomiarze próbki 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8">27</text:p>
          </table:table-cell>
          <table:table-cell table:style-name="Tabela2.A2" office:value-type="string">
            <text:p text:style-name="P16">Oprogramowanie w języku polskim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8">28</text:p>
          </table:table-cell>
          <table:table-cell table:style-name="Tabela2.A2" office:value-type="string">
            <text:p text:style-name="P16">Wykaz odczynników niezbędnych do pracy i konserwacji analizatora wraz z kartami charakterystyki w formie papierowej lub elektronicznej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  <text:p text:style-name="P27"/>
            <text:p text:style-name="P33"/>
          </table:table-cell>
        </table:table-row>
        <table:table-row>
          <table:table-cell table:style-name="Tabela2.A2" office:value-type="string">
            <text:p text:style-name="P28">29</text:p>
          </table:table-cell>
          <table:table-cell table:style-name="Tabela2.A2" office:value-type="string">
            <text:p text:style-name="P16">Instalacja i szkolenie 4 osób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8"/>
            <text:p text:style-name="P28">30</text:p>
          </table:table-cell>
          <table:table-cell table:style-name="Tabela2.A2" office:value-type="string">
            <text:p text:style-name="P9">Udział w międzynarodowym programie kontroli jakości producenta</text:p>
          </table:table-cell>
          <table:table-cell table:style-name="Tabela2.A2" office:value-type="string">
            <text:p text:style-name="P27"/>
            <text:p text:style-name="P27">TAK</text:p>
          </table:table-cell>
          <table:table-cell table:style-name="Tabela2.D2" office:value-type="string">
            <text:p text:style-name="P27"/>
            <text:p text:style-name="P13"/>
          </table:table-cell>
        </table:table-row>
        <table:table-row>
          <table:table-cell table:style-name="Tabela2.A2" office:value-type="string">
            <text:p text:style-name="P28">31</text:p>
          </table:table-cell>
          <table:table-cell table:style-name="Tabela2.A2" office:value-type="string">
            <text:p text:style-name="P9">Instrukcje obsługi i konserwacji w języku polskim w formie papierowej</text:p>
          </table:table-cell>
          <table:table-cell table:style-name="Tabela2.A2" office:value-type="string">
            <text:p text:style-name="P27"><text:s/>TAK</text:p>
          </table:table-cell>
          <table:table-cell table:style-name="Tabela2.D2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28">32</text:p>
          </table:table-cell>
          <table:table-cell table:style-name="Tabela2.A2" office:value-type="string">
            <text:p text:style-name="P14">Gwarancja minimum 24 miesiące uwzględniająca przeglądy zgodnie z zaleceniami producenta, wymianę części zużywalnych, koszty naprawy i aktualizacje oprogramowania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13"/>
            <text:p text:style-name="P13"/>
            <text:p text:style-name="P4"/>
          </table:table-cell>
        </table:table-row>
        <table:table-row>
          <table:table-cell table:style-name="Tabela2.A2" office:value-type="string">
            <text:p text:style-name="P28">3<text:span text:style-name="T7">3</text:span></text:p>
          </table:table-cell>
          <table:table-cell table:style-name="Tabela2.A2" office:value-type="string">
            <text:p text:style-name="P14">Przez okres gwarancji sunięcie ewentualnej awarii w ciągu 72 godzin od zgłoszenia drogą telefoniczn<text:span text:style-name="T7">ą</text:span> lub elektroniczną. W przypadku niemożności usunięcia awarii <text:span text:style-name="T6">w ciągu 7 dni,</text:span> zapewnienie na czas naprawy analizatora wolnego od wad o parametrach urządzenia pierwotnego.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28">3<text:span text:style-name="T7">4</text:span></text:p>
          </table:table-cell>
          <table:table-cell table:style-name="Tabela2.A2" office:value-type="string">
            <text:p text:style-name="P10">Wskazanie serwisów na terenie Polski wraz z adresami i numerami telefonów.</text:p>
          </table:table-cell>
          <table:table-cell table:style-name="Tabela2.A2" office:value-type="string">
            <text:p text:style-name="P20">TAK 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29">35</text:p>
          </table:table-cell>
          <table:table-cell table:style-name="Tabela2.A2" office:value-type="string">
            <text:p text:style-name="P11">Zestaw startowy odczynników na co najmniej 700 oznaczeń.</text:p>
          </table:table-cell>
          <table:table-cell table:style-name="Tabela2.A2" office:value-type="string">
            <text:p text:style-name="P22">TAK</text:p>
            <text:p text:style-name="P22">Podać ilość oznaczeń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0">36</text:p>
          </table:table-cell>
          <table:table-cell table:style-name="Tabela2.A2" office:value-type="string">
            <text:p text:style-name="P12">Krew kontrolna na poziomie N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0:18:58.47</meta:creation-date>
    <dc:date>2023-12-06T08:11:51.697000000</dc:date>
    <meta:editing-duration>PT4H37S</meta:editing-duration>
    <meta:editing-cycles>25</meta:editing-cycles>
    <meta:generator>LibreOffice/7.4.2.3$Windows_X86_64 LibreOffice_project/382eef1f22670f7f4118c8c2dd222ec7ad009daf</meta:generator>
    <meta:document-statistic meta:table-count="2" meta:image-count="0" meta:object-count="0" meta:page-count="3" meta:paragraph-count="128" meta:word-count="537" meta:character-count="3770" meta:non-whitespace-character-count="3302"/>
  </office:meta>
</office:document-meta>
</file>