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asian="Calibri" style:font-name-complex="Times New Roman"/>
    </style:style>
    <style:style style:name="T13" style:parent-style-name="Domyślnaczcionkaakapitu" style:family="text">
      <style:text-properties style:font-name="Calibri" style:font-name-asian="Calibri" style:font-name-complex="Times New Roman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/>
    </style:style>
    <style:style style:name="P20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9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" style:parent-style-name="Normalny" style:family="paragraph">
      <style:paragraph-properties fo:text-align="justify" fo:line-height="115%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<text:s/>01.02.2023 r.<text:s/><text:line-break/>ul. Główna 57</text:p>
      <text:p text:style-name="P2">43-419 Hażlach</text:p>
      <text:p text:style-name="P3"/>
      <text:p text:style-name="P4">GK.271.1.2023.K</text:p>
      <text:p text:style-name="P5"><text:tab/><text:tab/><text:tab/><text:tab/><text:tab/><text:tab/><text:tab/><text:tab/>Do wszystkich</text:p>
      <text:p text:style-name="P6"><text:tab/><text:tab/><text:tab/><text:tab/><text:tab/><text:tab/><text:tab/><text:tab/>uczestników postępowania</text:p>
      <text:p text:style-name="P7"/>
      <text:p text:style-name="P8"/>
      <text:p text:style-name="P9"><text:span text:style-name="T10">Dotyczy: postępowania o udzielenie zamówienia publicznego<text:s/></text:span><text:span text:style-name="T11">prowadzonego w trybie podstawowym na podstawie art. 275 pkt 1) ustawy Pzp, pn. ”</text:span><text:span text:style-name="T12">Dostawa sprzętu i usług w ramach Programu Operacyjnego Polska Cyfrowa na lata 2014-2020 Osi Priorytetowej V Rozwój cyfrowy JST oraz wzmocnienie cyfrowej odporności na zagrożeni</text:span><text:span text:style-name="T13">a REACT-EU działania 5.1 Rozwój cyfrowy JST oraz wzmocnienie cyfrowej odporności na zagrożenia dotycząca realizacji projektu grantowego „Cyfrowa Gmina” o numerze POPC.05.01.00-00-0001/21-00</text:span><text:span text:style-name="T14">.”</text:span></text:p>
      <text:p text:style-name="P15"/>
      <text:p text:style-name="P16">Modyfikacja treści SWZ</text:p>
      <text:p text:style-name="P17"/>
      <text:p text:style-name="P18">Zamawiający - Gmina Hażlach, działając<text:s/>zgodnie z art. 286 ust. 1 ustawy z dnia 11 września 2019 roku - Prawo zamówień publicznych (tj.: Dz. U. z 2022 r. poz. 1710 z późn. zm. ) zawiadamia o modyfikacji Specyfikacji Warunków Zamówienia (SWZ).</text:p>
      <text:p text:style-name="P19"/>
      <text:p text:style-name="P20">W Specyfikacji Warunków Zamówienia:</text:p>
      <text:p text:style-name="P21">Rozdział<text:s/>VII. Opis przedmiotu zamówienia<text:s/>pkt 1.<text:s/>ppkt. 3)<text:s/>„Część 3 -Formularze Elektroniczne.” Zdanie: ”W przypadku części 3. Zostanie udzielona rękojmia Wykonawcy na okres 12 miesięcy”<text:s/></text:p>
      <text:p text:style-name="P22"><text:s text:c="4"/></text:p>
      <text:p text:style-name="P23">modyfikuje poprzez zastąpienie zapisem:</text:p>
      <text:p text:style-name="P24"/>
      <text:p text:style-name="P25">Zdanie: ”W przypadku części 3. Zostanie udzielona rękojmia Wykonawcy na okres 24 miesięcy”<text:s/></text:p>
      <text:p text:style-name="P26"/>
      <text:p text:style-name="P27">Załączniki:</text:p>
      <text:p text:style-name="P28">- zmodyfikowany załącznik nr 2 - opis przedmiotu zamówienia,</text:p>
      <text:p text:style-name="P29">- zmodyfikowany załącznik nr 4C - wzór umowy dla części 3.</text:p>
      <text:p text:style-name="P30"/>
      <text:p text:style-name="P31"/>
      <text:p text:style-name="P32"/>
      <text:p text:style-name="P33"><text:span text:style-name="T34"><text:s text:c="14"/>Wójt<text:s/></text:span></text:p>
      <text:p text:style-name="P35"><text:span text:style-name="T36"><text:s text:c="121"/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2-01T14:41:00Z</meta:creation-date>
    <dc:date>2023-02-01T14:41:00Z</dc:date>
    <meta:print-date>2023-02-01T14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91" meta:row-count="11" meta:non-whitespace-character-count="1367"/>
  </office:meta>
</office:document-meta>
</file>