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right="-0.01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fo:margin-right="-0.0166in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left="0.3937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margin-top="0.0833in"/>
    </style:style>
    <style:style style:name="T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 fo:text-align="justify" fo:margin-top="0.0833in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margin-top="0.0833in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top="0.0833in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fo:margin-top="0.0833in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ahoma" style:font-name-complex="Tahoma" style:font-weight-complex="bold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style:font-weight-complex="bold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text-align="justify" fo:margin-top="0.0833in" fo:line-height="150%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T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T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margin-top="0.0833in"/>
    </style:style>
    <style:style style:name="T74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style:font-name="Tahoma" style:font-name-complex="Tahoma" fo:font-style="italic" style:font-style-asian="italic"/>
    </style:style>
    <style:style style:name="P77" style:parent-style-name="Nagłówek1" style:family="paragraph">
      <style:paragraph-properties fo:text-align="end"/>
    </style:style>
    <style:style style:name="T78" style:parent-style-name="Domyślnaczcionkaakapitu" style:family="text">
      <style:text-properties style:font-name="Tahoma" style:font-name-complex="Tahoma" style:font-weight-complex="normal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5</text:span><text:span text:style-name="T4"><text:s/>do SWZ</text:span></text:p>
      <text:p text:style-name="P5"/>
      <text:p text:style-name="P6"><text:span text:style-name="T7">…………………………………</text:span></text:p>
      <text:p text:style-name="P8"><text:span text:style-name="T9">Nazwa i adres podmiotu</text:span></text:p>
      <text:p text:style-name="P10"><text:span text:style-name="T11">udostępniającego zasoby</text:span></text:p>
      <text:p text:style-name="P12"/>
      <text:p text:style-name="P13"><text:span text:style-name="T14">ZOBOWIĄZANIE PODMIOTU UDOSTĘPNIAJĄCEGO ZASOBY</text:span></text:p>
      <text:p text:style-name="P15"><text:span text:style-name="T16">Zobowiązanie podmiotu udostępniającego zasoby, potwierdza, że stosunek łączący Wykonawcę z podmiotami udostępniającymi zasoby gwarantuje r</text:span><text:span text:style-name="T17">zeczywisty dostęp do tych zasobów</text:span></text:p>
      <text:p text:style-name="P18"/>
      <text:p text:style-name="P19"><text:span text:style-name="T20">Ja, ……………………………………………………………………………………………………………..……………… …………………………………………………………………………………………………………………………………….</text:span></text:p>
      <text:p text:style-name="P21"><text:span text:style-name="T22">nazwa i adres podmiotu udostępniającego Wykonawcy zasoby (tj. innego podmiotu)<text:s/></text:span><text:span text:style-name="T23"><text:line-break/></text:span><text:span text:style-name="T24">nr KRS/ CEiDG</text:span><text:span text:style-name="T25"><text:s/></text:span><text:span text:style-name="T26">NIP/PESEL</text:span></text:p>
      <text:p text:style-name="P27"><text:span text:style-name="T28">zobowiązuję się<text:s/></text:span><text:span text:style-name="T29">do oddania do dyspozycji niezbędnych zasobów na rzecz:</text:span></text:p>
      <text:p text:style-name="P30"/>
      <text:p text:style-name="P31"><text:span text:style-name="T32">………………………………………..………………………………………</text:span></text:p>
      <text:p text:style-name="P33"><text:span text:style-name="T34">nazwa i adres Wykonawcy składającego Ofertę</text:span></text:p>
      <text:p text:style-name="P35"/>
      <text:p text:style-name="P36"><text:span text:style-name="T37">na potrzeby realizacji zamówienia na:<text:s/></text:span><text:span text:style-name="T38">„Dostawa laptopów w ramach programu „Wsparcie<text:s/></text:span><text:span text:style-name="T39">dzieci z rodzin pegeerowskich w rozwoju cyfrowym – Granty PPGR”</text:span><text:bookmark-start text:name="_Hlk5632379"/><text:bookmark-end text:name="_Hlk5632379"/></text:p>
      <text:p text:style-name="P40"/>
      <text:list text:style-name="WWNum1" text:continue-numbering="true">
        <text:list-item>
          <text:list>
            <text:list-item>
              <text:p text:style-name="P41"><text:span text:style-name="T42">zakres dostępnych Wykonawcy zasobów podmiotu udostępniającego zasoby jest następujący:</text:span></text:p>
            </text:list-item>
          </text:list>
        </text:list-item>
      </text:list>
      <text:p text:style-name="P43"/>
      <text:p text:style-name="P44"><text:span text:style-name="T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WWNum1" text:continue-numbering="true">
        <text:list-item>
          <text:list>
            <text:list-item>
              <text:p text:style-name="P46"><text:span text:style-name="T47">sp</text:span><text:span text:style-name="T48">osób i okres udostępnienia Wykonawcy i wykorzystania przez niego zasobów <text:s/>udostępniającego te zasoby przy wykonywaniu zamówienia są następujące:</text:span></text:p>
            </text:list-item>
          </text:list>
        </text:list-item>
      </text:list>
      <text:p text:style-name="P49"/>
      <text:p text:style-name="P50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2"/>
      <text:list text:style-name="WWNum1" text:continue-numbering="true">
        <text:list-item>
          <text:list>
            <text:list-item>
              <text:p text:style-name="P53"><text:span text:style-name="T54">czy i w</text:span><text:span text:style-name="T55"><text:s/>jakim zakresie podmiot udostępniający zasoby, na zdolnościach którego Wykonawca polega w odniesieniu do warunków udziału w postępowaniu dotyczących<text:s/></text:span><text:span text:style-name="T56"><text:line-break/></text:span><text:span text:style-name="T57"></text:span><text:span text:style-name="T58"><text:s/></text:span><text:span text:style-name="T59">wykształcenia,<text:s/></text:span><text:span text:style-name="T60"></text:span><text:span text:style-name="T61"><text:s/></text:span><text:span text:style-name="T62">kwalifikacji zawodowych lub<text:s/></text:span><text:span text:style-name="T63"></text:span><text:span text:style-name="T64"><text:s/></text:span><text:span text:style-name="T65">doświadczenia, zrealizuje roboty budowlane, których wskaz</text:span><text:span text:style-name="T66">ane zdolności dotyczą:</text:span></text:p>
            </text:list-item>
          </text:list>
        </text:list-item>
      </text:list>
      <text:p text:style-name="P67"/>
      <text:p text:style-name="P68"><text:span text:style-name="T69">…………………………………………………………………………………………………………………………………….</text:span></text:p>
      <text:p text:style-name="Standard"><text:span text:style-name="T70"><text:tab/></text:span><text:span text:style-name="T71"><text:tab/></text:span></text:p>
      <text:p text:style-name="P72"/>
      <text:p text:style-name="P73"><text:bookmark-start text:name="_Hlk64539059"/><text:span text:style-name="T74"></text:span><text:bookmark-end text:name="_Hlk64539059"/><text:span text:style-name="T75"><text:s text:c="2"/></text:span><text:span text:style-name="T76">właściwe zaznaczyć</text:span></text:p>
      <text:h text:style-name="P77" text:outline-level="1"><text:span text:style-name="T78">UWAGA!<text:s/></text:span><text:span text:style-name="T79">Wymagany jest podpis elektroniczny: kwalifikowany podpis elektroniczny LUB podpis zaufany LUB podpis osobisty<text:s/></text:span><text:span text:style-name="T80">Wykonawcy/Pełnomocnika/Podmiotu udostępniającego zasoby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ahoma" fo:font-weight="bold" style:font-weight-asian="bold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ahoma" fo:font-weight="bold" style:font-weight-asian="bold" fo:font-size="11pt" style:font-size-asian="11pt" style:font-size-complex="11pt"/>
    </style:style>
    <text:list-style style:name="WWNum1" style:display-name="WWNum1">
      <text:list-level-style-number text:level="1" text:style-name="WW_CharLFO2LVL1" style:num-prefix="ROZDZIAŁ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9-19T08:21:00Z</meta:creation-date>
    <dc:date>2022-09-19T08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90" meta:row-count="12" meta:non-whitespace-character-count="1537"/>
  </office:meta>
</office:document-meta>
</file>