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style:font-name="Arial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Bezodstępów" style:family="paragraph">
      <style:paragraph-properties fo:text-align="justify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Bezodstępów" style:list-style-name="LFO1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Bezodstępów" style:list-style-name="LFO1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Bezodstępów" style:list-style-name="LFO1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1" style:parent-style-name="Bezodstępów" style:list-style-name="LFO1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8" style:parent-style-name="Bezodstępów" style:list-style-name="LFO1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Bezodstępów" style:family="paragraph">
      <style:paragraph-properties fo:text-align="justify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0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2" style:parent-style-name="Bezodstępów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P53" style:parent-style-name="Bezodstępów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P54" style:parent-style-name="Bezodstępów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 style:language-complex="hi" style:country-complex="IN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style:font-weight-complex="bold" fo:color="#000000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Hiperłącze" style:family="text">
      <style:text-properties style:font-name-complex="Calibri" fo:font-size="12pt" style:font-size-asian="12pt" style:font-size-complex="12pt"/>
    </style:style>
    <style:style style:name="P61" style:parent-style-name="Bezodstępów" style:family="paragraph">
      <style:paragraph-properties fo:text-align="justify"/>
    </style:style>
    <style:style style:name="P62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3" style:parent-style-name="Bezodstępów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Bezodstępów" style:family="paragraph">
      <style:paragraph-properties fo:text-align="justify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6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Krakowski Szpital Specjalistyczny im. św. Jana Pawła II</text:p>
      <text:p text:style-name="P2">ul. Prądnicka 80</text:p>
      <text:p text:style-name="P3">31-202 Kraków</text:p>
      <text:p text:style-name="P4">Dział Inwestycji i Utrzymania Ruchu</text:p>
      <text:p text:style-name="P5"/>
      <text:p text:style-name="P6">Kod: CPV 45331000-6, 45000000-7</text:p>
      <text:p text:style-name="P7"><text:s text:c="3"/></text:p>
      <text:p text:style-name="P8"><text:s text:c="2"/>Krakowski Szpital Specjalistyczny im. św. Jana Pawła II<text:s/>(zwany dalej Zamawiającym) zwraca się z prośbą o przedstawienie oferty kosztowej dla zadania:</text:p>
      <text:p text:style-name="P9"/>
      <text:p text:style-name="P10"><text:span text:style-name="T11">„Dostosowanie pomieszczenia zlokalizowanego w budynku A V na terenie Krakowskiego Szpitala Specjalistycznego im. św. Jana Pawła II w celu utworzenia SIND (Skład</text:span><text:span text:style-name="T12">u Informatycznych Nośników Danych)”</text:span><text:span text:style-name="T13">-<text:s/></text:span><text:span text:style-name="T14">Roboty adaptacyjno – budowlane zgodnie<text:s/></text:span><text:span text:style-name="T15"><text:line-break/></text:span><text:span text:style-name="T16">z przedmiarem oraz dostawa, montaż i uruchomienie szafy klimatyzacji precyzyjnej wraz<text:s/></text:span><text:span text:style-name="T17"><text:line-break/></text:span><text:span text:style-name="T18">z niezbędną infrastrukturą.</text:span></text:p>
      <text:p text:style-name="P19"/>
      <text:list text:style-name="LFO1" text:continue-numbering="true">
        <text:list-item>
          <text:p text:style-name="P20">Opis zamierzenia.</text:p>
        </text:list-item>
      </text:list>
      <text:p text:style-name="P21"/>
      <text:p text:style-name="P22"><text:s text:c="7"/>Przedmiotem realizacji jest dostosowanie pomieszczenia zlokalizowanego w budynku A V na terenie Krakowskiego Szpitala Specjalistycznego im. św. Jana Pawła II w celu utworzenia SIND (Składu Informatycznych Nośników Danych) zgodnie z zakresem zawartym w załączniku nr 1 Opis Przedmiotu Zamówienia : część A ;roboty adaptacyjno-budowlane zgodnie <text:s text:c="24"/>z przedmiarem i część B; dostawa, montaż i uruchomienie szafy klimatyzacji precyzyjnej <text:s/>wraz z niezbędną infrastrukturą.</text:p>
      <text:p text:style-name="P23"/>
      <text:p text:style-name="P24"/>
      <text:list text:style-name="LFO1" text:continue-numbering="true">
        <text:list-item>
          <text:p text:style-name="P25">Termin wykonania zadania</text:p>
        </text:list-item>
      </text:list>
      <text:p text:style-name="P26"/>
      <text:p text:style-name="P27">Termin <text:s/>wykonania zadania do 3 miesięcy od daty zawarcia umowy.</text:p>
      <text:p text:style-name="P28"/>
      <text:list text:style-name="LFO1" text:continue-numbering="true">
        <text:list-item>
          <text:p text:style-name="P29">Termin i miejsce składania ofert</text:p>
        </text:list-item>
      </text:list>
      <text:p text:style-name="P30"/>
      <text:p text:style-name="P31"><text:span text:style-name="T32">Ofertę należy złożyć do<text:s/></text:span><text:span text:style-name="T33">dnia 16</text:span><text:span text:style-name="T34"><text:s/>kwietnia 2024 r</text:span><text:span text:style-name="T35">.</text:span><text:span text:style-name="T36"><text:s/>do godz. 10:00 drogą elektroniczną przez platformę zakupową lub w formie papierowej w siedzibie Zamawiającego przy ul. Prądnickiej 80 w<text:s/></text:span><text:span text:style-name="T37">Krakowie w budynku A-V - Dziennik Podawczy.</text:span></text:p>
      <text:p text:style-name="P38">Wykonawca może zaproponować tylko jedną cenę i nie może jej zmieniać. Ofertę składa się pod rygorem nieważności w formie cyfrowej lub pisemnej, w zamkniętej kopercie lub innym opakowaniu z opisem:</text:p>
      <text:p text:style-name="P39">„Dostosowanie pomieszczenia zlokalizowanego w budynku A V na terenie Krakowskiego Szpitala Specjalistycznego im. św. Jana Pawła II w celu utworzenia SIND (Składu Informatycznych Nośników Danych)”, zapytanie ofertowe nr TTR.2232.55.2024 – sprawę prowadzi Dział inwestycji<text:s/>i <text:s/>Utrzymania Ruchu.</text:p>
      <text:p text:style-name="P40"/>
      <text:list text:style-name="LFO1" text:continue-numbering="true">
        <text:list-item>
          <text:p text:style-name="P41">Zawartość</text:p>
        </text:list-item>
      </text:list>
      <text:p text:style-name="P42"/>
      <text:p text:style-name="P43">Oferta Wykonawcy winna zawierać:</text:p>
      <text:p text:style-name="P44">Formularz cenowy (Załącznik nr 2)</text:p>
      <text:p text:style-name="P45">Zaakceptowany wzór umowy (Załącznik nr 4)</text:p>
      <text:p text:style-name="P46">Pełnomocnictwo (jeżeli jest potrzebne ) do : złożenia oferty i podpisania umowy.</text:p>
      <text:p text:style-name="P47"/>
      <text:list text:style-name="LFO1" text:continue-numbering="true">
        <text:list-item>
          <text:p text:style-name="P48">Dodatkowe informacje</text:p>
        </text:list-item>
      </text:list>
      <text:p text:style-name="P49"/>
      <text:p text:style-name="P50">1. Wszelkie informacje odnośnie zadania <text:s/>można uzyskać od przedstawicieli Zamawiającego :</text:p>
      <text:p text:style-name="P51"/>
      <text:p text:style-name="P52">Dział Inwestycji<text:s/>i Utrzymania Ruchu:</text:p>
      <text:p text:style-name="P53">Tomasz Wielkiewicz (część B zadania)</text:p>
      <text:p text:style-name="P54"><text:span text:style-name="T55">Tel.<text:s/></text:span><text:span text:style-name="T56">, pon.—pt 8.00-14.00<text:s/></text:span><text:span text:style-name="T57">519 837 755</text:span></text:p>
      <text:p text:style-name="P58"><text:span text:style-name="T59">e-mail:<text:s/></text:span><text:a xlink:href="mailto:t.wielkiewicz@szpitaljp2.krakow.pl" office:target-frame-name="_top" xlink:show="replace"><text:span text:style-name="T60">t.wielkiewicz@szpitaljp2.krakow.pl</text:span></text:a></text:p>
      <text:p text:style-name="P61"/>
      <text:p text:style-name="P62">Andrzej Pietrzyk (część A zadania)</text:p>
      <text:p text:style-name="P63">Tel., pn-pt 8.00-14.00 12 614 24 23</text:p>
      <text:p text:style-name="P64"><text:span text:style-name="T65">e-mail:</text:span><text:span text:style-name="T66"><text:s/>a.pietrzyk@szpitaljp2.krakow.pl</text:span></text:p>
      <text:p text:style-name="P67"/>
      <text:p text:style-name="P68">2. Zamawiający zastrzega sobie możliwość dodatkowych negocjacji <text:s/>z wybranym Wykonawcą.</text:p>
      <text:p text:style-name="P69">3. Prowadzone postępowanie nie stanowi przetargu w rozumieniu Kodeksu Cywilnego ani ustawy Prawo Zamówień<text:s/>Publicznych. Zamawiający nie jest zobligowany do wyboru jakiejkolwiek oferty, a złożenie oferty nie stanowi podstawy do wystąpienia<text:s/><text:line-break/>z jakimikolwiek roszczeniami wobec Zamawiającego ze strony podmiotu, który złożył ofertę.</text:p>
      <text:p text:style-name="P70"/>
      <text:p text:style-name="P71">Załączniki:</text:p>
      <text:p text:style-name="P72">Załącznik nr 1 – opis przedmiotu zamówienia</text:p>
      <text:p text:style-name="P73">Załącznik nr 2 – formularz cenowy</text:p>
      <text:p text:style-name="P74">Załącznik nr 3 – obowiązek informacyjny</text:p>
      <text:p text:style-name="P75">Załącznik nr 4 – wzór umowy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062in" fo:margin-bottom="0in" style:line-height-at-least="0.25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top="0in"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yzio</meta:initial-creator>
    <dc:creator>Katarzyna Mucharska</dc:creator>
    <meta:creation-date>2023-10-30T10:00:00Z</meta:creation-date>
    <dc:date>2024-03-28T06:57:00Z</dc:date>
    <meta:print-date>2023-10-30T09:59:00Z</meta:print-date>
    <meta:template xlink:href="Normal" xlink:type="simple"/>
    <meta:editing-cycles>12</meta:editing-cycles>
    <meta:editing-duration>PT3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63" meta:character-count="3239" meta:row-count="23" meta:non-whitespace-character-count="2782"/>
  </office:meta>
</office:document-meta>
</file>