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font-size="10.5pt" style:font-size-asian="10.5pt" style:font-size-complex="10.5pt"/>
    </style:style>
    <style:style style:name="T2" style:parent-style-name="Domyślnaczcionkaakapitu" style:family="text">
      <style:text-properties style:font-name-asian="Times New Roman CE" style:font-name-complex="Arial" fo:letter-spacing="-0.0013in" fo:font-size="10.5pt" style:font-size-asian="10.5pt" style:font-size-complex="10.5pt"/>
    </style:style>
    <style:style style:name="P3" style:parent-style-name="Textbody" style:family="paragraph">
      <style:paragraph-properties fo:margin-bottom="0.0395in" fo:line-height="150%" fo:text-indent="3.9611in"/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P4" style:parent-style-name="Standard" style:family="paragraph">
      <style:paragraph-properties fo:text-align="justify" fo:line-height="150%" fo:margin-left="0.5798in" fo:text-indent="-0.5944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 CE" style:font-name-complex="Arial" fo:color="#000000" fo:letter-spacing="-0.0013in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 fo:margin-left="0.5798in" fo:text-indent="-0.5944in">
        <style:tab-stops/>
      </style:paragraph-properties>
    </style:style>
    <style:style style:name="P14" style:parent-style-name="Standard" style:family="paragraph">
      <style:paragraph-properties fo:text-align="justify" fo:line-height="150%"/>
      <style:text-properties fo:hyphenate="true"/>
    </style:style>
    <style:style style:name="T15" style:parent-style-name="Domyślnaczcionkaakapitu" style:family="text">
      <style:text-properties style:font-name="Times New Roman" style:font-name-asian="Calibri" style:font-name-complex="TimesNewRomanPSMT" fo:font-weight="bold" style:font-weight-asian="bold" style:font-weight-complex="bold" fo:color="#000000" fo:letter-spacing="-0.0013in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asian="TimesNewRomanPSMT" style:font-name-complex="TimesNewRomanPSMT" fo:color="#000000" fo:letter-spacing="-0.0013in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asian="TimesNewRomanPSMT" style:font-name-complex="TimesNewRomanPSMT" fo:color="#000000" fo:letter-spacing="-0.0013in" fo:font-size="10.5pt" style:font-size-asian="10.5pt" style:font-size-complex="10.5pt"/>
    </style:style>
    <style:style style:name="P18" style:parent-style-name="Standard" style:family="paragraph">
      <style:paragraph-properties fo:text-align="justify" fo:line-height="150%"/>
      <style:text-properties fo:hyphenate="true"/>
    </style:style>
    <style:style style:name="P19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20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21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22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23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24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25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26" style:parent-style-name="Default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T28" style:parent-style-name="Domyślnaczcionkaakapitu" style:family="text"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29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30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31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32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33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34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35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36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37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38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39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40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41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42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43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44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45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46" style:parent-style-name="Normalny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47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48" style:parent-style-name="Normalny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49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50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51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52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53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54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55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56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57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58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63" style:parent-style-name="Normalny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65" style:parent-style-name="Normalny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66" style:parent-style-name="Normalny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67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68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69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70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71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72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73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74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75" style:parent-style-name="Default" style:family="paragraph">
      <style:paragraph-properties fo:text-align="justify" fo:line-height="150%"/>
      <style:text-properties style:font-name-asian="SimSun" style:font-name-complex="Mangal" fo:font-weight="bold" style:font-weight-asian="bold" style:font-weight-complex="bold" fo:font-size="10.5pt" style:font-size-asian="10.5pt" style:font-size-complex="10.5pt" style:language-complex="hi" style:country-complex="IN"/>
    </style:style>
    <style:style style:name="P76" style:parent-style-name="Default" style:family="paragraph">
      <style:paragraph-properties fo:text-align="justify"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77" style:parent-style-name="Default" style:family="paragraph">
      <style:paragraph-properties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78" style:parent-style-name="Default" style:family="paragraph">
      <style:paragraph-properties fo:line-height="150%"/>
      <style:text-properties style:font-name-asian="SimSun" style:font-name-complex="Mangal" fo:font-size="10.5pt" style:font-size-asian="10.5pt" style:font-size-complex="10.5pt" style:language-complex="hi" style:country-complex="IN"/>
    </style:style>
    <style:style style:name="P79" style:parent-style-name="Standard" style:family="paragraph">
      <style:paragraph-properties fo:text-align="justify" fo:line-height="150%"/>
      <style:text-properties style:font-name="Times New Roman" fo:color="#000000" fo:font-size="10.5pt" style:font-size-asian="10.5pt" style:font-size-complex="10.5pt"/>
    </style:style>
    <style:style style:name="P80" style:parent-style-name="Normalny" style:family="paragraph">
      <style:paragraph-properties fo:widows="2" fo:orphans="2" style:text-autospace="none" style:vertical-align="auto" fo:line-height="150%"/>
      <style:text-properties style:font-name="Times New Roman" fo:font-weight="bold" style:font-weight-asian="bold" style:font-weight-complex="bold" fo:color="#000000" fo:font-size="10.5pt" style:font-size-asian="10.5pt" style:font-size-complex="10.5pt" fo:hyphenate="true"/>
    </style:style>
    <style:style style:name="P81" style:parent-style-name="Normalny" style:family="paragraph">
      <style:paragraph-properties fo:widows="2" fo:orphans="2" style:text-autospace="none" style:vertical-align="auto" fo:line-height="150%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0000" fo:font-size="10.5pt" style:font-size-asian="10.5pt" style:font-size-complex="10.5pt" fo:hyphenate="true"/>
    </style:style>
    <style:style style:name="P82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83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87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88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89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90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91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92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93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94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95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96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97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98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99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100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101" style:parent-style-name="Normalny" style:family="paragraph">
      <style:paragraph-properties fo:widows="2" fo:orphans="2" style:text-autospace="none" style:vertical-align="auto" fo:line-height="150%"/>
      <style:text-properties style:font-name="Times New Roman" fo:color="#000000" fo:font-size="10.5pt" style:font-size-asian="10.5pt" style:font-size-complex="10.5pt" fo:hyphenate="true"/>
    </style:style>
    <style:style style:name="P102" style:parent-style-name="Standard" style:family="paragraph">
      <style:text-properties style:font-name="Times New Roman" fo:font-size="8pt" style:font-size-asian="8pt" style:font-size-complex="8pt"/>
    </style:style>
    <style:style style:name="P103" style:parent-style-name="Standard" style:family="paragraph">
      <style:paragraph-properties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04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Szczecin, dnia 25.01.2021 r.</text:p>
      <text:p text:style-name="Standard"><text:span text:style-name="T2">ZZ-2380-85/20</text:span></text:p>
      <text:p text:style-name="P3">informacja na stronę internetową</text:p>
      <text:p text:style-name="P4"><text:span text:style-name="T5">dotyczy:<text:s/></text:span><text:span text:style-name="T6">postępowania prowadzonego w trybie przetargu nieograniczonego na podstawie art. 39 i nast.</text:span><text:span text:style-name="T7"><text:line-break/></text:span><text:span text:style-name="T8">ustawy z dnia 29 stycznia 2004 r. Prawo zamówień<text:s/></text:span><text:span text:style-name="T9">publicznych (t.j. Dz. U. z 2019 r. poz. 1843 ze zm.), zwanej dalej „uPzp” na<text:s/></text:span><text:span text:style-name="T10">dzierżawa łączy telekomunikacyjnych ethernetowych i analogowych</text:span><text:span text:style-name="T11"><text:line-break/></text:span><text:span text:style-name="T12">dla jednostek Policji województwa zachodniopomorskiego</text:span></text:p>
      <text:p text:style-name="P13"/>
      <text:p text:style-name="P14"><text:span text:style-name="T15"><text:tab/></text:span><text:span text:style-name="T16">Na podstawie art. 38 ust. 1, 2 i 4 uPzp Zamawiający przeka</text:span><text:span text:style-name="T17">zuje pytania, które wpłynęły do Zamawiającego w dniu 14, 21, 22.01.2021 r. wraz z wyjaśnieniami i zmianami siwz:</text:span></text:p>
      <text:p text:style-name="P18"/>
      <text:p text:style-name="P19">Pytanie 1:<text:s/></text:p>
      <text:p text:style-name="P20">Dotyczy Punkt 20 Załącznik nr 6 do SIWZ<text:s/></text:p>
      <text:p text:style-name="P21">Zamawiający jako referencyjne przełączniki specyfikuje modele Cisco<text:s/>WS-C2960L-48PS-LL, oraz Cisco WS-C2960L-24PS-LL. Te modele zostają wycofane ze sprzedaży z dniem 31.10.2021. Naturalnymi zamiennikami tych modeli jest nowa seria przełączników serii C1000.<text:s/></text:p>
      <text:p text:style-name="P22">Czy Zamawiający dopuści jako przełączniki referencyjne modele C1000-24P-4G-L oraz C1000-48P-4G-L które są nowszej generacji i wspierają wszystkie funkcjonalności i parametry którymi cechowały się starsze wyspecyfikowane w SIWZ przełączniki?<text:s/></text:p>
      <text:p text:style-name="P23">Odpowiedź:</text:p>
      <text:p text:style-name="P24">Zamawiający w załączniku nr 6 do siwz oraz załącznik nr 1 do<text:s/>umowy dopuszcza rozwiązania równoważne.</text:p>
      <text:p text:style-name="P25"/>
      <text:p text:style-name="P26"><text:span text:style-name="T27">Pytanie 2</text:span><text:span text:style-name="T28">:<text:s/></text:span></text:p>
      <text:p text:style-name="P29">Dotyczy Punkt 20 podpunkt 4) Załącznik nr 6 do SIWZ<text:s/></text:p>
      <text:p text:style-name="P30">Zamawiający wymaga przepustowości przełączników (ang. forwarding bandwidth) co najmniej 50 Gbps. Zaproponowane przez Zamawiającego przełączniki 24 portowe (WS-C2960L-24PS-LL ) oraz ich następca model C1000-24P-4G-L nie spełniają tego wymagania gdyż dla modelu z portami uplink 1 Gbps przepustowość wynosi 28 Gbps.<text:s/></text:p>
      <text:p text:style-name="P31">Zwracamy się zatem z prośbą o dopuszczenie przełączników 24 portowych których przepustowość<text:s/>wynosi 28 Gbps.<text:s/></text:p>
      <text:p text:style-name="P32">Odpowiedź:</text:p>
      <text:p text:style-name="P33">Zamawiający modyfikuje załącznik nr 6 do siwz oraz załącznik nr 1 do umowy <text:s text:c="10"/>w rzymska cyfra I ust. 20 pkt 4 w zakresie:</text:p>
      <text:p text:style-name="P34">było</text:p>
      <text:p text:style-name="P35">Przełącznik musi posiadać przepustowość (ang. forwarding bandwidth) co najmniej 50 Gbps.</text:p>
      <text:p text:style-name="P36">zmienia się</text:p>
      <text:p text:style-name="P37">Przełącznik 48 portowy musi posiadać przepustowość (ang. forwarding bandwidth) co najmniej 50 Gbps, przełącznik 24 portowy musi posiadać przepustowość (ang. forwarding bandwidth) co najmniej 25 Gbps.</text:p>
      <text:p text:style-name="P38"/>
      <text:p text:style-name="P39">Pytanie 3:<text:s/></text:p>
      <text:p text:style-name="P40">Dotyczy Punkt 20 podpunkt 7) Załącznik nr 6 do SIWZ<text:s/></text:p>
      <text:soft-page-break/>
      <text:p text:style-name="P41">Zamawiający wymaga obsługi przynajmniej 1000 sieci VLAN.<text:s/></text:p>
      <text:p text:style-name="P42">Przełączniki referencyjne Cisco WS-C2960L-48PS-LL, oraz Cisco WS-C2960L-24PS-LL oraz ich nowsza generacja serii C1000 obsługują maksymalnie 256 sieci VLAN. Prosimy o stosowną zmianę w SIWZ.<text:s/></text:p>
      <text:p text:style-name="P43">Odpowiedź:</text:p>
      <text:p text:style-name="P44">Zamawiający modyfikuje załącznik nr 6 do siwz oraz załącznik nr 1 do umowy w rzymska cyfra I ust. 20 pkt 7 w zakresie:</text:p>
      <text:p text:style-name="P45">było</text:p>
      <text:p text:style-name="P46">Przełącznik musi zapewniać obsługę przynajmniej 1000 sieci VLAN i 4000 VLAN ID.</text:p>
      <text:p text:style-name="P47">zmienia się</text:p>
      <text:p text:style-name="P48">Przełącznik musi zapewniać obsługę przynajmniej 256 sieci VLAN i 4000 VLAN ID.</text:p>
      <text:p text:style-name="P49"/>
      <text:p text:style-name="P50">Pytanie 4:<text:s/></text:p>
      <text:p text:style-name="P51">Dotyczy Punkt 20 podpunkt 3) Załącznik nr 6 do SIWZ<text:s/></text:p>
      <text:p text:style-name="P52">Czy Zamawiający wraz z przełącznikami wymaga dostarczenia modułów SFP? Jeżeli tak to prosimy o wskazanie ilości oraz typu<text:s/>modułu.<text:s/></text:p>
      <text:p text:style-name="P53">Odpowiedź:</text:p>
      <text:p text:style-name="P54">Zamawiający wraz z przełącznikami nie wymaga dostarczenia modułów SFP.</text:p>
      <text:p text:style-name="P55"/>
      <text:p text:style-name="P56">Pytanie 5:<text:s/></text:p>
      <text:p text:style-name="P57">Dotyczy Punkt 15 podpunkt 2) Załącznik nr 6 do SIWZ<text:s/></text:p>
      <text:p text:style-name="P58">Czy Zamawiający wraz z routerami wymaga dostarczenia modułów SFP? Jeżeli tak to prosimy o wskazanie<text:s/>ilości oraz typu modułu.</text:p>
      <text:p text:style-name="P59">Odpowiedź:</text:p>
      <text:p text:style-name="P60">Zamawiający wraz z routerami wymaga dostarczenia modułu SFP w zależności od rodzaju technologii jaką Wykonawca dostarczy usługę.</text:p>
      <text:p text:style-name="P61">Ponadto Zamawiający modyfikuje załącznik nr 6 do siwz oraz załącznik nr 1 do umowy w rzymska cyfra I ust. 15 w zakresie:</text:p>
      <text:p text:style-name="P62">było</text:p>
      <text:p text:style-name="P63">W ramach zadania Wykonawca doposaży w sprzęt sieciowy w postaci routera CISCO ISR4331/VSEC-K9 Bundle with UC &amp; Sec Lic, PVDM4-32, CUBE-10, wraz modułem NIM-2FXS/DID lub równoważne. Szczegółowe wymagania techniczno – funkcjonalne:</text:p>
      <text:p text:style-name="P64">zmienia się</text:p>
      <text:p text:style-name="P65">W ramach zadania Wykonawca doposaży w sprzęt sieciowy w postaci routera CISCO ISR4331/VSEC-K9 Bundle with UC &amp; Sec Lic, PVDM4-32, CUBE-10, wraz z modułem SFP <text:s/>w zależności od rodzaju technologii jaką Wykonawca dostarczy usługę, wraz z<text:s/>modułem NIM-2FXS/DID lub równoważne. Szczegółowe wymagania techniczno – funkcjonalne:</text:p>
      <text:p text:style-name="P66"/>
      <text:p text:style-name="P67">Pytanie 6<text:s/></text:p>
      <text:p text:style-name="P68">W związku z koniecznością wyceny oferty prosimy o umożliwienie dostępu do obiektów Zamawiającego (w szczególności do których wcześniej Zamawiający nie zamawiał usług, np. w lokalizacji 75-900 Koszalin ul.<text:s/><text:soft-page-break/>Ogrodowa 16B) w celu zbadania możliwości technicznych realizacji zamówienia. W/w czynności pozwolą na prawidłowe oszacowanie kosztów Oferenta do składania oferty. Prosimy o podanie osoby kontaktowej po stronie Zamawiającego, z którą będzie możliwość uzgodnienia terminów wizji w poszczególnych lokalizacjach.</text:p>
      <text:p text:style-name="P69">Odpowiedź:</text:p>
      <text:p text:style-name="P70">Zamawiający do koordynowania dostępu do poszczególnych obiektów w celu przeprowadzenia ewentualnej wizji, wyznacza Cezarego Bielickiego Kierownika Sekcji Telekomunikacji Wydziału Łączności i Informatyki KWP<text:s/><text:line-break/>w Szczecinie.<text:s/></text:p>
      <text:p text:style-name="P71">Telefon 601587191.</text:p>
      <text:p text:style-name="P72"/>
      <text:p text:style-name="P73">Pytanie 7<text:s/></text:p>
      <text:p text:style-name="P74">Dotyczy: Załącznik nr 6 do SIWZ, Załącznik nr 1 do umowy, Szczegółowy opis przedmiotu zamówienia ust. 20 pkt. 7). Czy Zamawiający dopuści przełączniki, które umożliwiają pracę z maksymalnie 256 aktywnymi VLAN i 4000 VLAN ID?</text:p>
      <text:p text:style-name="P75">Odpowiedź:</text:p>
      <text:p text:style-name="P76">Zamawiający udzielił już odpowiedzi na takie same pytania firmie Multimedia Polska Biznes S.A. w dniu 22 stycznia 2021 roku, gdzie zgodził się na dopuszczenie urządzeń równoważnych o parametrach tj. zapewniających obsługę przynajmniej 256 sieci VLAN i 4000 VLAN ID. <text:s/></text:p>
      <text:p text:style-name="P77"/>
      <text:p text:style-name="P78">Jednocześnie informuję, że Zamawiający zrezygnował z zadania nr 65 tj. ul. Ogrodowa 16B, 75-900 Koszalin, co zostało przekazane we<text:s/>wcześniejszych odpowiedziach.<text:s/></text:p>
      <text:p text:style-name="P79"/>
      <text:p text:style-name="P80">Zamawiający załącza zmodyfikowany załącznik nr 6 do siwz</text:p>
      <text:p text:style-name="P81"/>
      <text:p text:style-name="P82"><text:span text:style-name="T83"><text:tab/></text:span><text:span text:style-name="T84">Termin składania</text:span><text:span text:style-name="T85"><text:s/>i</text:span><text:span text:style-name="T86"><text:s text:c="2"/>otwarcia ofert oraz wniesienia wadium pozostaje bez zmian tj. 17.02.2021 r.<text:s/></text:span></text:p>
      <text:p text:style-name="P87"><text:tab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wyk. w 1 egz.</text:p>
      <text:p text:style-name="P103"><text:span text:style-name="T104">wyk. M.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Pdo_od" style:display-name="TP do_od" style:family="paragraph" style:parent-style-name="Standard">
      <style:paragraph-properties fo:margin-bottom="0.0277in"/>
      <style:text-properties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Zwykłytekst" style:display-name="Zwykły tekst" style:family="paragraph" style:parent-style-name="Standard">
      <style:text-properties style:font-name="Century Gothic" style:font-name-asian="Century Gothic" style:font-name-complex="Century Gothic" fo:font-size="9.5pt" style:font-size-asian="9.5pt"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default0" style:display-name="default" style:family="paragraph" style:parent-style-name="Standard">
      <style:paragraph-properties style:text-autospace="none"/>
      <style:text-properties style:font-name="Garamond" style:font-name-asian="Arial Unicode MS" style:font-name-complex="Garamond" fo:color="#000000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Georgia" style:font-size-complex="10pt" style:language-complex="ar" style:country-complex="SA" fo:hyphenate="false"/>
    </style:style>
    <style:style style:name="Tekstpodstawowy21" style:display-name="Tekst podstawowy 21" style:family="paragraph" style:parent-style-name="Standarduser">
      <style:text-properties fo:font-size="14pt" style:font-size-asian="14pt" fo:hyphenate="false"/>
    </style:style>
    <style:style style:name="WW8Num23z0" style:display-name="WW8Num23z0" style:family="text">
      <style:text-properties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" style:display-name="WW-Absatz-Standardschriftart1" style:family="text"/>
    <style:style style:name="WW8Num1z0" style:display-name="WW8Num1z0" style:family="text">
      <style:text-properties fo:color="#000000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11" style:display-name="WW-Domyślna czcionka akapitu1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ize="10.5pt" style:font-size-asian="10.5pt" style:font-size-complex="10.5pt"/>
    </style:style>
    <style:style style:name="WW8Num3z1" style:display-name="WW8Num3z1" style:family="text">
      <style:text-properties style:font-name-complex="Times New Roman"/>
    </style:style>
    <style:style style:name="WW8Num3z2" style:display-name="WW8Num3z2" style:family="text">
      <style:text-properties style:font-name="Symbol" style:font-name-asian="Symbol" style:font-name-complex="Symbol"/>
    </style:style>
    <style:style style:name="WW-Domyślnaczcionkaakapitu1" style:display-name="WW-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Times New Roman" style:font-name-asian="OpenSymbol" style:font-name-complex="OpenSymbol" fo:font-size="10.5pt" style:font-size-asian="10.5pt" style:font-size-complex="10.5pt"/>
    </style:style>
    <style:style style:name="Domyślnaczcionkaakapitu1" style:display-name="Domyślna czcionka akapitu1" style:family="text"/>
    <style:style style:name="Nagłówek2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15%"/>
      <style:text-properties style:font-name-asian="NSimSun" style:font-name-complex="Arial" fo:hyphenate="false"/>
    </style:style>
    <style:style style:name="TekstpodstawowyZnak" style:display-name="Tekst podstawowy Znak" style:family="text" style:parent-style-name="Domyślnaczcionkaakapitu">
      <style:text-properties style:font-name-asian="NSimSun" style:font-name-complex="Arial" style:letter-kerning="tru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NSimSun" style:font-name-complex="Arial" fo:hyphenate="false"/>
    </style:style>
    <style:style style:name="Legenda1" style:display-name="Legenda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-asian="NSimSun" style:font-name-complex="Arial" fo:font-style="italic" style:font-style-asian="italic" style:font-style-complex="italic" fo:hyphenate="false"/>
    </style:style>
    <style:style style:name="Normalny1" style:display-name="Normalny1" style:family="paragraph">
      <style:paragraph-properties style:vertical-align="auto" style:line-height-at-least="0.1666in"/>
      <style:text-properties style:font-name="Times New Roman" style:font-name-asian="Arial" style:font-name-complex="Times New Roman" style:letter-kerning="false" style:font-size-complex="10pt" style:language-complex="ar" style:country-complex="SA" fo:hyphenate="false"/>
    </style:style>
    <style:style style:name="WW_CharLFO1LVL1" style:family="text">
      <style:text-properties fo:color="#000000"/>
    </style:style>
    <text:list-style style:name="WW8Num23" style:display-name="WW8Num2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625in" text:min-label-width="0.25in" text:list-level-position-and-space-mode="label-alignment">
          <style:list-level-label-alignment text:label-followed-by="listtab" fo:margin-left="0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625in" text:min-label-width="0.125in" text:list-level-position-and-space-mode="label-alignment">
          <style:list-level-label-alignment text:label-followed-by="listtab" fo:margin-left="0.5875in" fo:text-indent="-0.125in"/>
        </style:list-level-properties>
      </text:list-level-style-number>
      <text:list-level-style-number text:level="4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125in" text:list-level-position-and-space-mode="label-alignment">
          <style:list-level-label-alignment text:label-followed-by="listtab" fo:margin-left="2.0875in" fo:text-indent="-0.125in"/>
        </style:list-level-properties>
      </text:list-level-style-number>
      <text:list-level-style-number text:level="7" style:num-suffix="." style:num-format="1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125in" text:list-level-position-and-space-mode="label-alignment">
          <style:list-level-label-alignment text:label-followed-by="listtab" fo:margin-left="3.587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0.5pt" style:font-size-asian="10.5pt" style:font-size-complex="10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5LVL1" style:num-prefix=" 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prefix=" 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3" text:style-name="WW_CharLFO5LVL3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TAWA</dc:title>
    <meta:initial-creator>MEDIABAJT Sylwester</meta:initial-creator>
    <dc:creator>Mariola Lis</dc:creator>
    <meta:creation-date>2021-01-25T09:09:00Z</meta:creation-date>
    <dc:date>2021-01-25T11:39:00Z</dc:date>
    <meta:print-date>2021-01-25T10:53:00Z</meta:print-date>
    <meta:template xlink:href="Normal" xlink:type="simple"/>
    <meta:editing-cycles>6</meta:editing-cycles>
    <meta:editing-duration>PT1740S</meta:editing-duration>
    <meta:document-statistic meta:page-count="3" meta:paragraph-count="11" meta:word-count="824" meta:character-count="5759" meta:row-count="41" meta:non-whitespace-character-count="4946"/>
  </office:meta>
</office:document-meta>
</file>