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fo:font-size="12pt" fo:font-weight="bold" officeooo:rsid="000473d5" officeooo:paragraph-rsid="001120e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9pt" fo:font-weight="normal" officeooo:rsid="00169c8e" officeooo:paragraph-rsid="001120ec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fo:font-size="9pt" fo:font-weight="normal" officeooo:rsid="0017bdac" officeooo:paragraph-rsid="001120ec" style:font-size-asian="9pt" style:font-weight-asian="normal" style:font-size-complex="9pt" style:font-weight-complex="normal"/>
    </style:style>
    <style:style style:name="P4" style:family="paragraph" style:parent-style-name="Standard" style:list-style-name="L1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style="normal" fo:font-weight="normal" officeooo:rsid="00103497" officeooo:paragraph-rsid="001120ec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style="normal" fo:font-weight="normal" officeooo:rsid="00103497" officeooo:paragraph-rsid="001120ec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style="normal" fo:font-weight="normal" officeooo:rsid="0017bdac" officeooo:paragraph-rsid="001120ec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Times New Roman" fo:font-size="12pt" fo:font-style="normal" fo:font-weight="bold" officeooo:rsid="00103497" officeooo:paragraph-rsid="001120ec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fo:color="#000000" style:font-name="Times New Roman" fo:font-size="9pt" fo:font-style="normal" fo:font-weight="bold" officeooo:rsid="00103497" officeooo:paragraph-rsid="001120ec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9pt" fo:font-style="normal" fo:font-weight="normal" officeooo:rsid="0017bdac" officeooo:paragraph-rsid="001120ec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officeooo:rsid="0010349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4 do zapytania ofertowego</text:p>
      <text:p text:style-name="P5"/>
      <text:p text:style-name="P5">………………………………..</text:p>
      <text:p text:style-name="P5"><text:s text:c="15"/>(pieczęć Wykonawcy)</text:p>
      <text:p text:style-name="P5"/>
      <text:p text:style-name="P5"/>
      <text:p text:style-name="P5"/>
      <text:p text:style-name="P7">OŚWIADCZENIE</text:p>
      <text:p text:style-name="P7">o spełnianiu warunków udziału w postępowaniu</text:p>
      <text:p text:style-name="P5"/>
      <text:p text:style-name="P5">Niniejszym, oświadczam/oświadczamy*, że firma, którą reprezentuję/reprezentujemy* spełnia warunki dotyczące:</text:p>
      <text:list xml:id="list560711616" text:style-name="L1">
        <text:list-item>
          <text:p text:style-name="P4">Posiadania uprawnień do wykonywania określonej działalności lub czynności, jeżeli ustawy nakładają obowiązek posiadania takich uprawnień;</text:p>
        </text:list-item>
        <text:list-item>
          <text:p text:style-name="P4">Posiadania wiedzy i doświadczenia;</text:p>
        </text:list-item>
        <text:list-item>
          <text:p text:style-name="P4">Dysponowania odpowiednim potencjałem technicznym i osobami zdolnymi do wykonywania zamówienia;</text:p>
        </text:list-item>
        <text:list-item>
          <text:p text:style-name="P4">Sytuacji ekonomicznej i finansowej</text:p>
        </text:list-item>
      </text:list>
      <text:p text:style-name="P5"/>
      <text:p text:style-name="P5">Prawdziwość powyższych danych potwierdzam/potwierdzamy* własnoręcznym podpisem, świadom/świadomi* odpowiedzialności karnej z art. 297 Kodeksu Karnego</text:p>
      <text:p text:style-name="P5"/>
      <text:p text:style-name="P5"/>
      <text:p text:style-name="P5"/>
      <text:p text:style-name="P5"/>
      <text:p text:style-name="P5"/>
      <text:p text:style-name="P2">……………………………………….. <text:s text:c="62"/>…………...……...……………………………………</text:p>
      <text:p text:style-name="P3">miejscowość, d<text:span text:style-name="T1">ata</text:span> <text:s text:c="87"/>podpis osób uprawnionych do składania oświadczeń woli <text:s text:c="12"/>w imieniu Wykonawcy oraz pieczątka </text:p>
      <text:p text:style-name="P3"/>
      <text:p text:style-name="P3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1:48:43.977000000</meta:creation-date>
    <meta:print-date>2021-03-29T11:49:23.616000000</meta:print-date>
    <dc:date>2021-03-29T11:50:40.337000000</dc:date>
    <meta:editing-duration>PT1M56S</meta:editing-duration>
    <meta:editing-cycles>1</meta:editing-cycles>
    <meta:document-statistic meta:table-count="0" meta:image-count="0" meta:object-count="0" meta:page-count="1" meta:paragraph-count="13" meta:word-count="92" meta:character-count="1018" meta:non-whitespace-character-count="766"/>
    <meta:generator>LibreOffice/5.4.3.2$Windows_x86 LibreOffice_project/92a7159f7e4af62137622921e809f8546db437e5</meta:generator>
  </office:meta>
</office:document-meta>
</file>