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5000000A44E41E3F24D4EE8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cm" table:align="left" style:writing-mode="lr-tb"/>
    </style:style>
    <style:style style:name="Tabela1.A" style:family="table-column">
      <style:table-column-properties style:column-width="7.652cm"/>
    </style:style>
    <style:style style:name="Tabela1.B" style:family="table-column">
      <style:table-column-properties style:column-width="7.6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5.3cm" table:align="margins" style:writing-mode="lr-tb"/>
    </style:style>
    <style:style style:name="Tabela3.A" style:family="table-column">
      <style:table-column-properties style:column-width="7.65cm" style:rel-column-width="32767*"/>
    </style:style>
    <style:style style:name="Tabela3.B" style:family="table-column">
      <style:table-column-properties style:column-width="7.65cm" style:rel-column-width="32768*"/>
    </style:style>
    <style:style style:name="Tabela3.1" style:family="table-row">
      <style:table-row-properties style:min-row-height="1.38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6.879cm"/>
        </style:tab-stops>
      </style:paragraph-properties>
      <style:text-properties fo:language="none" fo:country="none"/>
    </style:style>
    <style:style style:name="P2" style:family="paragraph" style:parent-style-name="Header">
      <style:paragraph-properties fo:margin-top="0.212cm" fo:margin-bottom="0cm" style:contextual-spacing="false" fo:line-height="0.423cm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9.5pt" fo:font-weight="bold" style:font-size-asian="9.5pt" style:font-weight-asian="bold" style:font-size-complex="9.5pt"/>
    </style:style>
    <style:style style:name="P3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8.5pt" fo:language="en" fo:country="US" style:font-size-asian="8.5pt" style:font-size-complex="8.5pt"/>
    </style:style>
    <style:style style:name="P4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6.879cm"/>
        </style:tab-stops>
      </style:paragraph-properties>
      <style:text-properties fo:language="en" fo:country="US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f9cc0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309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2.309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309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Georgia" fo:font-size="14pt" fo:font-weight="bold" style:font-name-asian="Times New Roman" style:font-size-asian="14pt" style:font-weight-asian="bold" style:font-name-complex="Georgia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09cm"/>
        </style:tab-stops>
      </style:paragraph-properties>
      <style:text-properties style:font-name="Georgia" fo:font-size="14pt" fo:font-weight="bold" officeooo:rsid="001b0512" officeooo:paragraph-rsid="001b0512" style:font-name-asian="Times New Roman" style:font-size-asian="14pt" style:font-weight-asian="bold" style:font-name-complex="Georgia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Georgia" fo:font-size="14pt" fo:font-weight="bold" fo:background-color="#ffffff" style:font-size-asian="14pt" style:font-weight-asian="bold" style:font-name-complex="Georgia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Georgia" fo:font-size="11pt" fo:font-weight="bold" fo:background-color="#ffffff" style:font-size-asian="11pt" style:font-weight-asian="bold" style:font-name-complex="Georgia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officeooo:paragraph-rsid="001f9cc0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officeooo:paragraph-rsid="00085a7e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officeooo:paragraph-rsid="0030f23a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fo:font-size="11pt" officeooo:rsid="000b2f9b" officeooo:paragraph-rsid="000b2f9b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officeooo:rsid="0025c503" officeooo:paragraph-rsid="0025c503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officeooo:rsid="002829af" officeooo:paragraph-rsid="002829af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fo:font-size="11pt" officeooo:paragraph-rsid="00226466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fo:font-weight="normal" officeooo:rsid="0025c503" officeooo:paragraph-rsid="0025c50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fo:font-weight="normal" officeooo:rsid="002829af" officeooo:paragraph-rsid="002829a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fo:font-weight="bold" officeooo:rsid="002829af" officeooo:paragraph-rsid="002829a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fo:font-size="11pt" style:text-underline-style="none" fo:font-weight="normal" officeooo:rsid="002829af" officeooo:paragraph-rsid="002829a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309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fo:font-size="10pt" style:text-underline-style="none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226466" officeooo:paragraph-rsid="00226466" style:font-size-asian="11pt" style:font-weight-asian="normal" style:font-name-complex="Georgia" style:font-size-complex="11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1f9cc0" officeooo:paragraph-rsid="001f9cc0" style:font-size-asian="11pt" style:font-weight-asian="normal" style:font-name-complex="Georgia" style:font-size-complex="11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30649b" officeooo:paragraph-rsid="0030649b" style:font-size-asian="11pt" style:font-weight-asian="normal" style:font-name-complex="Georgia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1f9cc0" officeooo:paragraph-rsid="001f9cc0" fo:background-color="#ffffff" style:font-name-asian="Georgia" style:font-size-asian="11pt" style:font-weight-asian="normal" style:font-name-complex="Georgia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1f9cc0" officeooo:paragraph-rsid="001f9cc0" fo:background-color="#ffffff" style:font-name-asian="Georgia" style:font-size-asian="11pt" style:font-weight-asian="normal" style:font-name-complex="Georgia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226466" officeooo:paragraph-rsid="00226466" fo:background-color="#ffffff" style:font-name-asian="Georgia" style:font-size-asian="11pt" style:font-weight-asian="normal" style:font-name-complex="Georgia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paragraph-rsid="0006a415" fo:background-color="#ffffff" style:font-name-asian="Georgia" style:font-size-asian="11pt" style:font-weight-asian="normal" style:font-name-complex="Georgia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20ae0c" officeooo:paragraph-rsid="00226466" fo:background-color="#ffffff" style:font-name-asian="Georgia" style:font-size-asian="11pt" style:font-weight-asian="normal" style:font-name-complex="Georgia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bold" officeooo:rsid="001f9cc0" officeooo:paragraph-rsid="001f9cc0" fo:background-color="#ffffff" style:font-name-asian="Georgia" style:font-size-asian="11pt" style:font-weight-asian="bold" style:font-name-complex="Georgia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bold" officeooo:rsid="00226466" officeooo:paragraph-rsid="00226466" fo:background-color="#ffffff" style:font-name-asian="Georgia" style:font-size-asian="11pt" style:font-weight-asian="bold" style:font-name-complex="Georgia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bold" officeooo:rsid="0020ae0c" officeooo:paragraph-rsid="0020ae0c" style:font-size-asian="11pt" style:font-weight-asian="bold" style:font-name-complex="Georgia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rsid="001f9cc0" officeooo:paragraph-rsid="001f9cc0"/>
    </style:style>
    <style:style style:name="P44" style:family="paragraph" style:parent-style-name="Table_20_Contents">
      <style:paragraph-properties fo:margin-top="0.402cm" fo:margin-bottom="0.755cm" style:contextual-spacing="false" fo:text-align="center" style:justify-single-word="false"/>
      <style:text-properties officeooo:rsid="001f9cc0" officeooo:paragraph-rsid="001f9cc0"/>
    </style:style>
    <style:style style:name="P45" style:family="paragraph" style:parent-style-name="Table_20_Contents">
      <style:paragraph-properties fo:margin-top="0.201cm" fo:margin-bottom="0.453cm" style:contextual-spacing="false" fo:text-align="center" style:justify-single-word="false"/>
      <style:text-properties officeooo:rsid="001f9cc0" officeooo:paragraph-rsid="001f9cc0"/>
    </style:style>
    <style:style style:name="P46" style:family="paragraph" style:parent-style-name="Table_20_Contents">
      <style:paragraph-properties fo:text-align="center" style:justify-single-word="false"/>
      <style:text-properties officeooo:rsid="0026e562" officeooo:paragraph-rsid="0026e562"/>
    </style:style>
    <style:style style:name="P47" style:family="paragraph" style:parent-style-name="Table_20_Contents">
      <style:paragraph-properties fo:text-align="center" style:justify-single-word="false"/>
      <style:text-properties officeooo:rsid="002829af" officeooo:paragraph-rsid="002829af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829af" officeooo:paragraph-rsid="002829af" style:font-size-asian="11pt" style:font-style-asian="normal" style:font-weight-asian="normal" style:font-name-complex="Calibri" style:font-size-complex="11pt" style:font-weight-complex="bold" style:text-emphasize="none"/>
    </style:style>
    <style:style style:name="P49" style:family="paragraph" style:parent-style-name="Table_20_Contents">
      <style:paragraph-properties fo:text-align="center" style:justify-single-word="false"/>
      <style:text-properties officeooo:rsid="002c72d6" officeooo:paragraph-rsid="002c72d6"/>
    </style:style>
    <style:style style:name="P50" style:family="paragraph" style:parent-style-name="Table_20_Contents">
      <style:paragraph-properties fo:text-align="center" style:justify-single-word="false"/>
      <style:text-properties officeooo:rsid="002e8673" officeooo:paragraph-rsid="002e8673"/>
    </style:style>
    <style:style style:name="P51" style:family="paragraph" style:parent-style-name="Standard" style:master-page-name="Standard">
      <style:paragraph-properties fo:margin-top="0cm" fo:margin-bottom="0cm" style:contextual-spacing="false" style:page-number="1">
        <style:tab-stops>
          <style:tab-stop style:position="2.309cm"/>
        </style:tab-stops>
      </style:paragraph-properties>
      <style:text-properties style:font-name="Calibri Light" fo:font-size="9pt" style:font-size-asian="9pt" style:font-name-complex="Calibri Ligh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30649b" officeooo:paragraph-rsid="0030649b" fo:background-color="#ffffff" style:font-name-asian="Georgia" style:font-size-asian="11pt" style:font-weight-asian="normal" style:font-name-complex="Georgia" style:font-size-complex="11pt" style:font-weight-complex="normal"/>
    </style:style>
    <style:style style:name="T1" style:family="text">
      <style:text-properties fo:color="#262626" loext:opacity="100%" fo:font-size="8.5pt" style:font-size-asian="8.5pt" style:font-size-complex="8.5pt"/>
    </style:style>
    <style:style style:name="T2" style:family="text">
      <style:text-properties fo:color="#262626" loext:opacity="100%" fo:font-size="8.5pt" fo:language="en" fo:country="US" style:font-size-asian="8.5pt" style:font-size-complex="8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name-asian="Georgia" style:font-weight-asian="bold" style:font-weight-complex="bold"/>
    </style:style>
    <style:style style:name="T6" style:family="text">
      <style:text-properties fo:font-weight="bold" officeooo:rsid="00226466" fo:background-color="#ffffff" loext:char-shading-value="0" style:font-name-asian="Georgia" style:font-weight-asian="bold" style:font-weight-complex="bold"/>
    </style:style>
    <style:style style:name="T7" style:family="text">
      <style:text-properties fo:font-weight="bold" officeooo:rsid="00096816" fo:background-color="#ffffff" loext:char-shading-value="0" style:font-name-asian="Georgia" style:font-weight-asian="bold" style:font-weight-complex="bold"/>
    </style:style>
    <style:style style:name="T8" style:family="text">
      <style:text-properties style:font-name="Georgia" fo:font-size="14pt" fo:font-weight="bold" style:font-name-asian="Times New Roman" style:font-size-asian="14pt" style:font-weight-asian="bold" style:font-name-complex="Georgia" style:font-size-complex="14pt" style:font-weight-complex="bold"/>
    </style:style>
    <style:style style:name="T9" style:family="text">
      <style:text-properties style:font-name="Georgia" fo:font-size="14pt" fo:font-weight="bold" fo:background-color="#ffffff" loext:char-shading-value="0" style:font-name-asian="Georgia" style:font-size-asian="14pt" style:font-weight-asian="bold" style:font-name-complex="Georgia" style:font-size-complex="14pt" style:font-weight-complex="bold"/>
    </style:style>
    <style:style style:name="T10" style:family="text">
      <style:text-properties style:font-name="Georgia" fo:font-size="14pt" fo:font-weight="bold" fo:background-color="#ffff00" loext:char-shading-value="0" style:font-name-asian="Georgia" style:font-size-asian="14pt" style:font-weight-asian="bold" style:font-name-complex="Georgia" style:font-size-complex="14pt"/>
    </style:style>
    <style:style style:name="T11" style:family="text">
      <style:text-properties officeooo:rsid="0006a415"/>
    </style:style>
    <style:style style:name="T12" style:family="text">
      <style:text-properties style:font-name="Calibri" fo:font-weight="bold" fo:background-color="#ffffff" loext:char-shading-value="0" style:font-name-asian="Georgia" style:font-weight-asian="bold" style:font-name-complex="Georgia" style:font-weight-complex="bold"/>
    </style:style>
    <style:style style:name="T13" style:family="text">
      <style:text-properties style:font-name="Calibri" fo:font-weight="bold" officeooo:rsid="00085a7e" fo:background-color="#ffffff" loext:char-shading-value="0" style:font-name-asian="Georgia" style:font-weight-asian="bold" style:font-name-complex="Georgia" style:font-weight-complex="bold"/>
    </style:style>
    <style:style style:name="T14" style:family="text">
      <style:text-properties style:font-name="Calibri" fo:font-weight="bold" officeooo:rsid="001f9cc0" fo:background-color="#ffffff" loext:char-shading-value="0" style:font-name-asian="Georgia" style:font-weight-asian="bold" style:font-name-complex="Georgia" style:font-weight-complex="bold"/>
    </style:style>
    <style:style style:name="T15" style:family="text">
      <style:text-properties style:font-name="Calibri" fo:font-weight="normal" officeooo:rsid="001f9cc0" fo:background-color="#ffffff" loext:char-shading-value="0" style:font-name-asian="Georgia" style:font-weight-asian="normal" style:font-name-complex="Georgia" style:font-weight-complex="normal"/>
    </style:style>
    <style:style style:name="T16" style:family="text">
      <style:text-properties style:font-name="Calibri" fo:font-weight="normal" officeooo:rsid="00238a00" fo:background-color="#ffffff" loext:char-shading-value="0" style:font-name-asian="Georgia" style:font-weight-asian="normal" style:font-name-complex="Georgia" style:font-weight-complex="normal"/>
    </style:style>
    <style:style style:name="T17" style:family="text">
      <style:text-properties style:font-name="Calibri" fo:font-weight="normal" officeooo:rsid="0030f23a" fo:background-color="#ffffff" loext:char-shading-value="0" style:font-name-asian="Georgia" style:font-weight-asian="normal" style:font-name-complex="Georgia" style:font-weight-complex="normal"/>
    </style:style>
    <style:style style:name="T18" style:family="text">
      <style:text-properties style:font-name="Calibri" fo:font-weight="normal" officeooo:rsid="00085a7e" fo:background-color="#ffffff" loext:char-shading-value="0" style:font-name-asian="Georgia" style:font-weight-asian="normal" style:font-name-complex="Calibri" style:font-weight-complex="normal"/>
    </style:style>
    <style:style style:name="T19" style:family="text">
      <style:text-properties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name-complex="Calibri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name-complex="Calibri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Calibri" fo:font-style="normal" fo:text-shadow="none" style:text-underline-style="none" fo:font-weight="bold" officeooo:rsid="002829af" style:font-style-asian="normal" style:font-weight-asian="bold" style:font-name-complex="Calibri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Calibri" fo:font-style="normal" fo:text-shadow="none" style:text-underline-style="none" style:font-style-asian="normal" style:font-name-complex="Calibri" style:text-emphasize="none"/>
    </style:style>
    <style:style style:name="T23" style:family="text">
      <style:text-properties style:text-outline="false" style:text-line-through-style="none" style:text-line-through-type="none" style:font-name="Calibri" fo:font-style="normal" fo:text-shadow="none" style:text-underline-style="none" officeooo:rsid="000b2f9b" style:font-style-asian="normal" style:font-name-complex="Calibri" style:text-emphasize="none"/>
    </style:style>
    <style:style style:name="T24" style:family="text">
      <style:text-properties style:text-outline="false" style:text-line-through-style="none" style:text-line-through-type="none" style:font-name="Calibri" fo:font-style="normal" fo:text-shadow="none" style:text-underline-style="none" officeooo:rsid="002829af" style:font-style-asian="normal" style:font-name-complex="Calibri" style:text-emphasize="none"/>
    </style:style>
    <style:style style:name="T25" style:family="text">
      <style:text-properties style:text-outline="false" style:text-line-through-style="none" style:text-line-through-type="none" style:font-name="Calibri" fo:font-style="normal" fo:text-shadow="none" style:text-underline-style="none" officeooo:rsid="0025c503" style:font-style-asian="normal" style:font-name-complex="Calibri" style:text-emphasize="none"/>
    </style:style>
    <style:style style:name="T26" style:family="text">
      <style:text-properties style:text-outline="false" style:text-line-through-style="none" style:text-line-through-type="none" style:font-name="Calibri" fo:font-style="normal" fo:text-shadow="none" style:text-underline-style="solid" style:text-underline-width="auto" style:text-underline-color="font-color" style:font-style-asian="normal" style:font-name-complex="Calibri" style:text-emphasize="none"/>
    </style:style>
    <style:style style:name="T27" style:family="text">
      <style:text-properties style:text-outline="false" style:text-line-through-style="none" style:text-line-through-type="none" style:font-name="Calibri" fo:font-style="normal" fo:text-shadow="none" style:font-style-asian="normal" style:font-name-complex="Calibri" style:text-emphasize="none"/>
    </style:style>
    <style:style style:name="T28" style:family="text">
      <style:text-properties style:text-outline="false" style:text-line-through-style="none" style:text-line-through-type="none" style:font-name="Calibri" fo:font-style="normal" fo:text-shadow="none" fo:background-color="#ffffff" loext:char-shading-value="0" style:font-style-asian="normal" style:font-name-complex="Calibri" style:text-emphasize="none"/>
    </style:style>
    <style:style style:name="T29" style:family="text">
      <style:text-properties style:text-outline="false" style:text-line-through-style="none" style:text-line-through-type="none" style:font-name="Calibri" fo:font-style="normal" fo:text-shadow="none" officeooo:rsid="0032cad3" fo:background-color="#ffffff" loext:char-shading-value="0" style:font-style-asian="normal" style:font-name-complex="Calibri" style:text-emphasize="none"/>
    </style:style>
    <style:style style:name="T30" style:family="text">
      <style:text-properties style:text-outline="false" style:text-line-through-style="none" style:text-line-through-type="none" style:font-name="Calibri" fo:font-style="normal" fo:text-shadow="none" officeooo:rsid="0035b748" fo:background-color="#ffffff" loext:char-shading-value="0" style:font-style-asian="normal" style:font-name-complex="Calibri" style:text-emphasize="non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96816"/>
    </style:style>
    <style:style style:name="T33" style:family="text">
      <style:text-properties fo:font-style="italic" officeooo:rsid="00096816" style:font-style-asian="italic" style:font-style-complex="italic"/>
    </style:style>
    <style:style style:name="T34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096816" fo:background-color="#ffffff" loext:char-shading-value="0" style:font-style-asian="italic" style:font-weight-asian="bold" style:font-style-complex="italic" style:font-weight-complex="bold"/>
    </style:style>
    <style:style style:name="T36" style:family="text">
      <style:text-properties officeooo:rsid="001f9cc0"/>
    </style:style>
    <style:style style:name="T37" style:family="text">
      <style:text-properties fo:background-color="#ffffff" loext:char-shading-value="0"/>
    </style:style>
    <style:style style:name="T38" style:family="text">
      <style:text-properties fo:background-color="#ffffff" loext:char-shading-value="0" style:font-name-asian="Georgia"/>
    </style:style>
    <style:style style:name="T39" style:family="text">
      <style:text-properties fo:background-color="#ffffff" loext:char-shading-value="0" style:font-name-asian="Georgia" style:font-weight-complex="normal"/>
    </style:style>
    <style:style style:name="T40" style:family="text">
      <style:text-properties officeooo:rsid="002436cd" fo:background-color="#ffffff" loext:char-shading-value="0" style:font-name-asian="Georgia" style:font-weight-complex="normal"/>
    </style:style>
    <style:style style:name="T41" style:family="text">
      <style:text-properties officeooo:rsid="00275710" fo:background-color="#ffffff" loext:char-shading-value="0" style:font-name-asian="Georgia" style:font-weight-complex="normal"/>
    </style:style>
    <style:style style:name="T42" style:family="text">
      <style:text-properties officeooo:rsid="0030649b" fo:background-color="#ffffff" loext:char-shading-value="0" style:font-name-asian="Georgia" style:font-weight-complex="normal"/>
    </style:style>
    <style:style style:name="T43" style:family="text">
      <style:text-properties officeooo:rsid="002829af" fo:background-color="#ffffff" loext:char-shading-value="0" style:font-name-asian="Georgia" style:font-weight-complex="normal"/>
    </style:style>
    <style:style style:name="T44" style:family="text">
      <style:text-properties officeooo:rsid="001f9cc0" fo:background-color="#ffffff" loext:char-shading-value="0" style:font-name-asian="Georgia" style:font-weight-complex="normal"/>
    </style:style>
    <style:style style:name="T45" style:family="text">
      <style:text-properties officeooo:rsid="00226466" fo:background-color="#ffffff" loext:char-shading-value="0" style:font-name-asian="Georgia"/>
    </style:style>
    <style:style style:name="T46" style:family="text">
      <style:text-properties officeooo:rsid="00275710" fo:background-color="#ffffff" loext:char-shading-value="0" style:font-name-asian="Georgia"/>
    </style:style>
    <style:style style:name="T47" style:family="text">
      <style:text-properties officeooo:rsid="00323410" fo:background-color="#ffffff" loext:char-shading-value="0" style:font-name-asian="Georgia"/>
    </style:style>
    <style:style style:name="T48" style:family="text">
      <style:text-properties fo:background-color="#ffffff" loext:char-shading-value="0" style:font-name-asian="TimesNewRoman"/>
    </style:style>
    <style:style style:name="T49" style:family="text">
      <style:text-properties officeooo:rsid="00323410" fo:background-color="#ffffff" loext:char-shading-value="0"/>
    </style:style>
    <style:style style:name="T50" style:family="text">
      <style:text-properties officeooo:rsid="001ddae7" fo:background-color="#ffffff" loext:char-shading-value="0"/>
    </style:style>
    <style:style style:name="T51" style:family="text">
      <style:text-properties officeooo:rsid="0020ae0c"/>
    </style:style>
    <style:style style:name="T52" style:family="text">
      <style:text-properties officeooo:rsid="00226466"/>
    </style:style>
    <style:style style:name="T53" style:family="text">
      <style:text-properties officeooo:rsid="0022a33e"/>
    </style:style>
    <style:style style:name="T54" style:family="text">
      <style:text-properties officeooo:rsid="00238a00"/>
    </style:style>
    <style:style style:name="T55" style:family="text">
      <style:text-properties officeooo:rsid="00257cc1"/>
    </style:style>
    <style:style style:name="T56" style:family="text">
      <style:text-properties officeooo:rsid="0025c503"/>
    </style:style>
    <style:style style:name="T57" style:family="text">
      <style:text-properties officeooo:rsid="002829af"/>
    </style:style>
    <style:style style:name="T58" style:family="text">
      <style:text-properties officeooo:rsid="00293be4"/>
    </style:style>
    <style:style style:name="T59" style:family="text">
      <style:text-properties officeooo:rsid="002af39f"/>
    </style:style>
    <style:style style:name="T60" style:family="text">
      <style:text-properties officeooo:rsid="002b5266"/>
    </style:style>
    <style:style style:name="T61" style:family="text">
      <style:text-properties officeooo:rsid="002c72d6"/>
    </style:style>
    <style:style style:name="T62" style:family="text">
      <style:text-properties officeooo:rsid="002d0138"/>
    </style:style>
    <style:style style:name="T63" style:family="text">
      <style:text-properties officeooo:rsid="002f5d9d"/>
    </style:style>
    <style:style style:name="T64" style:family="text">
      <style:text-properties officeooo:rsid="0030649b"/>
    </style:style>
    <style:style style:name="T65" style:family="text">
      <style:text-properties style:font-name="TimesNewRoman" fo:background-color="#ffffff" loext:char-shading-value="0" style:font-name-asian="TimesNewRoman" style:font-name-complex="TimesNew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5cm, -0.053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D<text:span text:style-name="T11">KW</text:span>.<text:span text:style-name="T11">2233</text:span>.<text:span text:style-name="T36">41</text:span>.2024</text:p>
          </table:table-cell>
          <table:table-cell table:style-name="Tabela1.A1" office:value-type="string">
            <text:p text:style-name="P13">Warszawa, dn. <text:span text:style-name="T49">31</text:span><text:span text:style-name="T50"> </text:span><text:span text:style-name="T37">października 2024r</text:span>.</text:p>
            <text:p text:style-name="P14"/>
          </table:table-cell>
        </table:table-row>
      </table:table>
      <text:p text:style-name="P15"><text:tab/><text:tab/><text:tab/><text:tab/><text:tab/><text:tab/><text:tab/><text:span text:style-name="T8"/></text:p>
      <text:p text:style-name="P16">SZACOWANIE WARTOŚCI ZAMÓWIENIA </text:p>
      <text:p text:style-name="P9"><text:span text:style-name="T9"/></text:p>
      <text:p text:style-name="P9"><text:span text:style-name="T10"/></text:p>
      <text:p text:style-name="P21"><text:span text:style-name="T13">1. </text:span><text:span text:style-name="T12">Przedmiotem szacowania wartości zamówienia</text:span></text:p>
      <text:p text:style-name="P21"><text:span text:style-name="T17">D</text:span><text:span text:style-name="T15">ostawa </text:span><text:span text:style-name="T16">i</text:span><text:span text:style-name="T15"> </text:span><text:span text:style-name="T16">montaż</text:span><text:span text:style-name="T15"> zasilacza awaryjnego UPS z dodatkowym wyposażeniem.</text:span></text:p>
      <text:p text:style-name="P19"><text:span text:style-name="T13">2. </text:span><text:span text:style-name="T12">Szczegółowy opis przedmiotu zamówienia </text:span><text:span text:style-name="T14">wraz z wymaganiami</text:span><text:span text:style-name="T12">:</text:span></text:p>
      <text:p text:style-name="P35">1) Urządzenie do potrzymania zasilania awaryjnego UPS, z szafą bateryjną i zestawem bateryjnym wraz z urządzeniami umożliwiającymi zdalne monitorowanie, poprzez powiadomienia w formie SMS z wykorzystaniem transmisji GPRS, co umożliwi wysyłanie powiadomień o problemach z urządzeniem. Urządzenia muszą być fabrycznie nowe, <text:span text:style-name="T60">nieużywane, </text:span><text:span text:style-name="T64">nieregenerowane, nieprefabrykowane i nienaprawiane, wolne od wad prawnych, przeznaczony na rynek EU</text:span>. Zamawiający nie dopuszcza urządzeń powystawowych. <text:span text:style-name="T59">Zaoferowany sprzęt musi spełniać europejskie wymogi bezpieczeństwa. </text:span><text:span text:style-name="T63">Urządzenia muszą pochodzić z oficjalnego kanału sprzedaży producenta.</text:span></text:p>
      <text:p text:style-name="P19"><text:span text:style-name="T1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Czas podtrzymania przez UPS przy obciążeniu szczytowym 3kW:</text:p>
          </table:table-cell>
          <table:table-cell table:style-name="Tabela3.B1" office:value-type="string">
            <text:p text:style-name="P44">min. 4h</text:p>
          </table:table-cell>
        </table:table-row>
        <table:table-row>
          <table:table-cell table:style-name="Tabela3.A2" office:value-type="string">
            <text:p text:style-name="P43">Zasilanie fazowe:</text:p>
          </table:table-cell>
          <table:table-cell table:style-name="Tabela3.B2" office:value-type="string">
            <text:p text:style-name="P43">1:1</text:p>
          </table:table-cell>
        </table:table-row>
        <table:table-row>
          <table:table-cell table:style-name="Tabela3.A2" office:value-type="string">
            <text:p text:style-name="P7">Moc pozorna <text:span text:style-name="T61">min.</text:span>/ czynna <text:span text:style-name="T61">min.</text:span>:</text:p>
          </table:table-cell>
          <table:table-cell table:style-name="Tabela3.B2" office:value-type="string">
            <text:p text:style-name="P8"><text:span text:style-name="T31"> </text:span><text:span text:style-name="Strong_20_Emphasis"><text:span text:style-name="T31">6 kVA/ 6 kW</text:span></text:span><text:span text:style-name="T31"> </text:span></text:p>
          </table:table-cell>
        </table:table-row>
        <table:table-row>
          <table:table-cell table:style-name="Tabela3.A2" office:value-type="string">
            <text:p text:style-name="P47">Wyświetlacz LCD z odczytem parametrów elektrycznych wejścia/wyjścia i komunikatów o stanie pracy UPS</text:p>
          </table:table-cell>
          <table:table-cell table:style-name="Tabela3.B2" office:value-type="string">
            <text:p text:style-name="P47">Tak</text:p>
          </table:table-cell>
        </table:table-row>
        <table:table-row>
          <table:table-cell table:style-name="Tabela3.A2" office:value-type="string">
            <text:p text:style-name="P46">Menu wyświetlacza w języku:</text:p>
          </table:table-cell>
          <table:table-cell table:style-name="Tabela3.B2" office:value-type="string">
            <text:p text:style-name="P46">PL</text:p>
          </table:table-cell>
        </table:table-row>
        <table:table-row>
          <table:table-cell table:style-name="Tabela3.A2" office:value-type="string">
            <text:p text:style-name="P47">Automatyczne przechodzenie UPS w try<text:span text:style-name="T61">b</text:span> zasilania z baterii, jeżeli główne źródło zasilania prądu nie jest w stanie dostarczyć zasilania, na przykład w przypadku wystąpienia zakłóceń lub zaniku napięcia.</text:p>
          </table:table-cell>
          <table:table-cell table:style-name="Tabela3.B2" office:value-type="string">
            <text:p text:style-name="P47">Tak</text:p>
          </table:table-cell>
        </table:table-row>
        <table:table-row>
          <table:table-cell table:style-name="Tabela3.A2" office:value-type="string">
            <text:p text:style-name="P49">Sygnalizacja w postaci <text:span text:style-name="T62">optyczno-akustycznej.</text:span></text:p>
          </table:table-cell>
          <table:table-cell table:style-name="Tabela3.B2" office:value-type="string">
            <text:p text:style-name="P49">Tak</text:p>
          </table:table-cell>
        </table:table-row>
        <table:table-row>
          <table:table-cell table:style-name="Tabela3.A2" office:value-type="string">
            <text:p text:style-name="P49">Odporność na przepięcia, <text:span text:style-name="T62">przeciążeniowe i zwarciowe</text:span></text:p>
          </table:table-cell>
          <table:table-cell table:style-name="Tabela3.B2" office:value-type="string">
            <text:p text:style-name="P49">Tak</text:p>
          </table:table-cell>
        </table:table-row>
        <text:soft-page-break/>
        <table:table-row>
          <table:table-cell table:style-name="Tabela3.A2" office:value-type="string">
            <text:p text:style-name="P49">Automatyczna diagnostyka gwarantująca pełną sprawność urządzenia, kontrolę podzespołów i parametrów pracy</text:p>
          </table:table-cell>
          <table:table-cell table:style-name="Tabela3.B2" office:value-type="string">
            <text:p text:style-name="P49">Tak</text:p>
          </table:table-cell>
        </table:table-row>
        <table:table-row>
          <table:table-cell table:style-name="Tabela3.A2" office:value-type="string">
            <text:p text:style-name="P50">Chłodzenie</text:p>
          </table:table-cell>
          <table:table-cell table:style-name="Tabela3.B2" office:value-type="string">
            <text:p text:style-name="P50">Wymuszone, wewnętrzne wentylatory</text:p>
          </table:table-cell>
        </table:table-row>
      </table:table>
      <text:p text:style-name="P36"/>
      <text:p text:style-name="P40">2) Podana cena w ofercie Wykonawcy musi zawierać także wszelkie:</text:p>
      <text:p text:style-name="P36">- koszty dostawy i wniesienia;</text:p>
      <text:p text:style-name="P36">- <text:span text:style-name="T57">koszty niezbędnych materiałów instalacyjnych np. przewody montażowe, konstrukcje wsporcze pod baterie itp.; </text:span></text:p>
      <text:p text:style-name="P36">- <text:span text:style-name="T53">koszty </text:span>montażu i/lub podłączenia <text:span text:style-name="T61">pionowego lub poziomego</text:span> do istniejącej instalacji elektrycznej zgodnie z wymaganiami producenta urządzenia z ewentualnym dostosowaniem <text:span text:style-name="T51">istniejącej instalacji </text:span><text:span text:style-name="T52">elektrycznej</text:span>;</text:p>
      <text:p text:style-name="P36">- <text:span text:style-name="T63">ewentualne wykonanie zabezpieczeń oraz wymagane licencje na urządzenia;</text:span></text:p>
      <text:p text:style-name="P36">- rozruch;</text:p>
      <text:p text:style-name="P36">- przeszkolenie pracowników <text:span text:style-name="T51">wyznaczonych przez Zamawiającego </text:span><text:span text:style-name="T54">min. 3 osoby, </text:span><text:span text:style-name="T57">w terminie do 3 dni roboczych od dnia instalacji</text:span>;</text:p>
      <text:p text:style-name="P36">- przeglądy gwarancyjne zgodnie z <text:span text:style-name="T51">wymaganiami producenta urządzeń</text:span> z zastrzeżeniem, że Wykonawca wykona przynajmniej 1 przegląd w trakcie obowiązywania gwarancji jeśli producent nie określił częstotliwości przeglądów gwarancyjnych;</text:p>
      <text:p text:style-name="P41">3. Wraz z realizacją przedmiotu zamówienia Wykonawca dostarczy Zamawiającemu <text:span text:style-name="T57">w języku polskim</text:span>:</text:p>
      <text:p text:style-name="P39">- instrukcję obsługi;</text:p>
      <text:p text:style-name="P37">- <text:span text:style-name="T57">dokumentację techniczną;</text:span></text:p>
      <text:p text:style-name="P37">- <text:span text:style-name="T57">dokumentację rozruchową, testową FAT, SAT;</text:span></text:p>
      <text:p text:style-name="P37">- <text:span text:style-name="T51">kartę gwarancyjną;</text:span></text:p>
      <text:p text:style-name="P37">- <text:span text:style-name="T58">protokół z pomiarów montażowych, który będzie stanowił załącznik do protokołu odbioru oraz musi zawierać min.: nazwę Wykonawcy, który wykonuje pomiar, nazwę urządzeń tzn wszystkie dane znamionowe, rodzaj zasilania, typ sieci, umiejscowienie urządzenia, rodzaj i zakres z datą wykonanych pomiarów, imię i nazwisko osoby wykonującej pomiar oraz numer uprawnień, spis użytych mierników i przyrządów, wyniki pomiarów przedstawione liczbowo, uwagi i/lub zastrzeżenia i zalecenia wynikające z pomiarów zgodnie z wymaganiami normami, wnioski końcowe będące ostatecznym podsumowaniem czy badane urządzenia nadaje się eksploatacji.</text:span></text:p>
      <text:p text:style-name="P40"><text:span text:style-name="T52">4</text:span>. Okres gwarancyjny <text:span text:style-name="T64">oraz serwis gwarancyjny</text:span>:</text:p>
      <text:p text:style-name="P33"><text:span text:style-name="T42">1) </text:span><text:span text:style-name="T39">Zamawiający wymaga udzielenia gwarancji na okres min. 24 miesięcy liczonych od dnia podpisania protokołu </text:span><text:span text:style-name="T42">odbioru końcowego</text:span><text:span text:style-name="T41"> „bez uwag” </text:span><text:span text:style-name="T42">przez przedstawicieli Wykonawcy i Zamawiającego</text:span><text:span text:style-name="T41">.</text:span></text:p>
      <text:p text:style-name="P34"><text:span text:style-name="T46">2</text:span><text:span text:style-name="T38">) Wykonawca zobowi</text:span><text:span text:style-name="T65">ą</text:span><text:span text:style-name="T38">zany jest do usuwania zgłoszonych przez Zamawiaj</text:span><text:span text:style-name="T65">ą</text:span><text:span text:style-name="T38">cego uszkodze</text:span><text:span text:style-name="T65">ń </text:span><text:span text:style-name="T38">i usterek w ci</text:span><text:span text:style-name="T65">ą</text:span><text:span text:style-name="T38">gu 48 godzin od momentu zgłoszenia awarii. Wykonawca nie może żądać żadnego wynagrodzenia z tytułu usunięcia uszkodzeń i usterek w okresie gwarancji.</text:span></text:p>
      <text:p text:style-name="P52">3) W przypadku braku możliwości usunięcia wady/awarii/usterki w czasie 48 godzin, Wykonawca udostępni na czas naprawy sprzęt o nie gorszych parametrach technicznych. Wykonawca nie może żądać z tego tytułu żadnego wynagrodzenia w okresie gwarancji.</text:p>
      <text:p text:style-name="P34"><text:soft-page-break/><text:span text:style-name="T38">4) W okresie gwarancyjnym Wykonawca zobowi</text:span><text:span text:style-name="T65">ą</text:span><text:span text:style-name="T38">zuje si</text:span><text:span text:style-name="T65">ę </text:span><text:span text:style-name="T38">do </text:span><text:span text:style-name="T48">przyjmowania </text:span><text:span text:style-name="T38">od Zamawiającego zgłoszeń przez 24 (dwadzie</text:span><text:span text:style-name="T65">ś</text:span><text:span text:style-name="T38">cia cztery) godziny na dob</text:span><text:span text:style-name="T65">ę </text:span><text:span text:style-name="T38">7 (siedem) dni w tygodniu 365 (trzysta sze</text:span><text:span text:style-name="T65">ść</text:span><text:span text:style-name="T38">dziesi</text:span><text:span text:style-name="T65">ą</text:span><text:span text:style-name="T38">t pi</text:span><text:span text:style-name="T65">ęć</text:span><text:span text:style-name="T38">) dni w roku.</text:span></text:p>
      <text:p text:style-name="P34"><text:span text:style-name="T38">5) Gwarancja na naprawiony sprz</text:span><text:span text:style-name="T65">ę</text:span><text:span text:style-name="T38">t zostanie przedłu</text:span><text:span text:style-name="T65">ż</text:span><text:span text:style-name="T38">ona o czas trwania naprawy.</text:span></text:p>
      <text:p text:style-name="P34"><text:span text:style-name="T38">6) Dwukrotne uszkodzenie tego samego podzespołu w okresie gwarancji obliguje Wykonawc</text:span><text:span text:style-name="T65">ę </text:span><text:span text:style-name="T38">do jego wymiany na nowy, spełniaj</text:span><text:span text:style-name="T65">ą</text:span><text:span text:style-name="T38">cy te same parametry w terminie do 14 dni roboczych od chwili ostatniego zgłoszenia awarii.</text:span></text:p>
      <text:p text:style-name="P34"><text:span text:style-name="T38">7) Serwis </text:span><text:span text:style-name="T65">ś</text:span><text:span text:style-name="T38">wiadczony b</text:span><text:span text:style-name="T65">ę</text:span><text:span text:style-name="T38">dzie przez Wykonawc</text:span><text:span text:style-name="T65">ę </text:span><text:span text:style-name="T38">w miejscu instalacji przedmiotu </text:span><text:span text:style-name="T47">z</text:span><text:span text:style-name="T38">amówienia.</text:span></text:p>
      <text:p text:style-name="P42"><text:span text:style-name="T45">5</text:span><text:span text:style-name="T38">. Warunki płatności:</text:span></text:p>
      <text:p text:style-name="P38">Przelew 30 dni od dostarczenia prawidłowo wystawionej faktury. <text:span text:style-name="T55">Cena przedmiotu zamówienia musi być wyrażona w PLN z określeniem stawki VAT. </text:span><text:span text:style-name="T56">Płatność jednorazowa.</text:span></text:p>
      <text:p text:style-name="P32"><text:span text:style-name="T5">6. Realizacja: </text:span><text:span text:style-name="T39">do 14 dni od dnia złożenia zamówienia </text:span><text:span text:style-name="T40">przez Zamawiającego. Dostawa, montaż oraz szkolenie w</text:span><text:span text:style-name="T39"> godz. 9:00-1</text:span><text:span text:style-name="T40">5</text:span><text:span text:style-name="T39">:00 </text:span></text:p>
      <text:p text:style-name="P25"><text:span text:style-name="T6">7</text:span><text:span text:style-name="T7">. </text:span><text:span text:style-name="T5">Miejsce realizacji dostawy:</text:span><text:span text:style-name="T39"> Areszt Śledczy w Warszawie-Białołęce, ul. Ciupagi 1</text:span><text:span text:style-name="T43">A</text:span><text:span text:style-name="T39">, 03-016 Warszawa – </text:span><text:span text:style-name="T44">pomieszczenie Apteki znajdujące się na półpiętrze budynku</text:span><text:span text:style-name="T39">.</text:span></text:p>
      <text:p text:style-name="P23"><text:span text:style-name="T20">8. </text:span><text:span text:style-name="T21">Wizja lokalna:</text:span></text:p>
      <text:p text:style-name="P27"><text:span text:style-name="T22">1) Ze względu na specyfikę przedmiotu zamówienia Zamawiający umożliwia odbycie przez potencjalnego Wykonawcę wizji lokalnej przed złożeniem oferty celem prawidłowego oszacowania wartości </text:span><text:span text:style-name="T25">przedmiotu zamówienia.</text:span></text:p>
      <text:p text:style-name="P27"><text:span text:style-name="T25">2</text:span><text:span text:style-name="T22">) Wizja lokalna </text:span><text:span text:style-name="T26">nie jest wymagana.</text:span></text:p>
      <text:p text:style-name="P29"><text:span text:style-name="T27">3) Termin wizji lokalnej ustala się na dzień </text:span><text:span text:style-name="T29">07.</text:span><text:span text:style-name="T28">11.2024 r </text:span><text:span text:style-name="T30">oraz 08.11.2024 r</text:span><text:span text:style-name="T28">. </text:span><text:span text:style-name="T27">w godz. 9:00 -14:00.</text:span></text:p>
      <text:p text:style-name="P27"><text:span text:style-name="T22">4) </text:span><text:span text:style-name="T25">W celu umówienia się na </text:span><text:span text:style-name="T22">wizję lokalną</text:span><text:span text:style-name="T25"> należy wysłać przez platformę zakupową zapytanie poprzez przycisk „Wyślij wiadomość do zamawiającego”. </text:span><text:span text:style-name="T22">Zainteresowany Wykonawca</text:span><text:span text:style-name="T25"> </text:span><text:span text:style-name="T22">zobowiązany jest do dnia poprzedzającego dzień wizji lokalnej do godz. 15:00 przesłać nazwę firmy z pełnymi danymi oraz wykaz osób (imię i nazwisko), które mają wziąć udział w wizji lokalnej. </text:span></text:p>
      <text:p text:style-name="P26"><text:span text:style-name="T24">5) </text:span><text:span text:style-name="T23">P</text:span><text:span text:style-name="T22">o wizji lokalnej Zamawiający sporządzi protokół w dwóch egzemplarzach po jednym dla każdej ze Stron. </text:span></text:p>
      <text:p text:style-name="P28"><text:span text:style-name="T23">9. </text:span><text:span text:style-name="T22">Podwykonawstwo:</text:span></text:p>
      <text:p text:style-name="P48">1) Zamawiający nie dopuszcza powierzenia w części lub w całości zamówienia podwykonawcy/podwykonawcom.</text:p>
      <text:p text:style-name="P24"><text:span text:style-name="T19"/></text:p>
      <text:p text:style-name="P24"><text:span text:style-name="T19"/></text:p>
      <text:p text:style-name="P20"><text:span text:style-name="T18"/></text:p>
      <text:p text:style-name="P22"><text:span text:style-name="T31"/></text:p>
      <text:p text:style-name="P18"/>
      <text:p text:style-name="P17"/>
      <text:p text:style-name="P31"><text:span text:style-name="T35">W ofercie powinny być skalkulowane wszystkie składniki cenotwórcze związane z realizacją zamówienia. <text:s/></text:span><text:span text:style-name="T34"><text:s text:c="4"/></text:span><text:span text:style-name="T4"><text:s text:c="25"/></text:span><text:span text:style-name="T3"><text:s text:c="52"/></text:span><text:tab/></text:p>
      <text:p text:style-name="P30"/>
      <text:p text:style-name="P10">Wykonano w <text:span text:style-name="T32">1</text:span> egz.:</text:p>
      <text:p text:style-name="P11">1. Egz.- <text:span text:style-name="T33">platformazakupowa.p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2z0" style:family="text"/>
    <style:style style:name="WW8Num4z0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043cm" fo:margin-left="-0.743cm" table:align="left" style:writing-mode="lr-tb"/>
    </style:style>
    <style:style style:name="Tabela2.A" style:family="table-column">
      <style:table-column-properties style:column-width="5.782cm"/>
    </style:style>
    <style:style style:name="Tabela2.B" style:family="table-column">
      <style:table-column-properties style:column-width="10.2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>
        <style:tab-stops>
          <style:tab-stop style:position="6.879cm"/>
        </style:tab-stops>
      </style:paragraph-properties>
      <style:text-properties fo:language="none" fo:country="none"/>
    </style:style>
    <style:style style:name="MP2" style:family="paragraph" style:parent-style-name="Header">
      <style:paragraph-properties fo:margin-top="0.212cm" fo:margin-bottom="0cm" style:contextual-spacing="false" fo:line-height="0.423cm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9.5pt" fo:font-weight="bold" style:font-size-asian="9.5pt" style:font-weight-asian="bold" style:font-size-complex="9.5pt"/>
    </style:style>
    <style:style style:name="MP3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</style:style>
    <style:style style:name="MP4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8.5pt" fo:language="en" fo:country="US" style:font-size-asian="8.5pt" style:font-size-complex="8.5pt"/>
    </style:style>
    <style:style style:name="MP5" style:family="paragraph" style:parent-style-name="Header">
      <style:paragraph-properties>
        <style:tab-stops>
          <style:tab-stop style:position="6.879cm"/>
        </style:tab-stops>
      </style:paragraph-properties>
      <style:text-properties fo:language="en" fo:country="U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262626" loext:opacity="100%" fo:font-size="8.5pt" style:font-size-asian="8.5pt" style:font-size-complex="8.5pt"/>
    </style:style>
    <style:style style:name="MT2" style:family="text">
      <style:text-properties fo:color="#262626" loext:opacity="100%" fo:font-size="8.5pt" fo:language="en" fo:country="US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5cm, -0.053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2.7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raz1" text:anchor-type="as-char" svg:width="3.803cm" svg:height="1.438cm" draw:z-index="0"><draw:image xlink:href="Pictures/10000000000001B5000000A44E41E3F24D4EE894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2">Areszt Śledczy w Warszawie-Białołęce<text:span text:style-name="MT1"/></text:p>
              <text:p text:style-name="MP3"><text:span text:style-name="MT1">03-016 Warszawa ul. </text:span><text:span text:style-name="MT2">Ciupagi 1</text:span></text:p>
              <text:p text:style-name="MP4">tel. 22 32 30 601, fax 22 81 11 537, as_warszawa_bialoleka@sw.gov.pl</text:p>
            </table:table-cell>
          </table:table-row>
        </table:table>
        <text:p text:style-name="MP5"/>
      </style:header-first>
      <style:footer>
        <text:p text:style-name="MP6"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f</meta:initial-creator>
    <meta:creation-date>2017-07-18T13:48:00</meta:creation-date>
    <dc:date>2024-11-04T10:01:30.322000000</dc:date>
    <meta:print-date>2024-10-31T14:30:09.530000000</meta:print-date>
    <meta:editing-cycles>77</meta:editing-cycles>
    <meta:editing-duration>PT11H15M4S</meta:editing-duration>
    <meta:generator>LibreOffice/7.6.2.1$Windows_X86_64 LibreOffice_project/56f7684011345957bbf33a7ee678afaf4d2ba333</meta:generator>
    <meta:document-statistic meta:table-count="3" meta:image-count="1" meta:object-count="0" meta:page-count="3" meta:paragraph-count="70" meta:word-count="836" meta:character-count="6367" meta:non-whitespace-character-count="5500"/>
  </office:meta>
</office:document-meta>
</file>