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MS Mincho" svg:font-family="'MS Mincho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2a63e3" officeooo:paragraph-rsid="002a63e3" style:font-size-asian="10pt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2a63e3" officeooo:paragraph-rsid="0026d206" style:font-size-asian="10pt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fo:language="pl" fo:country="PL" style:font-size-asian="10pt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234339" officeooo:paragraph-rsid="002e7b7f" style:font-size-asian="10pt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26768e" officeooo:paragraph-rsid="003074e6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3074e6" officeooo:paragraph-rsid="004a1717" style:font-size-asian="10pt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fo:font-weight="bold" officeooo:rsid="0026d206" officeooo:paragraph-rsid="0026d206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fo:font-weight="bold" officeooo:rsid="002a63e3" officeooo:paragraph-rsid="002a63e3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fo:font-weight="bold" officeooo:rsid="002aa5de" officeooo:paragraph-rsid="002aa5de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rsid="0026768e" officeooo:paragraph-rsid="0026768e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e7b7f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2e7b7f" officeooo:paragraph-rsid="002e7b7f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26d206" officeooo:paragraph-rsid="004124a9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26768e" officeooo:paragraph-rsid="004a1717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322d33" officeooo:paragraph-rsid="004a1717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language="pl" fo:country="PL" officeooo:rsid="00071305" officeooo:paragraph-rsid="002bfd1c" style:font-size-asian="10pt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9pt" fo:language="pl" fo:country="PL" officeooo:rsid="002be2d3" officeooo:paragraph-rsid="002bf23c" style:font-size-asian="9pt" style:font-size-complex="9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9pt" fo:language="pl" fo:country="PL" officeooo:rsid="002be2d3" officeooo:paragraph-rsid="00445e9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 style:text-autospace="none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2d1e07" officeooo:paragraph-rsid="002d1e07" style:font-name-asian="TimesNewRomanPSMT" style:font-size-asian="10pt" style:font-weight-asian="bold" style:font-name-complex="TimesNewRomanPSM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2f6cf5" officeooo:paragraph-rsid="002d1e07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officeooo:paragraph-rsid="002d1e07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2d1e07" officeooo:paragraph-rsid="002d1e07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348c85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be2d3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rsid="002e7b7f" officeooo:paragraph-rsid="004a1717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fo:language="pl" fo:country="PL" fo:font-style="normal" fo:font-weight="normal" officeooo:rsid="002be2d3" officeooo:paragraph-rsid="002be2d3" style:letter-kerning="true" fo:background-color="#ffffff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0pt" fo:language="pl" fo:country="PL" officeooo:rsid="0013cff0" officeooo:paragraph-rsid="0038b883" style:font-size-asian="10pt" style:font-size-complex="10pt"/>
    </style:style>
    <style:style style:name="P28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10pt" fo:language="pl" fo:country="PL" officeooo:rsid="002be2d3" officeooo:paragraph-rsid="002be2d3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3.388cm"/>
        </style:tab-stops>
      </style:paragraph-properties>
      <style:text-properties style:font-name="Verdana" fo:font-size="10pt" fo:language="pl" fo:country="PL" officeooo:rsid="002be2d3" officeooo:paragraph-rsid="002bf23c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0pt" fo:language="pl" fo:country="PL" officeooo:rsid="003f0279" officeooo:paragraph-rsid="002bf23c" style:font-size-asian="10pt" style:font-size-complex="10pt"/>
    </style:style>
    <style:style style:name="P31" style:family="paragraph" style:parent-style-name="Standard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language="pl" fo:country="PL" officeooo:rsid="00071305" officeooo:paragraph-rsid="002bfd1c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language="pl" fo:country="PL" officeooo:rsid="00071305" officeooo:paragraph-rsid="002bfd1c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9pt" fo:language="pl" fo:country="PL" officeooo:paragraph-rsid="002bf23c" style:font-size-asian="9pt" style:font-size-complex="9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style:font-name="Verdana" fo:font-size="9pt" fo:language="pl" fo:country="PL" officeooo:rsid="002be2d3" officeooo:paragraph-rsid="005e6d49" style:font-size-asian="9pt" style:font-size-complex="9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  <style:tab-stop style:position="0.688cm"/>
        </style:tab-stops>
      </style:paragraph-properties>
      <style:text-properties fo:color="#13221c" style:font-name="Verdana" fo:font-size="10pt" fo:language="pl" fo:country="PL" fo:font-style="normal" fo:font-weight="normal" officeooo:rsid="002be2d3" officeooo:paragraph-rsid="002be2d3" style:letter-kerning="true" fo:background-color="#ffffff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position="0% 100%" style:font-name="Verdana" fo:font-size="10pt" fo:language="pl" fo:country="PL" officeooo:rsid="003d4feb" officeooo:paragraph-rsid="002bf23c" style:font-size-asian="10pt" style:font-size-complex="10pt"/>
    </style:style>
    <style:style style:name="P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position="0% 100%" style:font-name="Verdana" fo:font-size="10pt" fo:language="pl" fo:country="PL" officeooo:rsid="003f0279" officeooo:paragraph-rsid="002bf23c" style:font-size-asian="10pt" style:font-size-complex="10pt"/>
    </style:style>
    <style:style style:name="P38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officeooo:paragraph-rsid="002bfd1c" fo:hyphenate="false" fo:hyphenation-remain-char-count="2" fo:hyphenation-push-char-count="2"/>
    </style:style>
    <style:style style:name="P39" style:family="paragraph" style:parent-style-name="Standard" style:list-style-name="L1">
      <style:paragraph-properties fo:line-height="150%" fo:text-align="justify" style:justify-single-word="false" style:writing-mode="lr-tb"/>
      <style:text-properties style:font-name="Verdana" fo:font-size="10pt" fo:language="pl" fo:country="PL" officeooo:rsid="00154f5f" officeooo:paragraph-rsid="0038b883" style:font-size-asian="10pt" style:font-size-complex="10pt"/>
    </style:style>
    <style:style style:name="P40" style:family="paragraph" style:parent-style-name="Standard" style:list-style-name="L1">
      <style:paragraph-properties fo:line-height="150%" fo:text-align="justify" style:justify-single-word="false" style:writing-mode="lr-tb"/>
      <style:text-properties style:font-name="Verdana" fo:font-size="10pt" fo:language="pl" fo:country="PL" officeooo:rsid="0038b883" officeooo:paragraph-rsid="0038b883" style:font-size-asian="10pt" style:font-size-complex="10pt"/>
    </style:style>
    <style:style style:name="T1" style:family="text">
      <style:text-properties style:font-name="Verdana" fo:font-size="10pt" fo:language="pl" fo:country="PL" style:font-size-asian="10pt" style:font-size-complex="10pt" style:language-complex="ar" style:country-complex="SA"/>
    </style:style>
    <style:style style:name="T2" style:family="text">
      <style:text-properties style:font-name="Verdana" fo:font-size="10pt" fo:language="pl" fo:country="PL" officeooo:rsid="00253073" style:font-size-asian="10pt" style:font-size-complex="10pt" style:language-complex="ar" style:country-complex="SA"/>
    </style:style>
    <style:style style:name="T3" style:family="text">
      <style:text-properties style:font-name="Verdana" fo:font-size="10pt" fo:language="pl" fo:country="PL" officeooo:rsid="0036eec0" style:font-size-asian="10pt" style:font-size-complex="10pt" style:language-complex="ar" style:country-complex="SA"/>
    </style:style>
    <style:style style:name="T4" style:family="text">
      <style:text-properties style:font-name="Verdana" fo:font-size="10pt" fo:language="pl" fo:country="PL" officeooo:rsid="00204240" style:font-size-asian="10pt" style:font-size-complex="10pt" style:language-complex="ar" style:country-complex="SA"/>
    </style:style>
    <style:style style:name="T5" style:family="text">
      <style:text-properties style:font-name="Verdana" fo:font-size="10pt" fo:language="pl" fo:country="PL" officeooo:rsid="00234339" style:font-size-asian="10pt" style:font-size-complex="10pt" style:language-complex="ar" style:country-complex="SA"/>
    </style:style>
    <style:style style:name="T6" style:family="text">
      <style:text-properties style:font-name="Verdana" fo:font-size="10pt" fo:language="pl" fo:country="PL" officeooo:rsid="002a63e3" style:font-size-asian="10pt" style:font-size-complex="10pt" style:language-complex="ar" style:country-complex="SA"/>
    </style:style>
    <style:style style:name="T7" style:family="text">
      <style:text-properties style:font-name="Verdana" fo:font-size="10pt" fo:language="pl" fo:country="PL" officeooo:rsid="002be2d3" style:font-size-asian="10pt" style:font-size-complex="10pt" style:language-complex="ar" style:country-complex="SA"/>
    </style:style>
    <style:style style:name="T8" style:family="text">
      <style:text-properties style:font-name="Verdana" fo:font-size="10pt" fo:language="pl" fo:country="PL" officeooo:rsid="002aa5de" style:font-size-asian="10pt" style:font-size-complex="10pt" style:language-complex="ar" style:country-complex="SA"/>
    </style:style>
    <style:style style:name="T9" style:family="text">
      <style:text-properties style:font-name="Verdana" fo:font-size="10pt" fo:language="pl" fo:country="PL" officeooo:rsid="002e7b7f" style:font-size-asian="10pt" style:font-size-complex="10pt" style:language-complex="ar" style:country-complex="SA"/>
    </style:style>
    <style:style style:name="T10" style:family="text">
      <style:text-properties style:font-name="Verdana" fo:font-size="10pt" fo:language="pl" fo:country="PL" officeooo:rsid="002f0444" style:font-size-asian="10pt" style:font-size-complex="10pt" style:language-complex="ar" style:country-complex="SA"/>
    </style:style>
    <style:style style:name="T11" style:family="text">
      <style:text-properties style:font-name="Verdana" fo:font-size="10pt" fo:language="pl" fo:country="PL" officeooo:rsid="002f6cf5" style:font-size-asian="10pt" style:font-size-complex="10pt" style:language-complex="ar" style:country-complex="SA"/>
    </style:style>
    <style:style style:name="T12" style:family="text">
      <style:text-properties style:font-name="Verdana" fo:font-size="10pt" fo:language="pl" fo:country="PL" officeooo:rsid="003074e6" style:font-size-asian="10pt" style:font-size-complex="10pt" style:language-complex="ar" style:country-complex="SA"/>
    </style:style>
    <style:style style:name="T13" style:family="text">
      <style:text-properties style:font-name="Verdana" fo:font-size="10pt" fo:language="pl" fo:country="PL" officeooo:rsid="00322d33" style:font-size-asian="10pt" style:font-size-complex="10pt" style:language-complex="ar" style:country-complex="SA"/>
    </style:style>
    <style:style style:name="T14" style:family="text">
      <style:text-properties style:font-name="Verdana" fo:font-size="10pt" fo:language="pl" fo:country="PL" officeooo:rsid="00340abe" style:font-size-asian="10pt" style:font-size-complex="10pt" style:language-complex="ar" style:country-complex="SA"/>
    </style:style>
    <style:style style:name="T15" style:family="text">
      <style:text-properties style:font-name="Verdana" fo:font-size="10pt" fo:language="pl" fo:country="PL" officeooo:rsid="00348c85" style:font-size-asian="10pt" style:font-size-complex="10pt" style:language-complex="ar" style:country-complex="SA"/>
    </style:style>
    <style:style style:name="T16" style:family="text">
      <style:text-properties style:font-name="Verdana" fo:font-size="10pt" fo:language="pl" fo:country="PL" officeooo:rsid="004124a9" style:font-size-asian="10pt" style:font-size-complex="10pt" style:language-complex="ar" style:country-complex="SA"/>
    </style:style>
    <style:style style:name="T17" style:family="text">
      <style:text-properties style:font-name="Verdana" fo:font-size="10pt" fo:language="pl" fo:country="PL" officeooo:rsid="004a1717" style:font-size-asian="10pt" style:font-size-complex="10pt" style:language-complex="ar" style:country-complex="SA"/>
    </style:style>
    <style:style style:name="T18" style:family="text">
      <style:text-properties style:font-name="Verdana" fo:font-size="10pt" fo:language="pl" fo:country="PL" officeooo:rsid="004b0641" style:font-size-asian="10pt" style:font-size-complex="10pt" style:language-complex="ar" style:country-complex="SA"/>
    </style:style>
    <style:style style:name="T19" style:family="text">
      <style:text-properties style:font-name="Verdana" fo:font-size="10pt" fo:language="pl" fo:country="PL" officeooo:rsid="004caf0c" style:font-size-asian="10pt" style:font-size-complex="10pt" style:language-complex="ar" style:country-complex="SA"/>
    </style:style>
    <style:style style:name="T20" style:family="text">
      <style:text-properties style:font-name="Verdana" fo:font-size="10pt" fo:language="pl" fo:country="PL" officeooo:rsid="00539e12" style:font-size-asian="10pt" style:font-size-complex="10pt" style:language-complex="ar" style:country-complex="SA"/>
    </style:style>
    <style:style style:name="T21" style:family="text">
      <style:text-properties style:font-name="Verdana" fo:font-size="10pt" fo:language="pl" fo:country="PL" officeooo:rsid="0054a16e" style:font-size-asian="10pt" style:font-size-complex="10pt" style:language-complex="ar" style:country-complex="SA"/>
    </style:style>
    <style:style style:name="T22" style:family="text">
      <style:text-properties style:font-name="Verdana" fo:font-size="10pt" fo:language="pl" fo:country="PL" officeooo:rsid="0055e518" style:font-size-asian="10pt" style:font-size-complex="10pt" style:language-complex="ar" style:country-complex="SA"/>
    </style:style>
    <style:style style:name="T23" style:family="text">
      <style:text-properties style:font-name="Verdana" fo:font-size="10pt" fo:language="pl" fo:country="PL" officeooo:rsid="005826cf" style:font-size-asian="10pt" style:font-size-complex="10pt" style:language-complex="ar" style:country-complex="SA"/>
    </style:style>
    <style:style style:name="T24" style:family="text">
      <style:text-properties style:font-name="Verdana" fo:font-size="10pt" fo:language="pl" fo:country="PL" officeooo:rsid="005d966a" style:font-size-asian="10pt" style:font-size-complex="10pt" style:language-complex="ar" style:country-complex="SA"/>
    </style:style>
    <style:style style:name="T25" style:family="text">
      <style:text-properties style:font-name="Verdana" fo:font-size="10pt" fo:language="pl" fo:country="PL" fo:font-weight="bold" officeooo:rsid="002d1e07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style:font-name="Verdana" fo:font-size="10pt" fo:language="pl" fo:country="PL" fo:font-weight="bold" officeooo:rsid="002f6cf5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fo:color="#000000" style:font-name="Verdana" fo:font-size="10pt" fo:language="pl" fo:country="PL" fo:font-style="normal" fo:font-weight="normal" officeooo:rsid="002be2d3" style:letter-kerning="true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0pt" fo:language="pl" fo:country="PL" fo:font-style="normal" fo:font-weight="normal" officeooo:rsid="002be2d3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0pt" fo:language="pl" fo:country="PL" fo:font-style="normal" fo:font-weight="normal" officeooo:rsid="00137147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Verdana" fo:font-size="10pt" fo:language="pl" fo:country="PL" fo:font-style="normal" fo:font-weight="normal" officeooo:rsid="00052ce1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font-name="Verdana" fo:font-size="10pt" fo:language="pl" fo:country="PL" fo:font-style="normal" fo:font-weight="normal" officeooo:rsid="0036c654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0pt" fo:language="pl" fo:country="PL" fo:font-style="normal" fo:font-weight="normal" officeooo:rsid="005137fe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font-name="Verdana" fo:font-size="10pt" fo:language="pl" fo:country="PL" fo:font-style="normal" fo:font-weight="normal" officeooo:rsid="002bfd1c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font-name="Verdana" fo:font-size="10pt" fo:language="pl" fo:country="PL" fo:font-style="normal" fo:font-weight="normal" officeooo:rsid="002d1e07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style:font-name="Verdana" fo:font-size="10pt" fo:language="pl" fo:country="PL" fo:font-style="normal" fo:font-weight="normal" officeooo:rsid="00445e99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fo:font-style="normal" fo:font-weight="normal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color="#000000" fo:font-style="normal" fo:font-weight="normal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38" style:family="text">
      <style:text-properties fo:color="#000000" fo:font-style="normal" fo:font-weight="normal" officeooo:rsid="00071305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39" style:family="text">
      <style:text-properties fo:color="#000000" fo:font-style="normal" fo:font-weight="normal" officeooo:rsid="002bfd1c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40" style:family="text">
      <style:text-properties fo:color="#000000" fo:font-style="normal" fo:font-weight="normal" officeooo:rsid="002be2d3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color="#000000" fo:font-style="normal" fo:font-weight="normal" officeooo:rsid="002bfd1c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color="#000000" fo:font-style="normal" fo:font-weight="normal" officeooo:rsid="00445e99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color="#000000" fo:font-style="normal" fo:font-weight="bold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normal"/>
    </style:style>
    <style:style style:name="T44" style:family="text">
      <style:text-properties fo:color="#000000" fo:font-style="normal" fo:font-weight="bold" officeooo:rsid="002bfd1c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/>
    </style:style>
    <style:style style:name="T45" style:family="text">
      <style:text-properties fo:color="#000000" style:text-position="0% 100%" fo:font-size="10pt" fo:font-style="normal" fo:font-weight="normal" officeooo:rsid="0040175c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fo:font-size="10pt" fo:font-style="normal" fo:font-weight="normal" officeooo:rsid="00efb823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fo:font-size="10pt" fo:font-style="normal" fo:font-weight="normal" officeooo:rsid="00445e99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fo:font-size="10pt" fo:font-style="normal" fo:font-weight="normal" officeooo:rsid="005e6d49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fo:font-size="10pt" fo:font-style="normal" fo:font-weight="normal" officeooo:rsid="002f6cf5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fo:font-size="10pt" fo:font-style="normal" fo:font-weight="normal" officeooo:rsid="003d4feb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1" style:family="text">
      <style:text-properties fo:color="#000000" style:text-position="0% 100%" fo:font-size="10pt" fo:font-style="normal" fo:font-weight="normal" officeooo:rsid="0040175c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2" style:family="text">
      <style:text-properties fo:color="#000000" style:text-position="0% 100%" fo:font-size="10pt" fo:font-style="normal" fo:font-weight="normal" officeooo:rsid="005e6d49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3" style:family="text">
      <style:text-properties fo:color="#000000" style:text-position="0% 100%" fo:font-style="normal" fo:font-weight="normal" officeooo:rsid="002be2d3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fo:font-style="normal" fo:font-weight="normal" officeooo:rsid="00154f5f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fo:font-style="normal" fo:font-weight="normal" officeooo:rsid="003a9fe9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fo:font-style="normal" fo:font-weight="normal" officeooo:rsid="003ee5d4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7" style:family="text">
      <style:text-properties fo:color="#000000" fo:font-size="10pt" fo:font-style="normal" fo:font-weight="normal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fo:font-size="10pt" fo:font-style="normal" fo:font-weight="normal" officeooo:rsid="002bf23c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fo:font-size="10pt" fo:font-style="normal" fo:font-weight="normal" officeooo:rsid="00445e99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fo:font-size="10pt" fo:font-style="normal" fo:font-weight="normal" officeooo:rsid="002f6cf5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fo:font-size="10pt" fo:font-style="normal" fo:font-weight="normal" style:letter-kerning="true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62" style:family="text">
      <style:text-properties fo:color="#000000" fo:font-size="10pt" fo:font-style="normal" fo:font-weight="bold" officeooo:rsid="002bf23c" style:letter-kerning="true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3" style:family="text">
      <style:text-properties fo:color="#000000" fo:font-size="10pt" fo:font-style="normal" fo:font-weight="bold" officeooo:rsid="00445e99" style:letter-kerning="true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4" style:family="text">
      <style:text-properties fo:color="#13221c" fo:font-style="normal" fo:font-weight="normal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65" style:family="text">
      <style:text-properties officeooo:rsid="005a7e38"/>
    </style:style>
    <style:style style:name="T66" style:family="text">
      <style:text-properties officeooo:rsid="00b3a7fb"/>
    </style:style>
    <style:style style:name="T67" style:family="text">
      <style:text-properties officeooo:rsid="00e07b5e"/>
    </style:style>
    <style:style style:name="T68" style:family="text">
      <style:text-properties style:text-position="0% 100%"/>
    </style:style>
    <style:style style:name="T69" style:family="text">
      <style:text-properties style:text-position="0% 100%" officeooo:rsid="0040175c"/>
    </style:style>
    <style:style style:name="T70" style:family="text">
      <style:text-properties style:text-position="0% 100%" officeooo:rsid="00b4d890"/>
    </style:style>
    <style:style style:name="T71" style:family="text">
      <style:text-properties style:text-position="0% 100%" style:language-asian="zxx" style:country-asian="none" style:font-name-complex="Verdana" style:language-complex="zxx" style:country-complex="none"/>
    </style:style>
    <style:style style:name="T72" style:family="text">
      <style:text-properties style:text-position="0% 100%" officeooo:rsid="0016fbd4"/>
    </style:style>
    <style:style style:name="T73" style:family="text">
      <style:text-properties style:text-position="0% 100%" officeooo:rsid="001752b2"/>
    </style:style>
    <style:style style:name="T74" style:family="text">
      <style:text-properties style:text-position="0% 100%" officeooo:rsid="002dca0a"/>
    </style:style>
    <style:style style:name="T75" style:family="text">
      <style:text-properties style:text-position="0% 100%" officeooo:rsid="008bddb1"/>
    </style:style>
    <style:style style:name="T76" style:family="text">
      <style:text-properties style:text-position="0% 100%" officeooo:rsid="003b95b4"/>
    </style:style>
    <style:style style:name="T77" style:family="text">
      <style:text-properties style:text-position="0% 100%" officeooo:rsid="003c469e"/>
    </style:style>
    <style:style style:name="T78" style:family="text">
      <style:text-properties style:text-position="0% 100%" officeooo:rsid="0042a938"/>
    </style:style>
    <style:style style:name="T79" style:family="text">
      <style:text-properties fo:color="#081812" fo:font-style="normal" fo:font-weight="normal" officeooo:rsid="002bf23c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80" style:family="text">
      <style:text-properties fo:color="#081812" fo:font-style="normal" fo:font-weight="normal" officeooo:rsid="00071305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81" style:family="text">
      <style:text-properties fo:color="#202e28" fo:font-style="normal" fo:font-weight="normal" officeooo:rsid="002bf23c" style:letter-kerning="true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82" style:family="text">
      <style:text-properties fo:color="#202e28" fo:font-style="normal" fo:font-weight="normal" officeooo:rsid="00071305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83" style:family="text">
      <style:text-properties officeooo:rsid="002f6cf5"/>
    </style:style>
    <style:style style:name="T84" style:family="text">
      <style:text-properties officeooo:rsid="00340abe"/>
    </style:style>
    <style:style style:name="T85" style:family="text">
      <style:text-properties officeooo:rsid="0036c654"/>
    </style:style>
    <style:style style:name="T86" style:family="text">
      <style:text-properties officeooo:rsid="0038b883"/>
    </style:style>
    <style:style style:name="T87" style:family="text">
      <style:text-properties officeooo:rsid="004061fb"/>
    </style:style>
    <style:style style:name="T88" style:family="text">
      <style:text-properties officeooo:rsid="004a1717"/>
    </style:style>
    <style:style style:name="T89" style:family="text">
      <style:text-properties officeooo:rsid="005970aa"/>
    </style:style>
    <style:style style:name="T90" style:family="text">
      <style:text-properties officeooo:rsid="00615baa"/>
    </style:style>
    <style:style style:name="T91" style:family="text">
      <style:text-properties officeooo:rsid="0064898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łock, dn<text:span text:style-name="T89">ia</text:span> <text:span text:style-name="T90">17</text:span>.0<text:span text:style-name="T91">9</text:span>.2018 <text:span text:style-name="T83">r.</text:span></text:p>
      <text:p text:style-name="P19"/>
      <text:p text:style-name="P19"><text:s/></text:p>
      <text:p text:style-name="P21"><text:span text:style-name="T25">ZAPROSZENIE DO ZŁOŻENIE OFERTY CEN</text:span><text:span text:style-name="T26">OWEJ</text:span></text:p>
      <text:p text:style-name="P20"/>
      <text:p text:style-name="P3"/>
      <text:p text:style-name="P11"><text:span text:style-name="T1">Wydział Inwestycji i Remontów Urzędu Miasta Płocka </text:span><text:span text:style-name="T2">zaprasza do</text:span><text:span text:style-name="T1"> złożeni</text:span><text:span text:style-name="T2">a</text:span><text:span text:style-name="T1"> oferty </text:span><text:span text:style-name="T2">cenowej</text:span><text:span text:style-name="T1"> </text:span><text:span text:style-name="T3">na:</text:span></text:p>
      <text:p text:style-name="P11"><text:span text:style-name="T9">-</text:span><text:span text:style-name="T3"> </text:span><text:span text:style-name="T4">wykonanie </text:span><text:span text:style-name="T5">operatu wodnoprawnego </text:span><text:span text:style-name="T10">wraz z doborem </text:span><text:span text:style-name="T12">przepustowości i lokalizacji </text:span><text:span text:style-name="T10">urządzeń oczyszczających </text:span><text:span text:style-name="T5">oraz uzyskanie pozwolenia wodnoprawnego na </text:span><text:span text:style-name="T9">usługę wodną obejmującą odprowadzanie do ziemi – rowu R-D wód opadowych i roztopowych </text:span><text:span text:style-name="T12">ze zlewni ulicy Browarnej </text:span><text:span text:style-name="T9">ujętych w zamknięty system kanalizacji deszczowej w granicy administracyjnej Gminy – Miasto Płock,</text:span></text:p>
      <text:p text:style-name="P12"><text:span text:style-name="T9">- </text:span><text:span text:style-name="T12">sporządzenie dokumentacji na wykonanie </text:span><text:span text:style-name="T10">urządzenia wodnego –</text:span><text:span text:style-name="T11"> przepustu na rowie zlokalizowanym na działce </text:span><text:span text:style-name="T21">129</text:span><text:span text:style-name="T11"> obręb </text:span><text:span text:style-name="T21">Ciechomice</text:span><text:span text:style-name="T11"> wraz z uzyskaniem zgłoszenia wodnoprawnego, na które nie zostanie złożony sprzeciw.</text:span></text:p>
      <text:p text:style-name="P4"/>
      <text:p text:style-name="P4"/>
      <text:p text:style-name="P10"><text:span text:style-name="T5">1.</text:span><text:span text:style-name="T1">Przedmiot zamówienia</text:span></text:p>
      <text:p text:style-name="P5">Przedmiotem zamówienia jest usługa polegająca <text:span text:style-name="T88">na</text:span>:</text:p>
      <text:p text:style-name="P14"><text:span text:style-name="T17">- uzyskaniu pozwolenia wodnoprawnego na usługę wodną obejmującą odprowadzanie do ziemi <text:s text:c="3"/>– rowu R-D wód opadowych i roztopowych ze zlewni ulicy Browarnej ujęt</text:span><text:span text:style-name="T19">ej</text:span><text:span text:style-name="T17"> w zamknięty system kanalizacji deszczowej w granicy administracyjnej Gminy – Miasto Płock</text:span><text:span text:style-name="T1"> na </text:span><text:span text:style-name="T19">podstawie </text:span><text:span text:style-name="T1">wykonan</text:span><text:span text:style-name="T19">ego</text:span><text:span text:style-name="T1"> operatu wodnoprawnego </text:span><text:span text:style-name="T19">uwzględniającego</text:span><text:span text:style-name="T12"> dob</text:span><text:span text:style-name="T19">ór</text:span><text:span text:style-name="T12"> przepustowości i lokalizacj</text:span><text:span text:style-name="T24">ę</text:span><text:span text:style-name="T12"> </text:span><text:span text:style-name="T10">urządzeń oczyszczających </text:span><text:span text:style-name="T13">(na terenie Gminy – Miasto Płock wraz z dojazdem </text:span><text:span text:style-name="T14">umożliwiającym eksploatację</text:span><text:span text:style-name="T13">),</text:span></text:p>
      <text:p text:style-name="P15"><text:span text:style-name="T12">- </text:span><text:span text:style-name="T11">uzyskanie zgłoszenia wodnoprawnego, na które nie zostanie złożony sprzeciw </text:span><text:span text:style-name="T17">na</text:span><text:span text:style-name="T12"> wykonanie </text:span><text:span text:style-name="T10">urządzenia wodnego –</text:span><text:span text:style-name="T11"> przepustu na rowie zlokalizowanym na działce </text:span><text:span text:style-name="T23">129</text:span><text:span text:style-name="T11"> obręb </text:span><text:span text:style-name="T23">Ciechomice </text:span><text:span text:style-name="T18">na podstawie </text:span><text:span text:style-name="T12">sporządz</text:span><text:span text:style-name="T18">onej</text:span><text:span text:style-name="T12"> dokumentacji.</text:span></text:p>
      <text:p text:style-name="P6"/>
      <text:p text:style-name="P7">2. Cel przedmiotu zamówienia</text:p>
      <text:p text:style-name="P13"><text:span text:style-name="T1">Uregulowanie spraw formalnoprawnych związanych z odprowadz</text:span><text:span text:style-name="T18">a</text:span><text:span text:style-name="T1">niem wód opadowych i roztopowych, w związku z wykonaniem kolektora deszczowego </text:span><text:span text:style-name="T6">DN </text:span><text:span text:style-name="T1">800 od komory w ulicy </text:span><text:span text:style-name="T6">Ciechomickiej do wylotu </text:span><text:span text:style-name="T18">do </text:span><text:span text:style-name="T6">rowu u podstawy skarpy i sięgaczem DN 200b kl. S z rur PVC, zadania inwestycyjnego pod nazwą: „Budowa ulicy Browarnej wraz z infrastrukturą”, polegających na opracowaniu operatu wodnoprawnego i uzyskaniu pozwolenia wodnoprawnego </text:span><text:span text:style-name="T16">oraz </text:span><text:span text:style-name="T11"><text:s/>uzyskanie zgłoszenia wodnoprawnego, na które nie zostanie złożony sprzeciw </text:span><text:span text:style-name="T16">na wykonanie przepustu</text:span><text:span text:style-name="T11">.</text:span></text:p>
      <text:p text:style-name="P2"/>
      <text:p text:style-name="P8">3. Lokalizacja</text:p>
      <text:p text:style-name="P1">Kanalizacja deszczowa w ul. Browarnej jest <text:span text:style-name="T84">zlokalizowana </text:span>na działkach o nr ewidencyjnych 322/3, 30, 31, 18, 17, 16, 8, 9, 2/2, 2/4, 2/3 <text:span text:style-name="T84">obręb Ciechomice.</text:span></text:p>
      <text:p text:style-name="P1"/>
      <text:p text:style-name="P9"><text:soft-page-break/>4. Zakres przedmiotu zamówienia:</text:p>
      <text:list xml:id="list5150547435990472521" text:style-name="L1">
        <text:list-item>
          <text:p text:style-name="P23"><text:span text:style-name="T8">Przedmiotem zamówienia jest opracowanie operatu wodnoprawnego oraz uzyskanie pozwolenia wodnoprawnego </text:span><text:span text:style-name="T5">na </text:span><text:span text:style-name="T9">usługę wodną obejmującą odprowadzanie do ziemi – rowu R-D wód opadowych i roztopowych </text:span><text:span text:style-name="T12">ze zlewni ulicy Browarnej </text:span><text:span text:style-name="T9">ujętych w zamknięty system kanalizacji deszczowej w granicy administracyjnej Gminy – Miasto Płock </text:span><text:span text:style-name="T15">o</text:span><text:span text:style-name="T7">raz zaprojektowanie urządze</text:span><text:span text:style-name="T15">ń</text:span><text:span text:style-name="T7"> </text:span><text:span text:style-name="T15">o</text:span><text:span text:style-name="T7">czyszczaj</text:span><text:span text:style-name="T15">ą</text:span><text:span text:style-name="T7">c</text:span><text:span text:style-name="T15">ych</text:span><text:span text:style-name="T7"> </text:span><text:span text:style-name="T15">(</text:span><text:span text:style-name="T12">dob</text:span><text:span text:style-name="T15">ór</text:span><text:span text:style-name="T12"> przepustowości i lokalizacji </text:span><text:span text:style-name="T10">urządzeń oczyszczających </text:span><text:span text:style-name="T13">na terenie Gminy – Miasto Płock </text:span><text:span text:style-name="T15">uwzględniając</text:span><text:span text:style-name="T20">y</text:span><text:span text:style-name="T13"> </text:span><text:span text:style-name="T15">dojazd w celach</text:span><text:span text:style-name="T14"> eksploata</text:span><text:span text:style-name="T15">cyjnych</text:span><text:span text:style-name="T13">).</text:span></text:p>
        </text:list-item>
        <text:list-item>
          <text:p text:style-name="P25"><text:span text:style-name="T17">S</text:span><text:span text:style-name="T12">porządzenie dokumentacji na wykonanie </text:span><text:span text:style-name="T10">urządzenia wodnego –</text:span><text:span text:style-name="T11"> przepustu na rowie zlokalizowanym na działce </text:span><text:span text:style-name="T22">129</text:span><text:span text:style-name="T11"> obręb </text:span><text:span text:style-name="T22">Ciechomice</text:span><text:span text:style-name="T11"> wraz z uzyskaniem zgłoszenia wodnoprawnego, na które nie zostanie złożony sprzeciw.</text:span></text:p>
        </text:list-item>
        <text:list-item>
          <text:p text:style-name="P24"><text:span text:style-name="T27">Dokumentację należy </text:span><text:span text:style-name="T28">opracować zgodnie z obowiązującymi przepisami, m.in. </text:span><text:span text:style-name="T29">u</text:span><text:span text:style-name="T28">stawą z dnia 20 lipca 2017 r. Prawo wodne (</text:span><text:span text:style-name="T29">D</text:span><text:span text:style-name="T28">z. U. z 2017 r. </text:span><text:span text:style-name="T29">p</text:span><text:span text:style-name="T28">oz. 1566 </text:span><text:span text:style-name="T32">z późn. zm.)</text:span><text:span text:style-name="T28"> oraz ustawą Prawo ochrony środowiska z dnia 27 kwietnia 2001 r. (Dz. U. 2018 </text:span><text:span text:style-name="T30">r.</text:span><text:span text:style-name="T28"> poz. 799 </text:span><text:span text:style-name="T32">z późn. zm.</text:span><text:span text:style-name="T31">)</text:span><text:span text:style-name="T28"> i przepisami wykonawczymi do tych ustaw.</text:span></text:p>
        </text:list-item>
        <text:list-item>
          <text:p text:style-name="P39"><text:span text:style-name="T68"><text:s/></text:span><text:span text:style-name="T76">P</text:span><text:span text:style-name="T68">oliczenie odpływu rocznego z terenów szczelnych zanieczyszczonych.</text:span></text:p>
        </text:list-item>
        <text:list-item>
          <text:p text:style-name="P40"><text:span text:style-name="T76">O</text:span><text:span text:style-name="T72">kreślenie czasu wyrażonego w dniach, kiedy następuje odprowadzanie wód opadowych i roztopowych wraz </text:span><text:span text:style-name="T73">podaniem źródła uzyskania danych</text:span><text:span text:style-name="T72">.</text:span></text:p>
        </text:list-item>
        <text:list-item>
          <text:p text:style-name="P40"><text:span text:style-name="T78">Sporządzenie d</text:span><text:span text:style-name="T74">okumentacj</text:span><text:span text:style-name="T78">i</text:span><text:span text:style-name="T74"> fotograficzn</text:span><text:span text:style-name="T78">ej</text:span><text:span text:style-name="T74"> </text:span><text:span text:style-name="T75">wylotu i rowu R-D w zasięgu oddziaływania na środowisko </text:span><text:span text:style-name="T78">i umieszczenie</text:span><text:span text:style-name="T75"> </text:span><text:span text:style-name="T77">tylko w egzemplarzu przekazanym do Zamawiającego do zaopiniowania.</text:span></text:p>
        </text:list-item>
        <text:list-item>
          <text:p text:style-name="P27"><text:span text:style-name="T53">Na mapach zlewni </text:span><text:span text:style-name="T54">zawierającymi nazwy ulic </text:span><text:span text:style-name="T53">wykonanych w skali 1:500 </text:span><text:span text:style-name="T54">i 1:</text:span><text:span text:style-name="T55">1</text:span><text:span text:style-name="T54">000 oznaczenie </text:span><text:span text:style-name="T53">kanalizacj</text:span><text:span text:style-name="T54">i</text:span><text:span text:style-name="T53"> deszczow</text:span><text:span text:style-name="T54">ej</text:span><text:span text:style-name="T53"> </text:span><text:span text:style-name="T54">i kierunku spływu kolorem zielonym, </text:span><text:span text:style-name="T56">powierzchni zanieczyszczonych</text:span><text:span text:style-name="T54"> oraz oznaczenie wylotów, urządzeń oczyszczających, </text:span><text:span text:style-name="T55">drogi dojazdowej</text:span><text:span text:style-name="T54">.</text:span></text:p>
        </text:list-item>
        <text:list-item>
          <text:p text:style-name="P26">Umieszczenie w treści operatu wodnoprawnego <text:span text:style-name="T85">i dokumentacji</text:span> wszystkich uzgodnień, warunków technicznych, opinii, pism administratorów odbiorników, do których <text:span text:style-name="T87">odprowadzane</text:span> <text:span text:style-name="T87">są </text:span>wody opadowe i roztopowe.</text:p>
        </text:list-item>
        <text:list-item>
          <text:p text:style-name="P26">Wykonawca przed złożeniem do organu operat<text:span text:style-name="T86">u</text:span> wodnoprawn<text:span text:style-name="T86">ego i dokumentacji</text:span> przekaże Zamawiającemu celem zaopiniowania.</text:p>
        </text:list-item>
        <text:list-item>
          <text:p text:style-name="P35">Zamawiający udzieli Wykonawcy pełnomocnictwa w zakresie koniecznym do należytego wykonania Umowy.</text:p>
        </text:list-item>
        <text:list-item>
          <text:p text:style-name="P28"><text:span text:style-name="T64">Wykonawca oświadcza, że przysługiwać mu będą wszelkie prawa osobiste i majątkowe autorskie do wykonanych opracowań i oświadcza, że przenosi autorskie prawa majątkowe mocą umowy, z chwilą ich powstania na Zamawiającego w następujący sposób: </text:span><text:span text:style-name="T36">Zamawiający może korzystać z uzyskanych opracowań w zakresie koniecznym do prawidłowej eksploatacji budowli, w szczególności może utrwalać je i powielać, a także przekazywać poszczególne egzemplarze osobom trzecim.</text:span></text:p>
          <text:p text:style-name="P33"><text:soft-page-break/><text:span text:style-name="T50">Kompletną i ostateczną wersję operatu wodnoprawnego </text:span><text:span text:style-name="T52">i dokumentacji</text:span><text:span text:style-name="T50"> należy przekazać w </text:span><text:span text:style-name="T51">trzech</text:span><text:span text:style-name="T50"> podpisanych egzemplarzach w wersji </text:span><text:span text:style-name="T51">papierowej i trzech w wersji</text:span><text:span text:style-name="T50"> elektronicznej na płycie C</text:span><text:span text:style-name="T51">D</text:span><text:span text:style-name="T50">/DVD w formacie:</text:span></text:p>
          <text:p text:style-name="P36">pdf – całość dokumentacji <text:span text:style-name="T65">oraz </text:span>dodatkowo <text:span text:style-name="T65">w wersji jpg </text:span>– <text:s/>pliki graficzne,</text:p>
          <text:p text:style-name="P37">doc, docx – pliki <text:span text:style-name="T66">tekstowe</text:span></text:p>
          <text:p text:style-name="P37">xls, xlsx – zestawienia t<text:span text:style-name="T67">a</text:span>belaryczne</text:p>
          <text:p text:style-name="P30"><text:span text:style-name="T68">Układ plików i folderów na płycie C</text:span><text:span text:style-name="T69">D</text:span><text:span text:style-name="T68">/DVD winień odpowiadać układowi dokumentów w wersji papierowej operatu. </text:span><text:span text:style-name="T70">Z</text:span><text:span text:style-name="T71">amawiana ilość opracowań nie uwzględnia egzemplarzy niezbędnych do uzyskania wymaganych opinii, uzgodnień i decyzji. </text:span></text:p>
          <text:p text:style-name="P34"><text:span text:style-name="T48">O</text:span><text:span text:style-name="T45">pracowan</text:span><text:span text:style-name="T48">e</text:span><text:span text:style-name="T45"> dokumentacj</text:span><text:span text:style-name="T48">e</text:span><text:span text:style-name="T45"> przekazuje Zamawiającemu nie później niż 7 dni </text:span><text:span text:style-name="T46">roboczych </text:span><text:span text:style-name="T45">od daty </text:span><text:span text:style-name="T46">otrzymania</text:span><text:span text:style-name="T45"> decyzji wodnoprawne</text:span><text:span text:style-name="T48">j i zgłoszenia wodnoprawnego, </text:span><text:span text:style-name="T49">na które nie zostanie złożony sprzeciw</text:span><text:span text:style-name="T45">. </text:span><text:span text:style-name="T47">O</text:span><text:span text:style-name="T57">perat </text:span><text:span text:style-name="T59">i</text:span><text:span text:style-name="T57"> dokumentacją należy sporządzić w 3 egzemplarzach </text:span><text:span text:style-name="Domyślna_20_czcionka_20_akapitu"><text:span text:style-name="T61">(nie licząc egzemplarzy przekazanych jednostkom opiniującym i uzgadniającym)</text:span></text:span><text:span text:style-name="Domyślna_20_czcionka_20_akapitu"><text:span text:style-name="T57">.</text:span></text:span></text:p>
        </text:list-item>
      </text:list>
      <text:p text:style-name="P17"><text:span text:style-name="Domyślna_20_czcionka_20_akapitu"><text:span text:style-name="T57"/></text:span></text:p>
      <text:p text:style-name="P17"><text:span text:style-name="Domyślna_20_czcionka_20_akapitu"><text:span text:style-name="T62">5. Termin realizacji Zamówienia</text:span></text:span></text:p>
      <text:p text:style-name="P18"><text:span text:style-name="Domyślna_20_czcionka_20_akapitu"><text:span text:style-name="T58">Termin wykonania Umowy </text:span></text:span><text:span text:style-name="Domyślna_20_czcionka_20_akapitu"><text:span text:style-name="T59">na </text:span></text:span><text:span text:style-name="Domyślna_20_czcionka_20_akapitu"><text:span text:style-name="T58">opracowanie operatu wodnoprawnego i uzyskanie pozwolenia wodnoprawnego </text:span></text:span><text:span text:style-name="Domyślna_20_czcionka_20_akapitu"><text:span text:style-name="T59">oraz</text:span></text:span><text:span text:style-name="Domyślna_20_czcionka_20_akapitu"><text:span text:style-name="T60"> uzyskanie zgłoszenia wodnoprawnego, na które nie zostanie złożony sprzeciw </text:span></text:span><text:span text:style-name="Domyślna_20_czcionka_20_akapitu"><text:span text:style-name="T59">na wykonanie przepustu</text:span></text:span><text:span text:style-name="Domyślna_20_czcionka_20_akapitu"><text:span text:style-name="T63"> </text:span></text:span><text:span text:style-name="Domyślna_20_czcionka_20_akapitu"><text:span text:style-name="T62">– 3 miesiące od daty podpisania umowy.</text:span></text:span></text:p>
      <text:p text:style-name="P17"><text:span text:style-name="Domyślna_20_czcionka_20_akapitu"><text:span text:style-name="T58"/></text:span></text:p>
      <text:p text:style-name="P17"><text:span text:style-name="Domyślna_20_czcionka_20_akapitu"><text:span text:style-name="T62">6. Wynagrodzenie Wykonawcy</text:span></text:span></text:p>
      <text:list xml:id="list4954270471655407753" text:style-name="L2">
        <text:list-item>
          <text:p text:style-name="P29"><text:span text:style-name="Domyślna_20_czcionka_20_akapitu"><text:span text:style-name="T79">Wynagrodzenie obejmuje wszystkie koszty związane z real</text:span></text:span><text:span text:style-name="Domyślna_20_czcionka_20_akapitu"><text:span text:style-name="T81">i</text:span></text:span><text:span text:style-name="Domyślna_20_czcionka_20_akapitu"><text:span text:style-name="T79">zac</text:span></text:span><text:span text:style-name="Domyślna_20_czcionka_20_akapitu"><text:span text:style-name="T81">ją </text:span></text:span><text:span text:style-name="Domyślna_20_czcionka_20_akapitu"><text:span text:style-name="T79">zamówienia, w tym ryzyko Wykonawcy z tytułu jego oszaco</text:span></text:span><text:span text:style-name="Domyślna_20_czcionka_20_akapitu"><text:span text:style-name="T81">w</text:span></text:span><text:span text:style-name="Domyślna_20_czcionka_20_akapitu"><text:span text:style-name="T79">an</text:span></text:span><text:span text:style-name="Domyślna_20_czcionka_20_akapitu"><text:span text:style-name="T81">ia, </text:span></text:span><text:span text:style-name="Domyślna_20_czcionka_20_akapitu"><text:span text:style-name="T79">a także oddziaływania innych czynników mających lub mogącyc</text:span></text:span><text:span text:style-name="Domyślna_20_czcionka_20_akapitu"><text:span text:style-name="T81">h </text:span></text:span><text:span text:style-name="Domyślna_20_czcionka_20_akapitu"><text:span text:style-name="T79">m</text:span></text:span><text:span text:style-name="Domyślna_20_czcionka_20_akapitu"><text:span text:style-name="T81">i</text:span></text:span><text:span text:style-name="Domyślna_20_czcionka_20_akapitu"><text:span text:style-name="T79">e</text:span></text:span><text:span text:style-name="Domyślna_20_czcionka_20_akapitu"><text:span text:style-name="T81">ć wpł</text:span></text:span><text:span text:style-name="Domyślna_20_czcionka_20_akapitu"><text:span text:style-name="T79">y</text:span></text:span><text:span text:style-name="Domyślna_20_czcionka_20_akapitu"><text:span text:style-name="T81">w na </text:span></text:span><text:span text:style-name="Domyślna_20_czcionka_20_akapitu"><text:span text:style-name="T79">t</text:span></text:span><text:span text:style-name="Domyślna_20_czcionka_20_akapitu"><text:span text:style-name="T81">e k</text:span></text:span><text:span text:style-name="Domyślna_20_czcionka_20_akapitu"><text:span text:style-name="T79">oszty</text:span></text:span><text:span text:style-name="Domyślna_20_czcionka_20_akapitu"><text:span text:style-name="T81">. </text:span></text:span><text:span text:style-name="Domyślna_20_czcionka_20_akapitu"><text:span text:style-name="T79">N</text:span></text:span><text:span text:style-name="Domyślna_20_czcionka_20_akapitu"><text:span text:style-name="T81">i</text:span></text:span><text:span text:style-name="Domyślna_20_czcionka_20_akapitu"><text:span text:style-name="T79">edoszacowanie, pominięcie przez Wykona</text:span></text:span><text:span text:style-name="Domyślna_20_czcionka_20_akapitu"><text:span text:style-name="T81">wcę przy w</text:span></text:span><text:span text:style-name="Domyślna_20_czcionka_20_akapitu"><text:span text:style-name="T79">y</text:span></text:span><text:span text:style-name="Domyślna_20_czcionka_20_akapitu"><text:span text:style-name="T81">ceni</text:span></text:span><text:span text:style-name="Domyślna_20_czcionka_20_akapitu"><text:span text:style-name="T79">e </text:span></text:span><text:span text:style-name="Domyślna_20_czcionka_20_akapitu"><text:span text:style-name="T81">ja</text:span></text:span><text:span text:style-name="Domyślna_20_czcionka_20_akapitu"><text:span text:style-name="T79">k</text:span></text:span><text:span text:style-name="Domyślna_20_czcionka_20_akapitu"><text:span text:style-name="T81">i</text:span></text:span><text:span text:style-name="Domyślna_20_czcionka_20_akapitu"><text:span text:style-name="T79">e</text:span></text:span><text:span text:style-name="Domyślna_20_czcionka_20_akapitu"><text:span text:style-name="T81">jk</text:span></text:span><text:span text:style-name="Domyślna_20_czcionka_20_akapitu"><text:span text:style-name="T79">o</text:span></text:span><text:span text:style-name="Domyślna_20_czcionka_20_akapitu"><text:span text:style-name="T81">l</text:span></text:span><text:span text:style-name="Domyślna_20_czcionka_20_akapitu"><text:span text:style-name="T79">w</text:span></text:span><text:span text:style-name="Domyślna_20_czcionka_20_akapitu"><text:span text:style-name="T81">i</text:span></text:span><text:span text:style-name="Domyślna_20_czcionka_20_akapitu"><text:span text:style-name="T79">ek częśc</text:span></text:span><text:span text:style-name="Domyślna_20_czcionka_20_akapitu"><text:span text:style-name="T81">i </text:span></text:span><text:span text:style-name="Domyślna_20_czcionka_20_akapitu"><text:span text:style-name="T79">zakresu zamów</text:span></text:span><text:span text:style-name="Domyślna_20_czcionka_20_akapitu"><text:span text:style-name="T81">i</text:span></text:span><text:span text:style-name="Domyślna_20_czcionka_20_akapitu"><text:span text:style-name="T79">en</text:span></text:span><text:span text:style-name="Domyślna_20_czcionka_20_akapitu"><text:span text:style-name="T81">i</text:span></text:span><text:span text:style-name="Domyślna_20_czcionka_20_akapitu"><text:span text:style-name="T79">a </text:span></text:span><text:span text:style-name="Domyślna_20_czcionka_20_akapitu"><text:span text:style-name="T81">ni</text:span></text:span><text:span text:style-name="Domyślna_20_czcionka_20_akapitu"><text:span text:style-name="T79">e bę</text:span></text:span><text:span text:style-name="Domyślna_20_czcionka_20_akapitu"><text:span text:style-name="T81">dzie </text:span></text:span><text:span text:style-name="Domyślna_20_czcionka_20_akapitu"><text:span text:style-name="T80">s</text:span></text:span><text:span text:style-name="Domyślna_20_czcionka_20_akapitu"><text:span text:style-name="T82">tan</text:span></text:span><text:span text:style-name="Domyślna_20_czcionka_20_akapitu"><text:span text:style-name="T80">o</text:span></text:span><text:span text:style-name="Domyślna_20_czcionka_20_akapitu"><text:span text:style-name="T82">wić p</text:span></text:span><text:span text:style-name="Domyślna_20_czcionka_20_akapitu"><text:span text:style-name="T80">ods</text:span></text:span><text:span text:style-name="Domyślna_20_czcionka_20_akapitu"><text:span text:style-name="T82">taw</text:span></text:span><text:span text:style-name="Domyślna_20_czcionka_20_akapitu"><text:span text:style-name="T80">y do dodatkowe</text:span></text:span><text:span text:style-name="Domyślna_20_czcionka_20_akapitu"><text:span text:style-name="T82">j </text:span></text:span><text:span text:style-name="Domyślna_20_czcionka_20_akapitu"><text:span text:style-name="T80">zap</text:span></text:span><text:span text:style-name="Domyślna_20_czcionka_20_akapitu"><text:span text:style-name="T82">ł</text:span></text:span><text:span text:style-name="Domyślna_20_czcionka_20_akapitu"><text:span text:style-name="T80">aty z tego tytu</text:span></text:span><text:span text:style-name="Domyślna_20_czcionka_20_akapitu"><text:span text:style-name="T82">łu.</text:span></text:span></text:p>
        </text:list-item>
        <text:list-item>
          <text:p text:style-name="P31"><text:span text:style-name="Domyślna_20_czcionka_20_akapitu"><text:span text:style-name="T37">Termin płatności – </text:span></text:span><text:span text:style-name="Domyślna_20_czcionka_20_akapitu"><text:span text:style-name="T43">30 dnia</text:span></text:span><text:span text:style-name="Domyślna_20_czcionka_20_akapitu"><text:span text:style-name="T37"> od daty otrzymania rachunku/faktury przez Zamawiającego.</text:span></text:span></text:p>
        </text:list-item>
      </text:list>
      <text:p text:style-name="P16"><text:span text:style-name="Domyślna_20_czcionka_20_akapitu"><text:span text:style-name="T38"/></text:span></text:p>
      <text:p text:style-name="P16"><text:span text:style-name="Domyślna_20_czcionka_20_akapitu"><text:span text:style-name="T44">7. Materiały udostępnione przez Zamawiającego</text:span></text:span></text:p>
      <text:list xml:id="list1300514494102738007" text:style-name="L3">
        <text:list-item>
          <text:p text:style-name="P32"><text:span text:style-name="Domyślna_20_czcionka_20_akapitu"><text:span text:style-name="T39">Operat wodnoprawny na wykonanie wylotu urządzeń kanalizacyjnych kanalizacji deszczowej z terenu ul. Browarnej w Płocku, dzielnica Ciechomice do wprowadzania ścieków do wód i do ziemi rowu melioracyjnego (odwadniającego) – zwanego R-D.</text:span></text:span></text:p>
        </text:list-item>
        <text:list-item>
          <text:p text:style-name="P32"><text:span text:style-name="Domyślna_20_czcionka_20_akapitu"><text:span text:style-name="T41">D</text:span></text:span><text:span text:style-name="Domyślna_20_czcionka_20_akapitu"><text:span text:style-name="T40">ecyzj</text:span></text:span><text:span text:style-name="Domyślna_20_czcionka_20_akapitu"><text:span text:style-name="T41">a</text:span></text:span><text:span text:style-name="Domyślna_20_czcionka_20_akapitu"><text:span text:style-name="T40"> WGK.II.6210/26/2005 z dnia 22.09.2005 </text:span></text:span><text:span text:style-name="Domyślna_20_czcionka_20_akapitu"><text:span text:style-name="T42">r.</text:span></text:span></text:p>
        </text:list-item>
        <text:list-item>
          <text:p text:style-name="P38"><text:span text:style-name="Domyślna_20_czcionka_20_akapitu"><text:span text:style-name="T33">Inwentaryzacja powykonawcza kanalizacji deszczowej </text:span></text:span><text:span text:style-name="Domyślna_20_czcionka_20_akapitu"><text:span text:style-name="T35">w </text:span></text:span><text:span text:style-name="Domyślna_20_czcionka_20_akapitu"><text:span text:style-name="T33">ul. Browarne</text:span></text:span><text:span text:style-name="Domyślna_20_czcionka_20_akapitu"><text:span text:style-name="T34">j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MS Mincho" svg:font-family="'MS Mincho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fo:font-size="8pt" style:font-size-asian="8pt" style:font-size-complex="8pt"/>
    </style:style>
    <style:style style:name="WW_5f_CharLFO1LVL9" style:display-name="WW_CharLFO1LVL9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8" style:display-name="WW_CharLFO1LVL8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7" style:display-name="WW_CharLFO1LVL7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6" style:display-name="WW_CharLFO1LVL6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5" style:display-name="WW_CharLFO1LVL5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4" style:display-name="WW_CharLFO1LVL4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3" style:display-name="WW_CharLFO1LVL3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2" style:display-name="WW_CharLFO1LVL2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_5f_CharLFO1LVL1" style:display-name="WW_CharLFO1LVL1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opka_20_Znak1" style:display-name="Stopka Znak1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aciej Wieczorek</meta:initial-creator>
    <meta:creation-date>2015-01-20T11:54:00Z</meta:creation-date>
    <dc:date>2018-09-17T10:08:33.223000000</dc:date>
    <meta:print-date>2018-07-10T07:36:41.154000000</meta:print-date>
    <meta:editing-cycles>59</meta:editing-cycles>
    <meta:editing-duration>PT14H24M12S</meta:editing-duration>
    <meta:document-statistic meta:table-count="0" meta:image-count="0" meta:object-count="0" meta:page-count="3" meta:paragraph-count="41" meta:word-count="884" meta:character-count="6772" meta:non-whitespace-character-count="59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OPZ%20dla%20Eweliny.odt/Normal"/>
  </office:meta>
</office:document-meta>
</file>