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4" style:family="table">
      <style:table-properties style:width="10.7298in" fo:margin-left="-0.889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1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28" style:family="table-row">
      <style:table-row-properties style:min-row-height="0.5125in" style:use-optimal-row-height="false"/>
    </style:style>
    <style:style style:name="P2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52" style:family="table-row">
      <style:table-row-properties style:min-row-height="0.306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0" style:family="table-row">
      <style:table-row-properties style:min-row-height="0.306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8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8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9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91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6<text:s/></text:p>
      <text:p text:style-name="P2">WYKAZ <text:s/>USŁUG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Lp.</text:p>
          </table:table-cell>
          <table:table-cell table:style-name="TableCell14" table:number-rows-spanned="2">
            <text:p text:style-name="P15">Rodzaj<text:s/></text:p>
            <text:p text:style-name="P16">wykonanych/ wykonywanych USŁUG /</text:p>
            <text:p text:style-name="P17"><text:span text:style-name="T18">miejsce wykonania-<text:s/></text:span><text:span text:style-name="T19">Proszę dokładnie opisać zakres usług, aby w sposób bezsporny potwierdzić <text:s/>spełnianie warunku udziału w postępowaniu</text:span></text:p>
          </table:table-cell>
          <table:table-cell table:style-name="TableCell20" table:number-rows-spanned="2">
            <text:p text:style-name="P21"><text:span text:style-name="T22">Podmiot na rzecz, którego wykonano roboty<text:s/></text:span><text:span text:style-name="T23">(nazwa i adres) oraz <text:s/>miejsce wykonania <text:s text:c="38"/>( miejscowość i powiat)</text:span></text:p>
          </table:table-cell>
          <table:table-cell table:style-name="TableCell24" table:number-columns-spanned="2">
            <text:p text:style-name="P25">Daty wykonania</text:p>
          </table:table-cell>
          <table:covered-table-cell/>
          <table:table-cell table:style-name="TableCell26" table:number-rows-spanned="2">
            <text:p text:style-name="P27">Dowody- referencje<text:s/>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od<text:s/></text:p>
            <text:p text:style-name="P34">dd-mm-rrrr</text:p>
          </table:table-cell>
          <table:table-cell table:style-name="TableCell35">
            <text:p text:style-name="P36">do<text:s/></text:p>
            <text:p text:style-name="P37">dd-mm-rrrr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><text:s text:c="127"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PawelN</dc:creator>
    <meta:creation-date>2022-08-08T12:00:00Z</meta:creation-date>
    <dc:date>2022-08-08T12:00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95" meta:row-count="4" meta:non-whitespace-character-count="511"/>
  </office:meta>
</office:document-meta>
</file>