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rial" svg:font-family="rial" style:font-family-generic="roman" svg:panose-1="0 0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TableColumn2" style:family="table-column">
      <style:table-column-properties style:column-width="1.8611in"/>
    </style:style>
    <style:style style:name="TableColumn3" style:family="table-column">
      <style:table-column-properties style:column-width="2.3875in"/>
    </style:style>
    <style:style style:name="Table1" style:family="table" style:master-page-name="MP0">
      <style:table-properties style:width="4.2486in" style:rel-width="63.48%" fo:margin-left="0in" table:align="center"/>
    </style:style>
    <style:style style:name="TableRow4" style:family="table-row">
      <style:table-row-properties style:min-row-height="0.1215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/>
      <style:text-properties fo:font-size="9pt" style:font-size-asian="9pt" style:font-size-complex="9pt" fo:hyphenate="tru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10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4" style:parent-style-name="Standard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3" style:parent-style-name="Normalny" style:family="paragraph">
      <style:paragraph-properties fo:text-align="justify" fo:margin-right="-0.0805in">
        <style:tab-stops>
          <style:tab-stop style:type="left" style:position="0.1972in"/>
        </style:tab-stops>
      </style:paragraph-properties>
    </style:style>
    <style:style style:name="P64" style:parent-style-name="Tekstblokowy" style:family="paragraph">
      <style:paragraph-properties fo:text-align="justify" fo:margin-left="0.25in" fo:margin-right="0in">
        <style:tab-stops>
          <style:tab-stop style:type="left" style:position="4.3347in"/>
          <style:tab-stop style:type="left" style:position="4.4861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7" style:parent-style-name="Tekstblokowy" style:family="paragraph">
      <style:paragraph-properties fo:text-align="justify" fo:margin-left="0.4472in" fo:margin-right="0in">
        <style:tab-stops>
          <style:tab-stop style:type="left" style:position="4.1375in"/>
          <style:tab-stop style:type="left" style:position="4.2888in"/>
        </style:tab-stops>
      </style:paragraph-properties>
    </style:style>
    <style:style style:name="P68" style:parent-style-name="Tekstblokowy" style:list-style-name="LFO4" style:family="paragraph">
      <style:paragraph-properties fo:text-align="justify" fo:margin-right="0in">
        <style:tab-stops>
          <style:tab-stop style:type="left" style:position="4.8902in"/>
          <style:tab-stop style:type="left" style:position="5.0416in"/>
        </style:tab-stops>
      </style:paragraph-properties>
    </style:style>
    <style:style style:name="T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Tekstblokowy" style:family="paragraph">
      <style:paragraph-properties fo:text-align="justify" fo:margin-left="0.6972in" fo:margin-right="0in">
        <style:tab-stops>
          <style:tab-stop style:type="left" style:position="2.8875in"/>
          <style:tab-stop style:type="left" style:position="3.0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Tekstblokowy" style:list-style-name="LFO4" style:family="paragraph">
      <style:paragraph-properties fo:text-align="justify" fo:margin-right="0in">
        <style:tab-stops>
          <style:tab-stop style:type="left" style:position="4.8902in"/>
          <style:tab-stop style:type="left" style:position="5.041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Tekstblokowy" style:family="paragraph">
      <style:paragraph-properties fo:text-align="justify" fo:margin-left="0.6972in" fo:margin-right="0in">
        <style:tab-stops>
          <style:tab-stop style:type="left" style:position="1.743in"/>
          <style:tab-stop style:type="left" style:position="1.8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Tekstblokowy" style:list-style-name="LFO4" style:family="paragraph">
      <style:paragraph-properties fo:text-align="justify" fo:margin-right="0in">
        <style:tab-stops>
          <style:tab-stop style:type="left" style:position="4.8902in"/>
          <style:tab-stop style:type="left" style:position="5.0416in"/>
        </style:tab-stops>
      </style:paragraph-properties>
    </style:style>
    <style:style style:name="T7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7" style:parent-style-name="Akapitzlistą" style:family="paragraph">
      <style:paragraph-properties fo:margin-bottom="0in" fo:line-height="100%"/>
      <style:text-properties style:font-name="rial" style:font-name-complex="Arial"/>
    </style:style>
    <style:style style:name="P78" style:parent-style-name="contentpasted1" style:list-style-name="LFO4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/>
    </style:style>
    <style:style style:name="P79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80" style:parent-style-name="contentpasted1" style:list-style-name="LFO4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/>
    </style:style>
    <style:style style:name="P81" style:parent-style-name="contentpasted1" style:family="paragraph">
      <style:paragraph-properties fo:margin-left="0.6972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2" style:parent-style-name="contentpasted1" style:list-style-name="LFO4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/>
    </style:style>
    <style:style style:name="P83" style:parent-style-name="contentpasted1" style:family="paragraph">
      <style:paragraph-properties fo:margin-left="0.6972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4" style:parent-style-name="Akapitzlistą" style:list-style-name="LFO4" style:family="paragraph">
      <style:paragraph-properties fo:margin-bottom="0in" fo:line-height="100%" fo:background-color="#FFFFFF"/>
    </style:style>
    <style:style style:name="T85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86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87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88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89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90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91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92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93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94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95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96" style:parent-style-name="contentpasted0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97" style:parent-style-name="contentpasted0" style:family="text">
      <style:text-properties style:font-name="Arial" style:font-name-asian="Times New Roman" style:font-name-complex="Arial" fo:color="#000000"/>
    </style:style>
    <style:style style:name="P98" style:parent-style-name="Akapitzlistą" style:family="paragraph">
      <style:paragraph-properties fo:margin-bottom="0in" fo:line-height="100%" fo:margin-left="0.6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99" style:parent-style-name="Akapitzlistą" style:list-style-name="LFO4" style:family="paragraph">
      <style:paragraph-properties fo:margin-bottom="0in" fo:line-height="100%" fo:background-color="#FFFFFF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2" style:parent-style-name="Akapitzlistą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P103" style:parent-style-name="Normalny" style:list-style-name="LFO5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4" style:parent-style-name="Normalny" style:list-style-name="LFO5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105" style:parent-style-name="ad_text" style:family="text">
      <style:text-properties style:font-name="Arial" style:font-name-complex="Arial" fo:font-size="11pt" style:font-size-asian="11pt" style:font-size-complex="11pt"/>
    </style:style>
    <style:style style:name="T106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ad_text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ad_text" style:family="text">
      <style:text-properties style:font-name="Arial" style:font-name-complex="Arial" fo:font-size="11pt" style:font-size-asian="11pt" style:font-size-complex="11pt"/>
    </style:style>
    <style:style style:name="T111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ad_text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6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9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20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P123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129" style:family="table-column">
      <style:table-column-properties style:column-width="2.75in" style:use-optimal-column-width="false"/>
    </style:style>
    <style:style style:name="TableColumn130" style:family="table-column">
      <style:table-column-properties style:column-width="3.5479in" style:use-optimal-column-width="false"/>
    </style:style>
    <style:style style:name="Table128" style:family="table">
      <style:table-properties style:width="6.2979in" fo:margin-left="0in" table:align="center"/>
    </style:style>
    <style:style style:name="TableRow131" style:family="table-row">
      <style:table-row-properties style:min-row-height="0.1215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Nagłówek2" style:list-style-name="LFO5" style:family="paragraph">
      <style:paragraph-properties fo:text-align="justify" fo:margin-top="0in" fo:margin-bottom="0in" style:line-height-at-least="0.2222in">
        <style:tab-stops>
          <style:tab-stop style:type="left" style:position="-10.0361in"/>
        </style:tab-stops>
      </style:paragraph-properties>
    </style:style>
    <style:style style:name="T137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8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39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40" style:parent-style-name="Nagłówek2" style:list-style-name="LFO5" style:family="paragraph">
      <style:paragraph-properties fo:text-align="justify" fo:margin-top="0in" fo:margin-bottom="0in" style:line-height-at-least="0.1944in">
        <style:tab-stops>
          <style:tab-stop style:type="left" style:position="-12.0361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Standard" style:list-style-name="WW8Num3" style:family="paragraph"/>
    <style:style style:name="T144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Standard" style:list-style-name="WW8Num3" style:family="paragraph">
      <style:paragraph-properties fo:text-align="justify"/>
    </style:style>
    <style:style style:name="T148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tyle="italic" style:font-style-asian="italic" fo:letter-spacing="-0.0041in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P153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list-style-name="WW8Num3" style:family="paragraph"/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Akapitzlistą" style:list-style-name="LFO5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61" style:parent-style-name="Tekstpodstawowy" style:list-style-name="LFO5" style:family="paragraph"/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68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7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79" style:parent-style-name="Odwołanieprzypisudolnego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6" style:parent-style-name="Normalny" style:family="paragraph">
      <style:paragraph-properties fo:line-height="110%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188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89" style:parent-style-name="Normalny" style:family="paragraph">
      <style:paragraph-properties fo:text-align="center" fo:line-height="110%"/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90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Załącznik nr</text:span><text:span text:style-name="T12"><text:s/>1 do SIWZ</text:span></text:p>
      <text:p text:style-name="P13"><text:span text:style-name="T14"><text:s text:c="90"/>…………..</text:span><text:span text:style-name="T15">dnia</text:span><text:span text:style-name="T16"><text:s/></text:span><text:span text:style-name="T17">..................................</text:span></text:p>
      <text:p text:style-name="P18"/>
      <text:p text:style-name="P19"><text:span text:style-name="T20">Nazwa</text:span><text:span text:style-name="T21"><text:s/></text:span><text:span text:style-name="T22">Wykonawcy/Wykonawców</text:span><text:span text:style-name="T23"><text:s/></text:span><text:span text:style-name="T24">w</text:span><text:span text:style-name="T25"><text:s/></text:span><text:span text:style-name="T26">przypadku</text:span><text:span text:style-name="T27"><text:s/></text:span><text:span text:style-name="T28">oferty</text:span><text:span text:style-name="T29"><text:s/></text:span><text:span text:style-name="T30">wspólnej:</text:span><text:span text:style-name="T31"><text:s/>…</text:span><text:span text:style-name="T32">...................</text:span></text:p>
      <text:p text:style-name="P33">...........................................................................................................................</text:p>
      <text:p text:style-name="P34"><text:span text:style-name="T35">adres:</text:span><text:span text:style-name="T36"><text:s/></text:span><text:span text:style-name="T37">................................................................................................................</text:span></text:p>
      <text:p text:style-name="P38">adres email ………………………………………………………....................</text:p>
      <text:p text:style-name="P39">MCK - 2/U/2023</text:p>
      <text:p text:style-name="P40">OFERTA</text:p>
      <text:p text:style-name="P41"/>
      <text:p text:style-name="P42"><text:span text:style-name="T43">W odpowiedzi na ogłoszenie w postępowaniu o udzielenie zamówienia<text:s/></text:span><text:span text:style-name="T44">publicznego trybie podstawowym bez negocjacji na zadanie pn.<text:s/></text:span><text:span text:style-name="T45">„Kompleksowe zabezpieczenie dwóch imprez masowych artystycznych – koncertu FUN LOVIN’ CRIMINALS <text:s/>i polskich raperów w Leśnym Parku Kultury i Wypoczynku w dniu 27.05.2023 r. (zadanie nr 1) oraz bi</text:span><text:span text:style-name="T46">ciu rekordu Guinnessa na instrumentach recyklingowych na Hali Sportowo-Widowiskowej "Immobile Łuczniczka" ul. Toruńska 59, 85-023 Bydgoszcz w dniu 28.05.2023 roku (zadanie 2) w ramach Międzynarodowego Festiwalu Drums Fusion 2023 organizowanych przez Miejsk</text:span><text:span text:style-name="T47">ie Centrum Kultury w Bydgoszczy<text:s/></text:span><text:span text:style-name="T48">w roku 2023</text:span><text:span text:style-name="T49">.</text:span><text:span text:style-name="T50">”</text:span><text:span text:style-name="T51"><text:s/>wraz niniejszym składam/y Ofertę na wykonanie przedmiotu zamówienia<text:s/></text:span><text:span text:style-name="T52">zgodnie</text:span><text:span text:style-name="T53"><text:s/></text:span><text:span text:style-name="T54">z</text:span><text:span text:style-name="T55"><text:s/>SIWZ<text:s/></text:span><text:span text:style-name="T56">oraz</text:span><text:span text:style-name="T57"><text:s/></text:span><text:span text:style-name="T58">dołączonymi</text:span><text:span text:style-name="T59"><text:s/></text:span><text:span text:style-name="T60">do</text:span><text:span text:style-name="T61"><text:s/>SIWZ<text:s/></text:span><text:span text:style-name="T62">załącznikami.</text:span></text:p>
      <text:p text:style-name="P63"/>
      <text:p text:style-name="P64"><text:span text:style-name="T65">Oferuję/oferujemy* świadczenie usług stanowiących przedmiot zamówienia zgodnie<text:s/></text:span><text:span text:style-name="T66">z postanowieniami specyfikacji istotnych warunków zamówienia:</text:span></text:p>
      <text:p text:style-name="P67"/>
      <text:list text:style-name="LFO4" text:continue-numbering="true">
        <text:list-item>
          <text:p text:style-name="P68"><text:span text:style-name="T69">za cenę: <text:s text:c="2"/>…………. zł. netto za jedną godzinę,</text:span></text:p>
        </text:list-item>
      </text:list>
      <text:p text:style-name="P70"/>
      <text:list text:style-name="LFO4" text:continue-numbering="true">
        <text:list-item>
          <text:p text:style-name="P71"><text:span text:style-name="T72">za cenę: <text:s text:c="2"/>…………. zł. brutto za jedną godzinę, w tym:</text:span></text:p>
        </text:list-item>
      </text:list>
      <text:p text:style-name="P73"/>
      <text:list text:style-name="LFO4" text:continue-numbering="true">
        <text:list-item>
          <text:p text:style-name="P74"><text:span text:style-name="T75">za cenę (1 godzinę brutto) x 438 godz. = …………………. zł.</text:span><text:span text:style-name="T76"><text:s/></text:span></text:p>
        </text:list-item>
      </text:list>
      <text:p text:style-name="P77"/>
      <text:list text:style-name="LFO4" text:continue-numbering="true">
        <text:list-item>
          <text:p text:style-name="P78">kierownik d.s. bezpieczeństwa (zadanie 1 i zadanie 2) cena<text:s/>netto<text:s/>..........<text:s/>zł,<text:s/>cena<text:s/>brutto<text:s/>....................<text:s/>zł</text:p>
        </text:list-item>
      </text:list>
      <text:p text:style-name="P79"/>
      <text:list text:style-name="LFO4" text:continue-numbering="true">
        <text:list-item>
          <text:p text:style-name="P80">zabezpieczenie terenu barierkami w tym transport, montaż i demontaż (zadanie 1) cena netto<text:s/>...........<text:s/>zł,<text:s/>cena brutto .................<text:s/>zł,</text:p>
        </text:list-item>
      </text:list>
      <text:p text:style-name="P81"/>
      <text:list text:style-name="LFO4" text:continue-numbering="true">
        <text:list-item>
          <text:p text:style-name="P82">dokumentacja na imprezy masowe oraz uzyskanie zezwoleń (zadanie 1 i zadanie<text:s/>2)  cena<text:s/>netto<text:s/>.........<text:s/>zł,<text:s/>cena<text:s/>brutto<text:s/>..............<text:s/>zł</text:p>
        </text:list-item>
      </text:list>
      <text:p text:style-name="P83"/>
      <text:list text:style-name="LFO4" text:continue-numbering="true">
        <text:list-item>
          <text:p text:style-name="P84"><text:span text:style-name="T85">zabezpieczenie sanitarne (zadanie 1 - 18 toalet) - cena<text:s/></text:span><text:span text:style-name="T86">netto<text:s/></text:span><text:span text:style-name="T87">.....</text:span><text:span text:style-name="T88">....</text:span><text:span text:style-name="T89">..</text:span><text:span text:style-name="T90"><text:s/>zł,</text:span><text:span text:style-name="T91"><text:s/>cena<text:s/></text:span><text:span text:style-name="T92">brutto<text:s/></text:span><text:span text:style-name="T93">.....</text:span><text:span text:style-name="T94">...</text:span><text:span text:style-name="T95">..</text:span><text:span text:style-name="T96"><text:s/>zł</text:span><text:span text:style-name="T97"> </text:span></text:p>
        </text:list-item>
      </text:list>
      <text:p text:style-name="P98"/>
      <text:list text:style-name="LFO4" text:continue-numbering="true">
        <text:list-item>
          <text:p text:style-name="P99"><text:span text:style-name="T100">Całość zamówienia (zadanie 1 i zadanie 2) - cena netto ..................  cena, brutto.......................................</text:span><text:span text:style-name="T101"><text:s/>zł.</text:span></text:p>
        </text:list-item>
      </text:list>
      <text:p text:style-name="P102"/>
      <text:list text:style-name="LFO5" text:continue-numbering="true">
        <text:list-item>
          <text:p text:style-name="P103">Oświadczam/Oświadczamy*, że powyższe ceny zawierają wszystkie koszty, jakie poniesie Zamawiający w związku z realizacją zamówienia w przypadku wyboru niniejszej oferty.<text:s/></text:p>
        </text:list-item>
        <text:list-item>
          <text:p text:style-name="P104"><text:span text:style-name="T105">Oświadczam*/Oświadczamy, że należycie wykonałem*/wykonaliśmy* (</text:span><text:span text:style-name="T106">lub nadal należycie wyk</text:span><text:span text:style-name="T107">onujemy</text:span><text:span text:style-name="T108">) ……………(wskazać ilość usług) usługę/i,</text:span><text:span text:style-name="T109"><text:s/></text:span><text:span text:style-name="T110">która/e polegała/y (</text:span><text:span text:style-name="T111">lub polega/ją</text:span><text:span text:style-name="T112">) na<text:s/></text:span><text:bookmark-start text:name="_Hlk94783738"/><text:span text:style-name="T113">zabezpieczeniu imprezy masowej</text:span><text:bookmark-end text:name="_Hlk94783738"/><text:span text:style-name="T114">.</text:span></text:p>
        </text:list-item>
        <text:list-item>
          <text:p text:style-name="P115">Oświadczam/Oświadczamy*, że wykonamy całość przedmiotu zamówienia w terminie wskazanym przez Zamawiającego.<text:s/></text:p>
        </text:list-item>
        <text:list-item>
          <text:p text:style-name="P116"><text:span text:style-name="T117">Oświadczam/Oświadczamy*, że dysponujemy <text:s/>………. (wpisać liczbę) kwalifikowanymi <text:s/>pracownikami posiadającymi legitymację kwalifikowanego pracownika ochrony fizycznej, wpisanymi na listę kwalifikowanych pracowników ochrony fizycznej.</text:span></text:p>
        </text:list-item>
        <text:list-item>
          <text:p text:style-name="P118">Oświadczam/Oświadczamy*, że zapoznaliśmy się ze wzorem umowy, który jest integralną 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119">Oświadczam/Oświadczamy*, że oferta jest dla mnie/nas* wiążąca przez okres 30 dni od daty ustalonej na złożenie oferty.<text:s/></text:p>
        </text:list-item>
        <text:list-item>
          <text:p text:style-name="P120"><text:span text:style-name="T121">Oświadczam/Oświadczamy*, <text:s/>że zamówienie wykonamy z udziałem podwykonawców<text:s/></text:span><text:span text:style-name="T122">……………………………………………………. (nazwa firmy podwykonawcy, zakres………………………………. – czynności oraz układ procentowy wykonywanych czynności w stosunku do całego zamówienia */bez udziału podwykonawców.</text:span></text:p>
        </text:list-item>
        <text:list-item>
          <text:p text:style-name="P123"><text:span text:style-name="T124">Oświadczam/Oświadczamy*, że do realizacji niniejszego zamówienia zatr</text:span><text:span text:style-name="T125">udniane będą<text:s/></text:span><text:span text:style-name="T126">………(podać liczbę osób)</text:span><text:span text:style-name="T127"><text:s/>osoby otrzymujące ustawowe minimalne wynagrodzenie za pracę.<text:s/>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list text:style-name="LFO5" text:continue-numbering="true">
        <text:list-item>
          <text:p text:style-name="P136"><text:span text:style-name="T137">Zamówienie wykonam/y<text:s/></text:span><text:span text:style-name="T138">na warunkach:</text:span><text:span text:style-name="T139"><text:s/>określonych w SWZ</text:span></text:p>
        </text:list-item>
        <text:list-item>
          <text:p text:style-name="P140"><text:span text:style-name="T141">Oświadczam/my, że:</text:span></text:p>
        </text:list-item>
      </text:list>
      <text:list text:style-name="WW8Num3" text:continue-numbering="true">
        <text:list-item>
          <text:p text:style-name="P142">Oferta zawiera*/nie zawiera* informacje stanowiące tajemnicę<text:s/>przedsiębiorstwa,. Informacje stanowiące tajemnice przedsiębiorstwa zawarte są na stronach ______________Oferty*.</text:p>
        </text:list-item>
        <text:list-item>
          <text:p text:style-name="P143"><text:span text:style-name="T144">Do oferty dołączamy</text:span><text:span text:style-name="T145"><text:s/>pełnomocnictwo/a -<text:s/></text:span><text:span text:style-name="T146">o ile dotyczy.</text:span></text:p>
        </text:list-item>
        <text:list-item>
          <text:p text:style-name="P147"><text:span text:style-name="T148">Sposób</text:span><text:span text:style-name="T149"><text:s/>reprezentacji Wykonawcy*/Wykonawców wspólnie ubiegających się o udzielenie zamówi</text:span><text:span text:style-name="T150">enia* dla potrzeb niniejszego zamówienia jest następujący (</text:span><text:span text:style-name="T151">wypełniają jedynie wykonawcy składający wspólną ofertę – konsorcja/spółki cywilne)</text:span><text:span text:style-name="T152"><text:s/>:</text:span></text:p>
        </text:list-item>
      </text:list>
      <text:p text:style-name="P153">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154"><text:span text:style-name="T155">Numer<text:s/></text:span><text:span text:style-name="T156">fax</text:span><text:span text:style-name="T157">, adres email, na który<text:s/></text:span><text:span text:style-name="T158">należy przekazywać informacje i zawiadomienia<text:s/></text:span><text:span text:style-name="T159">__________________________________________________________________________</text:span></text:p>
        </text:list-item>
      </text:list>
      <text:list text:style-name="LFO5" text:continue-numbering="true">
        <text:list-item>
          <text:p text:style-name="P160">Oświadczamy że jestem/śmy *mikro, *małym lub *średnim przedsiębiorstwem, *jednoosobową <text:s/>działalnością <text:s/>gospodarczą, <text:s/>*osobą <text:s/>fizyczną <text:s/>nieprowadzącą działalności gospodarczej,</text:p>
        </text:list-item>
        <text:list-item>
          <text:p text:style-name="P161"><text:span text:style-name="T162">Oświadczam/y, że wypełniłem/wypełniliśmy obowiązki informacyjne przewidziane w art. 13 lub art. 14 RODO</text:span><text:span text:style-name="T163"><text:s/></text:span><text:span text:style-name="T164">(rozporządzenie Parlamentu Europejskiego i Rady (UE) 2016/679 z dnia 27 kwietnia 2016 r. w sprawie ochrony osób</text:span><text:span text:style-name="T165"><text:s/>fizycznych w związku z przetwarzaniem danych osobowych i w sprawie swobodnego przepływu takich danych oraz uchylenia dyrektywy 95/46/WE /ogólne rozporządzenie o ochronie danych) /Dz. Urz. UE L 119 z 04.05.2016, str. 1)/</text:span><text:span text:style-name="T166"><text:s/>wobec osób fizycznych, od których d</text:span><text:span text:style-name="T167">ane osobowe bezpośrednio lub pośrednio pozyskałem w celu ubiegania się o udzielenie zamówienia publicznego w niniejszym postępowaniu.</text:span></text:p>
        </text:list-item>
      </text:list>
      <text:p text:style-name="Tekstpodstawowy"/>
      <text:p text:style-name="Tekstpodstawowy"/>
      <text:p text:style-name="P168"><text:span text:style-name="T169">13. Jednocześnie<text:s/></text:span><text:span text:style-name="T170">oświadczamy że:</text:span></text:p>
      <text:p text:style-name="P171"><text:span text:style-name="T172">1) *wybór naszej oferty nie będzie prowadził do powstania u zamawiającego obowiązku podat</text:span><text:span text:style-name="T173">kowego zgodnie z przepisami o podatku od towarów i usług</text:span><text:span text:style-name="T174">,</text:span></text:p>
      <text:p text:style-name="P175">2) *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<text:s/></text:p>
      <text:p text:style-name="P176"/>
      <text:p text:style-name="P177"><text:span text:style-name="T178">będzie wynosiła __________________</text:span><text:span text:style-name="T179"><text:note text:note-class="footnote" text:id="_ftn0"><text:note-citation>1</text:note-citation><text:note-body><text:p text:style-name="Footnote">niepotrzebne skreślić</text:p></text:note-body></text:note></text:span><text:span text:style-name="T180"><text:s/>zł.</text:span><text:span text:style-name="T181">*</text:span></text:p>
      <text:p text:style-name="P182"/>
      <text:p text:style-name="P183"/>
      <text:p text:style-name="P184"/>
      <text:p text:style-name="P185"/>
      <text:p text:style-name="P186"><text:span text:style-name="T187"><text:s text:c="55"/></text:span><text:span text:style-name="T188">Wykonawca / właściwie umocowany przedstawiciel</text:span></text:p>
      <text:p text:style-name="P189"><text:s text:c="32"/>podpisuje dokument kwalifikowanym podpisem <text:s/>elektronicznym lub podpisem zaufanym, <text:s text:c="5"/>lub elektronicznym podpisem osobistym</text:p>
      <text:p text:style-name="P190"/>
      <text:p text:style-name="P191"><text:span text:style-name="T19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rial" svg:font-family="rial" style:font-family-generic="roman" svg:panose-1="0 0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contentpasted1" style:display-name="contentpasted1" style:family="paragraph" style:parent-style-name="Normalny">
      <style:paragraph-properties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contentpasted0" style:display-name="contentpasted0" style:family="text" style:parent-style-name="Domyślnaczcionkaakapitu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NSimSun" style:font-name-complex="Arial" fo:font-style="normal" style:font-style-asian="normal" style:font-style-complex="italic" fo:letter-spacing="-0.0041in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weight="normal" style:font-weight-asian="normal" fo:font-size="11pt" style:font-size-asian="11pt"/>
    </style:style>
    <style:style style:name="WW_CharLFO4LVL4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Dunajski</meta:initial-creator>
    <dc:creator>Bydgoskie Centrum Sportu</dc:creator>
    <meta:creation-date>2021-12-14T10:35:00Z</meta:creation-date>
    <dc:date>2023-04-05T17:33:00Z</dc:date>
    <meta:print-date>2020-06-05T16:22:00Z</meta:print-date>
    <meta:template xlink:href="Normal" xlink:type="simple"/>
    <meta:editing-cycles>34</meta:editing-cycles>
    <meta:editing-duration>PT19140S</meta:editing-duration>
    <meta:document-statistic meta:page-count="1" meta:paragraph-count="12" meta:word-count="876" meta:character-count="6123" meta:row-count="43" meta:non-whitespace-character-count="5259"/>
  </office:meta>
</office:document-meta>
</file>