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-complex="Times New Roman" style:font-weight-complex="bold" fo:font-size="11pt" style:font-size-asian="11pt" style:font-size-complex="11pt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margin-left="-0.0208in">
        <style:tab-stops/>
      </style:paragraph-properties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Normalny" style:list-style-name="LFO3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1" style:parent-style-name="Normalny" style:list-style-name="LFO3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2" style:parent-style-name="Normalny" style:list-style-name="LFO3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3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4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5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6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9" style:parent-style-name="Akapitzlistą" style:list-style-name="LFO4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" style:parent-style-name="Normalny" style:list-style-name="LFO3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" style:parent-style-name="Normalny" style:list-style-name="LFO3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6" style:parent-style-name="Akapitzlistą" style:list-style-name="LFO5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7" style:parent-style-name="Akapitzlistą" style:list-style-name="LFO5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Akapitzlistą" style:list-style-name="LFO5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9" style:parent-style-name="Normalny" style:family="paragraph">
      <style:paragraph-properties style:punctuation-wrap="simple" style:text-autospace="none" fo:text-align="justify" fo:margin-left="0.1972in">
        <style:tab-stops>
          <style:tab-stop style:type="left" style:position="-0.1187in"/>
          <style:tab-stop style:type="left" style:position="6.1027in"/>
          <style:tab-stop style:type="left" style:position="6.4569in"/>
          <style:tab-stop style:type="left" style:position="7.913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0" style:parent-style-name="Normalny" style:family="paragraph">
      <style:paragraph-properties style:punctuation-wrap="simple" style:text-autospace="none" fo:text-align="justify" fo:margin-left="0.1972in">
        <style:tab-stops>
          <style:tab-stop style:type="left" style:position="-0.1187in"/>
          <style:tab-stop style:type="left" style:position="6.1027in"/>
          <style:tab-stop style:type="left" style:position="6.4569in"/>
          <style:tab-stop style:type="left" style:position="7.9138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Akapitzlistą" style:list-style-name="LFO6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2" style:parent-style-name="Akapitzlistą" style:list-style-name="LFO6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Akapitzlistą" style:list-style-name="LFO6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6" style:parent-style-name="Akapitzlistą" style:list-style-name="LFO6" style:family="paragraph">
      <style:paragraph-properties style:punctuation-wrap="simple" style:text-autospace="none" fo:text-align="justify">
        <style:tab-stops>
          <style:tab-stop style:type="left" style:position="-1.6048in"/>
          <style:tab-stop style:type="left" style:position="4.6166in"/>
          <style:tab-stop style:type="left" style:position="4.9708in"/>
          <style:tab-stop style:type="left" style:position="6.427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Normalny" style:family="paragraph">
      <style:paragraph-properties style:punctuation-wrap="simple" style:text-autospace="none" fo:text-align="justify">
        <style:tab-stops>
          <style:tab-stop style:type="left" style:position="0.0784in"/>
          <style:tab-stop style:type="left" style:position="6.3in"/>
          <style:tab-stop style:type="left" style:position="6.6541in"/>
          <style:tab-stop style:type="left" style:position="8.1111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list-style-name="LFO7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Normalny" style:list-style-name="LFO7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3" style:parent-style-name="Normalny" style:list-style-name="LFO7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Normalny" style:list-style-name="LFO7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Akapitzlistą" style:list-style-name="LFO8" style:family="paragraph">
      <style:paragraph-properties fo:widows="2" fo:orphans="2" style:punctuation-wrap="simple" style:text-autospace="none" fo:text-align="justify" style:vertical-align="auto"/>
      <style:text-properties style:font-name-complex="Times New Roman" fo:font-size="11pt" style:font-size-asian="11pt" style:font-size-complex="11pt"/>
    </style:style>
    <style:style style:name="P65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list-style-name="LFO8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Hiperłącze" style:family="text">
      <style:text-properties style:font-name-complex="Times New Roman" fo:font-weight="bold" style:font-weight-asian="bold" fo:font-size="11pt" style:font-size-asian="11pt" style:font-size-complex="11pt"/>
    </style:style>
    <style:style style:name="P76" style:parent-style-name="Standard" style:family="paragraph"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Konserwacje, naprawy i modernizacje systemów sygnalizacji przyzywowej pacjentów na oddziałach Krakowskiego Szpitala Specjalistycznego im. św. Jana Pawła II</text:p>
      <text:p text:style-name="Standard"><text:span text:style-name="T2">Numer ogłoszenia</text:span><text:span text:style-name="T3">:<text:s/></text:span><text:span text:style-name="T4">TT</text:span><text:span text:style-name="T5">I.2232.49.2024</text:span></text:p>
      <text:p text:style-name="Standard"><text:span text:style-name="T6">Data ogłoszenia:<text:s/></text:span><text:span text:style-name="T7">13.05.2024</text:span></text:p>
      <text:p text:style-name="P8"/>
      <text:p text:style-name="P9">Zamawiający: Krakowski Szpital Specjalistyczny im. św. Jana Pawła II , ul. Prądnicka 80,<text:s/><text:line-break/>31-202 Kraków.</text:p>
      <text:p text:style-name="P10"/>
      <text:p text:style-name="P11">Informacje dotyczące zamówienia:</text:p>
      <text:p text:style-name="Standard"><text:span text:style-name="T12">Termin wykonywania prac<text:s/></text:span><text:span text:style-name="T13">1 rok od daty podpisania umowy.</text:span></text:p>
      <text:p text:style-name="P14"><text:span text:style-name="T15">Gwarancja:</text:span><text:span text:style-name="T16"><text:s/>24 mies</text:span><text:span text:style-name="T17">iące na wykonane prace</text:span></text:p>
      <text:p text:style-name="P18"><text:span text:style-name="T19">Zakres prac:</text:span></text:p>
      <text:list text:style-name="LFO3" text:continue-numbering="true">
        <text:list-item>
          <text:p text:style-name="P20">Stałe utrzymanie w sprawności systemów sygnalizacji przyzywowej pacjentów</text:p>
        </text:list-item>
        <text:list-item>
          <text:p text:style-name="P21">Dokonywanie napraw oraz usuwanie uszkodzeń powstałych podczas eksploatacji, usuwanie nieprawidłowości w działaniu poszczególnych systemów na każdorazowe wezwanie</text:p>
        </text:list-item>
        <text:list-item>
          <text:p text:style-name="P22">Okresowe konserwacje systemów wykonywane z częstotliwością jeden raz w miesiącu<text:s/><text:line-break/>w ramach konserwacji :</text:p>
        </text:list-item>
      </text:list>
      <text:list text:style-name="LFO4" text:continue-numbering="true">
        <text:list-item>
          <text:p text:style-name="P23">kontrola funkcjonowania manipulatorów pacjenta (stan obudowy, przewodu, wtyku, działanie przycisku wezwania i przycisków sterowania oświetleniem nocnym i miejscowym)</text:p>
        </text:list-item>
        <text:list-item>
          <text:p text:style-name="P24">-kontrola fukcjonowania przycisków pociągowych (stan obudowy, cięgna, reakcje na wezwania, działanie diody sygnalizacyjnej)</text:p>
        </text:list-item>
        <text:list-item>
          <text:p text:style-name="P25">-kontrola funkcjonowania kasowników i terminali z wyświetlaczem (działanie przycisku i diody<text:s/>sygnalizacyjnej)</text:p>
        </text:list-item>
        <text:list-item>
          <text:p text:style-name="P26">-kontrola funkcjonowania lampek salowych (widoczność, kolorystyka przy poszczególnych rodzajach wezwań)</text:p>
        </text:list-item>
        <text:list-item>
          <text:p text:style-name="P27">-kontrola funkcjonowania matryc sygnalizacyjnych i konsol (sygnalizacja optyczna i akustyczna, przypisanie numeracji sali)</text:p>
        </text:list-item>
        <text:list-item>
          <text:p text:style-name="P28">-kontrola<text:s/>stanu zasilaczy systemowych (wentylacja, wartość napięcia zasilającego)</text:p>
        </text:list-item>
        <text:list-item>
          <text:p text:style-name="P29">-kontrola zasilaczy UPS (jeśli wystempują)</text:p>
        </text:list-item>
      </text:list>
      <text:list text:style-name="LFO3" text:continue-numbering="true">
        <text:list-item>
          <text:p text:style-name="P30">Zleceniobiorca w ramach konserwacji wykona oznakowanie wyłączników pociągowych<text:s/><text:line-break/>w toaletach i łazienkach za pomocą naklejek o treści ustalonej z Zamawiającym (uwzględniając miejsca rozbudowy systemu)</text:p>
        </text:list-item>
        <text:list-item>
          <text:p text:style-name="P31">Miesiąc przed upływem terminu wygaśnięcia umowy Zleceniobiorca dostarczy inwentaryzację wszystkich elementów systemu przyzywowego<text:s/></text:p>
        </text:list-item>
      </text:list>
      <text:p text:style-name="P32"><text:span text:style-name="T33"><text:s/></text:span><text:span text:style-name="T34">Zleceniobiorca wraz z ofertą składa następujące ksera poświadczon</text:span><text:span text:style-name="T35">e za zgodność:</text:span></text:p>
      <text:list text:style-name="LFO5" text:continue-numbering="true">
        <text:list-item>
          <text:p text:style-name="P36">Koncesję MSW na wykonywanie usług w zakresie objętych umową.</text:p>
        </text:list-item>
        <text:list-item>
          <text:p text:style-name="P37">Wpis na listę wykwalifikowanych Pracowników Zabezpieczenia Technicznego wydany przez Komendanta Wojewódzkiego Policji.</text:p>
        </text:list-item>
        <text:list-item>
          <text:p text:style-name="P38">Posiada uprawnienia:<text:s/></text:p>
        </text:list-item>
      </text:list>
      <text:p text:style-name="P39">-minimum jedną osobą posiadającą świadectwa kwalifikacyjne uprawniające do zajmowania się eksploatacją urządzeń, instalacji i sieci elektroenergetycznych na stanowisku dozoru (D), zgodnie<text:s/><text:line-break/>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 zakresie uprawnień objętych zamówieniem; lub inne równoważne świadectwa/uprawnienia, wydane na podstawie wcześniej obowiązujących przepisów lub na terenie innego kraju, jeżeli zgodnie z prawem polskim uprawniają one do zajmowania się eksploatacją urządzeń, instalacji i sieci elektroenergetycznych na stanowisku dozoru, do pracy przy napięciu do<text:s/>1kV, w zakresie objętym zamówieniem.</text:p>
      <text:p text:style-name="P40">-minimum jedną osobą, posiadającą świadectwa kwalifikacyjne uprawniające do zajmowania się eksploatacją urządzeń, instalacji i sieci elektroenergetycznych na stanowisku eksploatacji (E), zgodnie z Rozporządzeniem Ministra Klimatu i Środowiska z dnia 1 lipca 2022 r. w sprawie szczegółowych zasad stwierdzania posiadania kwalifikacji przez osoby zajmujące się eksploatacją urządzeń, instalacji i sieci (Dz.U. 2022 poz. 1392) - Grupa 1, do pracy przy napięciu do 1kV, w zakresie uprawnień objętych zamówieniem; lub inne równoważne świadectwa/uprawnienia, wydane na podstawie wcześniej obowiązujących przepisów lub na terenie innego kraju, jeżeli zgodnie z prawem polskim uprawniają one do zajmowania się eksploatacją urządzeń, instalacji i sieci elektroenergetycznych na stanowisku eksploatacji, do pracy przy napięciu do 1kV, w zakresie objętym zamówieniem. Zamawiający dopuszcza łączenia uprawnień przez 1 osobę.</text:p>
      <text:list text:style-name="LFO6" text:continue-numbering="true">
        <text:list-item>
          <text:p text:style-name="P41">Aktualne zaświadczenie o rejestracji firmy (np. KRS, CEIDG)</text:p>
        </text:list-item>
        <text:list-item>
          <text:p text:style-name="P42"><text:span text:style-name="T43">Referencje z<text:s/></text:span><text:span text:style-name="T44">ostatnich 2 lat na wykonanie minimum jednej usługi konserwacyjnej na kwotę 50 000 tysięcy złotych w obiektach Szpitali.</text:span></text:p>
        </text:list-item>
        <text:list-item>
          <text:p text:style-name="P45">Wykonawca oświadcza, że w ramach prowadzonej działalności gospodarczej zatrudnia/nie zatrudnia pracowników na podstawie umowy o pracę lub umowy zlecenia. W przypadku gdy Zleceniobiorca nie zatrudnia pracowników na podstawie umowy o pracę lub umowy zlecenia. Zleceniobiorca zobowiązany jest do przekładania co miesiąc wraz z fakturą<text:s/><text:line-break/>i protokołem zestawienia liczby godzin poświęconych na wykonywanie usług objętych umową, które będzie podlegać akceptacji przez przedstawiciela Zamawiającego.</text:p>
        </text:list-item>
        <text:list-item>
          <text:p text:style-name="P46">-Certyfikat ukończenia szkolenia z zakresu instalacji, programowania i serwisowania instalacji sygnalizacji przyzywowej wystawiony przez producenta/upoważnionego dystrybutora lub autoryzacja producenta następujących systemów: Honeywell Ackermann Clino, ELSO Mediopt, EFE Mediopt Care, ABB Signal, Insel SSP4000</text:p>
        </text:list-item>
      </text:list>
      <text:p text:style-name="P47"><text:span text:style-name="T48">Czas reakcji:<text:s/></text:span><text:span text:style-name="T49">Naprawa zgłoszonych uszkodzeń przez <text:s/>Zleceniodawcę zostanie podjęta w formie<text:s/></text:span><text:span text:style-name="T50">telefonicznej lub za pomocą poczty e-mail zostanie podjęta:</text:span></text:p>
      <text:list text:style-name="LFO7" text:continue-numbering="true">
        <text:list-item>
          <text:p text:style-name="P51">w czasie do 2 godzin od chwili zgłoszenia</text:p>
        </text:list-item>
        <text:list-item>
          <text:p text:style-name="P52">naprawa elementu, części- niezwłocznie, jednakże nie później niż w czasie do 6 godzin od chwili zgłoszenia,</text:p>
        </text:list-item>
        <text:list-item>
          <text:p text:style-name="P53">w przypadku poważnej naprawy wymagającej zamówienia i sprowadzenia części zamiennych nie później niż w terminie do 3 dni od daty zgłoszenia.<text:s/></text:p>
        </text:list-item>
        <text:list-item>
          <text:p text:style-name="P54">modernizacje będą wykonywane na podstawie odrębnych zleceń</text:p>
        </text:list-item>
      </text:list>
      <text:p text:style-name="P55">Miejsce składania ofert:<text:s/></text:p>
      <text:p text:style-name="P56"><text:span text:style-name="T57"><text:s/>Ofertę opatrzoną pieczęcią Wykonawcy wraz z numerem ogłoszenia, nazwą zada</text:span><text:span text:style-name="T58">nia i dopiskiem<text:s/></text:span><text:span text:style-name="T59"><text:line-break/></text:span><text:span text:style-name="T60">„nie otwierać przed dniem 28.05.2024 roku przed godziną 10:00”</text:span><text:span text:style-name="T61"><text:s/>należy złożyć na Dzienniku Podawczym w siedzibie Zamawiającego przy ul. Prądnickiej 80 w Krakowie w budynku Administracji A-V lub poprzez platformę zakupową www.platformazakupo</text:span><text:span text:style-name="T62">wa.pl</text:span></text:p>
      <text:p text:style-name="P63">Warunki zgłaszania ofert:</text:p>
      <text:list text:style-name="LFO8" text:continue-numbering="true">
        <text:list-item>
          <text:p text:style-name="P64">Wykonawca może zaproponować tylko jedną cenę i nie może jej zmieniać</text:p>
        </text:list-item>
        <text:list-item>
          <text:p text:style-name="P65">Ofertę składa się pod rygorem nieważności w formie pisemnej, w zamkniętej kopercie lub innym opakowaniu, wyraźnie oznaczonej numerem postępowania wskazanym<text:s/>w ogłoszeniu</text:p>
        </text:list-item>
        <text:list-item>
          <text:p text:style-name="P66">Zamawiający dokona wyboru oferty na podstawie Formularza Cenowego</text:p>
        </text:list-item>
        <text:list-item>
          <text:p text:style-name="P67">Brak kompletnej oferty- nie będzie brany pod uwagę<text:s/></text:p>
        </text:list-item>
        <text:list-item>
          <text:p text:style-name="P68">Zamawiający zastrzega sobie możliwość dodatkowych negocjacji z wybranym Wykonawcą</text:p>
        </text:list-item>
      </text:list>
      <text:p text:style-name="P69">Ofertę należy złożyć do dnia 28.05.2024 roku do godz. 10:00</text:p>
      <text:p text:style-name="P70">Osoba do kontaktu:<text:s/></text:p>
      <text:p text:style-name="P71">Kurdziel Sabina<text:s/></text:p>
      <text:p text:style-name="P72">Dział Inwestycji i Utrzymania Ruchu</text:p>
      <text:p text:style-name="P73">Tel. 12 614 20 12, pon-pt <text:s/>6:25 -14.00</text:p>
      <text:p text:style-name="Standard"><text:span text:style-name="T74">e-mail:<text:s/></text:span><text:a xlink:href="mailto:s.kurdziel@szpitaljp2.krakow.pl" office:target-frame-name="_top" xlink:show="replace"><text:span text:style-name="T75">s.kurdziel@szpitaljp2.krakow.pl</text:span></text:a></text:p>
      <text:p text:style-name="P76"/>
      <text:p text:style-name="P77"/>
      <text:p text:style-name="P78">Prowadzone postępowanie nie<text:s/>stanowi przetargu w rozumieniu Kodeksu Cywilnego ani ustawy Prawo Zamówień Publicznych. Zamawiający nie jest zobligowany do wyboru jakiejkolwiek oferty, a złożenie oferty nie stanowi podstawy do wystąpienia z roszczeniami wobec Zamawiającego ze strony podmiotu, który złożył ofertę.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14-09-18T10:04:00Z</meta:creation-date>
    <dc:date>2024-05-13T09:02:00Z</dc:date>
    <meta:print-date>2024-05-10T04:18:00Z</meta:print-date>
    <meta:template xlink:href="Normal" xlink:type="simple"/>
    <meta:editing-cycles>56</meta:editing-cycles>
    <meta:editing-duration>PT57300S</meta:editing-duration>
    <meta:document-statistic meta:page-count="1" meta:paragraph-count="13" meta:word-count="977" meta:character-count="6828" meta:row-count="48" meta:non-whitespace-character-count="5864"/>
  </office:meta>
</office:document-meta>
</file>