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60000007FCA7DC62AD08ABE2A.png" manifest:media-type="image/png"/>
  <manifest:file-entry manifest:full-path="Pictures/10000201000007CF000000F94A795D36C39231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27cm" fo:margin-left="-0.115cm" table:align="left" style:writing-mode="lr-tb"/>
    </style:style>
    <style:style style:name="Tabela1.A" style:family="table-column">
      <style:table-column-properties style:column-width="0.67cm"/>
    </style:style>
    <style:style style:name="Tabela1.B" style:family="table-column">
      <style:table-column-properties style:column-width="3.323cm"/>
    </style:style>
    <style:style style:name="Tabela1.C" style:family="table-column">
      <style:table-column-properties style:column-width="1.418cm"/>
    </style:style>
    <style:style style:name="Tabela1.D" style:family="table-column">
      <style:table-column-properties style:column-width="4.695cm"/>
    </style:style>
    <style:style style:name="Tabela1.E" style:family="table-column">
      <style:table-column-properties style:column-width="4.919cm"/>
    </style:style>
    <style:style style:name="Tabela1.1" style:family="table-row">
      <style:table-row-properties style:min-row-height="1.184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1.752cm" style:auto-text-indent="false"/>
    </style:style>
    <style:style style:name="P2" style:family="paragraph" style:parent-style-name="Footer">
      <style:paragraph-properties fo:margin-left="0cm" fo:margin-right="0cm" fo:text-indent="-1.501cm" style:auto-text-indent="false"/>
    </style:style>
    <style:style style:name="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P4" style:family="paragraph" style:parent-style-name="Standard">
      <style:text-properties style:font-name="Arial" fo:font-size="10pt" officeooo:rsid="000aa86b" officeooo:paragraph-rsid="000aa86b" style:font-size-asian="10pt" style:font-size-complex="10pt"/>
    </style:style>
    <style:style style:name="P5" style:family="paragraph" style:parent-style-name="Standard">
      <style:text-properties style:font-name="Arial" fo:font-size="10pt" officeooo:rsid="000c9156" officeooo:paragraph-rsid="000c8a76" style:font-size-asian="10pt" style:font-size-complex="10pt"/>
    </style:style>
    <style:style style:name="P6" style:family="paragraph" style:parent-style-name="Standard">
      <style:text-properties style:font-name="Arial" fo:font-size="10pt" officeooo:rsid="000c9156" officeooo:paragraph-rsid="006cea8f" style:font-size-asian="10pt" style:font-size-complex="10pt"/>
    </style:style>
    <style:style style:name="P7" style:family="paragraph" style:parent-style-name="Standard">
      <style:text-properties style:font-name="Arial" fo:font-size="10pt" officeooo:rsid="006cea8f" officeooo:paragraph-rsid="006cea8f" style:font-size-asian="10pt" style:font-size-complex="10pt"/>
    </style:style>
    <style:style style:name="P8" style:family="paragraph" style:parent-style-name="Standard">
      <style:text-properties style:font-name="Arial" fo:font-size="10pt" officeooo:rsid="006cea8f" officeooo:paragraph-rsid="006fd77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0c8a76" officeooo:paragraph-rsid="000c8a7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72ba6a" officeooo:paragraph-rsid="0072ba6a" style:font-name-asian="Arial" style:font-size-asian="11pt" style:language-asian="en" style:country-asian="US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6cea8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6cea8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2ba6a" officeooo:paragraph-rsid="0072ba6a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6cea8f"/>
    </style:style>
    <style:style style:name="P15" style:family="paragraph" style:parent-style-name="Standard">
      <style:paragraph-properties fo:margin-left="0.499cm" fo:margin-right="0.901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16" style:family="paragraph" style:parent-style-name="Standard">
      <style:paragraph-properties fo:margin-left="0.499cm" fo:margin-right="0.903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17" style:family="paragraph" style:parent-style-name="Standard">
      <style:paragraph-properties fo:margin-left="0.499cm" fo:margin-right="0.905cm" fo:line-height="150%" fo:text-align="justify" style:justify-single-word="false" fo:orphans="0" fo:widows="0" fo:text-indent="-0.499cm" style:auto-text-indent="false"/>
      <style:text-properties style:font-name="Arial" fo:font-size="10pt" officeooo:paragraph-rsid="0023ac84" style:font-size-asian="10pt" style:font-size-complex="10pt"/>
    </style:style>
    <style:style style:name="P18" style:family="paragraph" style:parent-style-name="Standard">
      <style:paragraph-properties fo:margin-left="0.499cm" fo:margin-right="0.905cm" fo:line-height="150%" fo:text-align="justify" style:justify-single-word="false" fo:orphans="0" fo:widows="0" fo:text-indent="-0.499cm" style:auto-text-indent="false"/>
      <style:text-properties style:font-name="Arial" fo:font-size="10pt" officeooo:rsid="0070adde" officeooo:paragraph-rsid="0070adde" style:font-size-asian="10pt" style:font-size-complex="10pt"/>
    </style:style>
    <style:style style:name="P19" style:family="paragraph" style:parent-style-name="Standard">
      <style:paragraph-properties fo:margin-left="0cm" fo:margin-right="-0.035cm" fo:line-height="150%" fo:text-align="justify" style:justify-single-word="false" fo:orphans="0" fo:widows="0" fo:text-indent="0cm" style:auto-text-indent="false"/>
      <style:text-properties style:font-name="Arial" fo:font-size="10pt" officeooo:rsid="000c8a76" officeooo:paragraph-rsid="0023ac84" style:font-size-asian="10pt" style:font-size-complex="10pt"/>
    </style:style>
    <style:style style:name="P20" style:family="paragraph" style:parent-style-name="Standard">
      <style:paragraph-properties fo:margin-left="0cm" fo:margin-right="-0.035cm" fo:line-height="150%" fo:text-align="justify" style:justify-single-word="false" fo:orphans="0" fo:widows="0" fo:text-indent="0cm" style:auto-text-indent="false"/>
      <style:text-properties style:font-name="Arial" fo:font-size="10pt" officeooo:rsid="00698bea" officeooo:paragraph-rsid="0023ac84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style:font-name="Arial" fo:font-size="10pt" officeooo:rsid="000aa86b" officeooo:paragraph-rsid="000aa86b" style:font-size-asian="10pt" style:font-size-complex="10pt"/>
    </style:style>
    <style:style style:name="P22" style:family="paragraph" style:parent-style-name="Standard">
      <style:paragraph-properties fo:margin-left="0.499cm" fo:margin-right="0.905cm" fo:line-height="150%" fo:text-align="justify" style:justify-single-word="false" fo:orphans="0" fo:widows="0" fo:text-indent="-0.499cm" style:auto-text-indent="false"/>
      <style:text-properties fo:color="#000000" loext:opacity="100%" style:font-name="Arial" fo:font-size="10pt" fo:language="pl" fo:country="PL" officeooo:rsid="0071744d" officeooo:paragraph-rsid="0070adde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499cm" fo:margin-right="0.905cm" fo:line-height="150%" fo:text-align="justify" style:justify-single-word="false" fo:orphans="0" fo:widows="0" fo:text-indent="-0.499cm" style:auto-text-indent="false"/>
      <style:text-properties fo:color="#000000" loext:opacity="100%" style:font-name="Arial" fo:font-size="10pt" fo:language="pl" fo:country="PL" officeooo:rsid="007291df" officeooo:paragraph-rsid="0070adde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0.848cm"/>
        </style:tab-stops>
      </style:paragraph-properties>
      <style:text-properties style:font-name="Arial" fo:font-size="10pt" fo:font-weight="bold" officeooo:rsid="004777f2" officeooo:paragraph-rsid="006cea8f" style:font-size-asian="10pt" style:language-asian="en" style:country-asian="US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officeooo:rsid="000aa86b" officeooo:paragraph-rsid="000aa86b" style:font-size-asian="10pt" style:font-size-complex="10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c8a76"/>
    </style:style>
    <style:style style:name="T2" style:family="text">
      <style:text-properties officeooo:rsid="006b4ece" style:language-asian="en" style:country-asian="US"/>
    </style:style>
    <style:style style:name="T3" style:family="text">
      <style:text-properties officeooo:rsid="00740eae" style:language-asian="en" style:country-asian="US"/>
    </style:style>
    <style:style style:name="T4" style:family="text">
      <style:text-properties fo:color="#000000" loext:opacity="100%" fo:language="pl" fo:country="PL" fo:font-weight="bold" officeooo:rsid="00698bea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language="pl" fo:country="PL" fo:font-weight="bold" officeooo:rsid="0070adde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fo:language="pl" fo:country="PL" fo:font-weight="bold" officeooo:rsid="00698bea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10" style:family="text">
      <style:text-properties fo:color="#000000" loext:opacity="100%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fo:language="pl" fo:country="PL"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23ac84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fo:language="pl" fo:country="PL" style:text-underline-style="none" fo:font-weight="normal" officeooo:rsid="0072fecc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fo:language="pl" fo:country="PL" style:font-name-asian="Times New Roman" style:font-name-complex="Times New Roman"/>
    </style:style>
    <style:style style:name="T15" style:family="text">
      <style:text-properties fo:color="#000000" loext:opacity="100%" fo:language="pl" fo:country="PL" style:font-name-asian="Times New Roman" style:font-name-complex="Times New Roman" style:text-scale="99%"/>
    </style:style>
    <style:style style:name="T16" style:family="text">
      <style:text-properties fo:color="#000000" loext:opacity="100%" fo:language="pl" fo:country="PL" officeooo:rsid="00728dc1" style:font-name-asian="Times New Roman" style:font-name-complex="Times New Roman"/>
    </style:style>
    <style:style style:name="T17" style:family="text">
      <style:text-properties fo:color="#000000" loext:opacity="100%" fo:language="pl" fo:country="PL" officeooo:rsid="0023ac84" style:font-name-asian="Times New Roman" style:font-name-complex="Times New Roman"/>
    </style:style>
    <style:style style:name="T18" style:family="text">
      <style:text-properties fo:color="#000000" loext:opacity="100%" fo:language="pl" fo:country="PL" officeooo:rsid="0071744d" style:font-name-asian="Times New Roman" style:font-name-complex="Times New Roman"/>
    </style:style>
    <style:style style:name="T19" style:family="text">
      <style:text-properties fo:color="#000000" loext:opacity="100%" fo:language="pl" fo:country="PL" officeooo:rsid="007291df" style:font-name-asian="Times New Roman" style:font-name-complex="Times New Roman"/>
    </style:style>
    <style:style style:name="T20" style:family="text">
      <style:text-properties fo:color="#000000" loext:opacity="100%" fo:letter-spacing="0.111cm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fo:letter-spacing="-0.002cm" fo:language="pl" fo:country="PL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fo:letter-spacing="-0.002cm" fo:language="pl" fo:country="PL" style:font-name-asian="Times New Roman" style:font-name-complex="Times New Roman"/>
    </style:style>
    <style:style style:name="T23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fo:letter-spacing="0.002cm" fo:language="pl" fo:country="PL" fo:font-weight="normal" style:font-name-asian="Times New Roman" style:font-weight-asian="normal" style:font-name-complex="Times New Roman" style:font-weight-complex="normal" style:text-scale="99%"/>
    </style:style>
    <style:style style:name="T25" style:family="text">
      <style:text-properties fo:color="#000000" loext:opacity="100%" fo:letter-spacing="0.002cm" fo:language="pl" fo:country="PL" style:font-name-asian="Times New Roman" style:font-name-complex="Times New Roman"/>
    </style:style>
    <style:style style:name="T26" style:family="text">
      <style:text-properties fo:color="#000000" loext:opacity="100%" fo:letter-spacing="0.004cm" fo:language="pl" fo:country="P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fo:letter-spacing="0.004cm" fo:language="pl" fo:country="PL" style:font-name-asian="Times New Roman" style:font-name-complex="Times New Roman"/>
    </style:style>
    <style:style style:name="T28" style:family="text">
      <style:text-properties fo:color="#000000" loext:opacity="100%" fo:letter-spacing="-0.004cm" fo:language="pl" fo:country="PL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loext:opacity="100%" fo:letter-spacing="-0.004cm" fo:language="pl" fo:country="PL" style:font-name-asian="Times New Roman" style:font-name-complex="Times New Roman"/>
    </style:style>
    <style:style style:name="T30" style:family="text">
      <style:text-properties fo:color="#000000" loext:opacity="100%" fo:letter-spacing="0.076cm" fo:language="pl" fo:country="PL"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fo:letter-spacing="0.212cm" fo:language="pl" fo:country="PL" style:font-name-asian="Times New Roman" style:font-name-complex="Times New Roman"/>
    </style:style>
    <style:style style:name="T32" style:family="text">
      <style:text-properties fo:color="#000000" loext:opacity="100%" fo:letter-spacing="0.21cm" fo:language="pl" fo:country="PL" style:font-name-asian="Times New Roman" style:font-name-complex="Times New Roman"/>
    </style:style>
    <style:style style:name="T33" style:family="text">
      <style:text-properties fo:color="#000000" loext:opacity="100%" fo:letter-spacing="0.005cm" fo:language="pl" fo:country="PL" style:font-name-asian="Times New Roman" style:font-name-complex="Times New Roman"/>
    </style:style>
    <style:style style:name="T34" style:family="text">
      <style:text-properties fo:color="#000000" loext:opacity="100%" fo:letter-spacing="0.007cm" fo:language="pl" fo:country="PL" style:font-name-asian="Times New Roman" style:font-name-complex="Times New Roman"/>
    </style:style>
    <style:style style:name="T35" style:family="text">
      <style:text-properties fo:color="#000000" loext:opacity="100%" fo:letter-spacing="0.007cm" fo:language="pl" fo:country="PL" style:font-name-asian="Times New Roman" style:font-name-complex="Times New Roman" style:text-scale="99%"/>
    </style:style>
    <style:style style:name="T36" style:family="text">
      <style:text-properties fo:color="#000000" loext:opacity="100%" fo:letter-spacing="-0.007cm" fo:language="pl" fo:country="PL" style:font-name-asian="Times New Roman" style:font-name-complex="Times New Roman"/>
    </style:style>
    <style:style style:name="T37" style:family="text">
      <style:text-properties fo:color="#000000" loext:opacity="100%" fo:letter-spacing="0.213cm" fo:language="pl" fo:country="PL" style:font-name-asian="Times New Roman" style:font-name-complex="Times New Roman"/>
    </style:style>
    <style:style style:name="T38" style:family="text">
      <style:text-properties fo:color="#000000" loext:opacity="100%" fo:letter-spacing="-0.011cm" fo:language="pl" fo:country="PL" style:font-name-asian="Times New Roman" style:font-name-complex="Times New Roman"/>
    </style:style>
    <style:style style:name="T39" style:family="text">
      <style:text-properties fo:color="#000000" loext:opacity="100%" fo:letter-spacing="-0.005cm" fo:language="pl" fo:country="PL" style:font-name-asian="Times New Roman" style:font-name-complex="Times New Roman"/>
    </style:style>
    <style:style style:name="T40" style:family="text">
      <style:text-properties fo:color="#000000" loext:opacity="100%" fo:letter-spacing="0.014cm" fo:language="pl" fo:country="PL" style:font-name-asian="Times New Roman" style:font-name-complex="Times New Roman"/>
    </style:style>
    <style:style style:name="T41" style:family="text">
      <style:text-properties fo:color="#000000" loext:opacity="100%" fo:letter-spacing="0.018cm" fo:language="pl" fo:country="PL" style:font-name-asian="Times New Roman" style:font-name-complex="Times New Roman"/>
    </style:style>
    <style:style style:name="T42" style:family="text">
      <style:text-properties fo:color="#000000" loext:opacity="100%" fo:letter-spacing="0.023cm" fo:language="pl" fo:country="PL" style:font-name-asian="Times New Roman" style:font-name-complex="Times New Roman"/>
    </style:style>
    <style:style style:name="T43" style:family="text">
      <style:text-properties fo:color="#000000" loext:opacity="100%" fo:letter-spacing="0.016cm" fo:language="pl" fo:country="PL" style:font-name-asian="Times New Roman" style:font-name-complex="Times New Roman"/>
    </style:style>
    <style:style style:name="T44" style:family="text">
      <style:text-properties fo:color="#000000" loext:opacity="100%" fo:letter-spacing="0.021cm" fo:language="pl" fo:country="PL" style:font-name-asian="Times New Roman" style:font-name-complex="Times New Roman"/>
    </style:style>
    <style:style style:name="T45" style:family="text">
      <style:text-properties fo:color="#000000" loext:opacity="100%" fo:letter-spacing="0.019cm" fo:language="pl" fo:country="PL" style:font-name-asian="Times New Roman" style:font-name-complex="Times New Roman"/>
    </style:style>
    <style:style style:name="T46" style:family="text">
      <style:text-properties fo:color="#000000" loext:opacity="100%" fo:letter-spacing="0.009cm" fo:language="pl" fo:country="PL" style:font-name-asian="Times New Roman" style:font-name-complex="Times New Roman"/>
    </style:style>
    <style:style style:name="T47" style:family="text">
      <style:text-properties fo:color="#000000" loext:opacity="100%" fo:letter-spacing="0.012cm" fo:language="pl" fo:country="PL" style:font-name-asian="Times New Roman" style:font-name-complex="Times New Roman"/>
    </style:style>
    <style:style style:name="T48" style:family="text">
      <style:text-properties officeooo:rsid="00728dc1"/>
    </style:style>
    <style:style style:name="T49" style:family="text">
      <style:text-properties officeooo:rsid="0024a2a5"/>
    </style:style>
    <style:style style:name="T50" style:family="text">
      <style:text-properties officeooo:rsid="006cea8f"/>
    </style:style>
    <style:style style:name="T51" style:family="text">
      <style:text-properties officeooo:rsid="006fd773"/>
    </style:style>
    <style:style style:name="T52" style:family="text">
      <style:text-properties officeooo:rsid="00740e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paragraph" draw:z-index="2" draw:name="Łącznik prosty 2" draw:style-name="gr1" draw:text-style-name="P26" svg:x1="-1.755cm" svg:y1="-0.017cm" svg:x2="17.737cm" svg:y2="-0.017cm"><text:p/></draw:line><text:span text:style-name="T2"/></text:p>
      <text:p text:style-name="P4"><text:span text:style-name="T2">Zakup</text:span><text:span text:style-name="T49"> wraz z dostawą</text:span><text:span text:style-name="T1"> mebli </text:span><text:span text:style-name="T50">medycznych jako wyposażenia magazynu</text:span><text:span text:style-name="T1"> dla Wojewódzkiego Szpitala Specjalistycznego Nr 5 im. Św. Barbary w Sosnowcu – dla potrzeb Anestezjologii i CTO </text:span></text:p>
      <text:p text:style-name="P4"/>
      <text:p text:style-name="P9">OPIS PRZEDMIOTU ZAMÓWIENIA</text:p>
      <text:p text:style-name="P20"><text:span text:style-name="T10">1. </text:span><text:span text:style-name="T11">Przedmiotem zamówienia jest dostawa (transport) mebli </text:span><text:span text:style-name="T13">medycznych </text:span><text:span text:style-name="T11">dla Wojewódzkiego <text:line-break/> <text:s text:c="6"/>Szpitala Specjalistycznego nr 5 im. Św. Barbary w Sosnowcu (WSS5) </text:span><text:span text:style-name="T12">dla potrzeb Anestezjologii<text:line-break/> <text:s text:c="7"/>i CTO </text:span></text:p>
      <text:p text:style-name="P15"><text:span text:style-name="T7">2</text:span><text:span text:style-name="T6">.</text:span><text:span text:style-name="T30"> </text:span><text:span text:style-name="T15">P</text:span><text:span text:style-name="T14">r</text:span><text:span text:style-name="T25">z</text:span><text:span text:style-name="T14">edmiot</text:span><text:span text:style-name="T31"> </text:span><text:span text:style-name="T25">z</text:span><text:span text:style-name="T14">amówienia</text:span><text:span text:style-name="T32"> </text:span><text:span text:style-name="T14">nale</text:span><text:span text:style-name="T33">ż</text:span><text:span text:style-name="T14">y</text:span><text:span text:style-name="T31"> </text:span><text:span text:style-name="T35">w</text:span><text:span text:style-name="T36">y</text:span><text:span text:style-name="T14">kon</text:span><text:span text:style-name="T22">a</text:span><text:span text:style-name="T14">ć</text:span><text:span text:style-name="T37"> </text:span><text:span text:style-name="T25">z</text:span><text:span text:style-name="T22">g</text:span><text:span text:style-name="T25">o</text:span><text:span text:style-name="T14">dnie</text:span><text:span text:style-name="T32"> </text:span><text:span text:style-name="T25">z</text:span><text:span text:style-name="T37"> </text:span><text:span text:style-name="T14">nin</text:span><text:span text:style-name="T25">i</text:span><text:span text:style-name="T14">ej</text:span><text:span text:style-name="T15">s</text:span><text:span text:style-name="T34">z</text:span><text:span text:style-name="T38">y</text:span><text:span text:style-name="T14">m</text:span><text:span text:style-name="T32"> </text:span><text:span text:style-name="T15">s</text:span><text:span text:style-name="T27">z</text:span><text:span text:style-name="T25">c</text:span><text:span text:style-name="T27">z</text:span><text:span text:style-name="T14">e</text:span><text:span text:style-name="T29">g</text:span><text:span text:style-name="T14">óło</text:span><text:span text:style-name="T33">w</text:span><text:span text:style-name="T39">y</text:span><text:span text:style-name="T14">m</text:span><text:span text:style-name="T32"> </text:span><text:span text:style-name="T14">opisem </text:span><text:span text:style-name="T25">z</text:span><text:span text:style-name="T14">amówienia </text:span><text:span text:style-name="T17">oraz ewentualnymi uzgodnieniami z Zamawiającym </text:span></text:p>
      <text:p text:style-name="P16"><text:span text:style-name="T7">3</text:span><text:span text:style-name="T6">.</text:span><text:span text:style-name="T30"> </text:span><text:span text:style-name="T33">W</text:span><text:span text:style-name="T38">y</text:span><text:span text:style-name="T14">ko</text:span><text:span text:style-name="T25">n</text:span><text:span text:style-name="T14">a</text:span><text:span text:style-name="T15">w</text:span><text:span text:style-name="T14">ca</text:span><text:span text:style-name="T40"> </text:span><text:span text:style-name="T14">ud</text:span><text:span text:style-name="T27">z</text:span><text:span text:style-name="T14">ieli</text:span><text:span text:style-name="T41"> </text:span><text:span text:style-name="T14">m</text:span><text:span text:style-name="T25">i</text:span><text:span text:style-name="T14">ni</text:span><text:span text:style-name="T25">m</text:span><text:span text:style-name="T14">um</text:span><text:span text:style-name="T42"> </text:span><text:span text:style-name="T14">24</text:span><text:span text:style-name="T43"> </text:span><text:span text:style-name="T14">m</text:span><text:span text:style-name="T25">i</text:span><text:span text:style-name="T14">e</text:span><text:span text:style-name="T15">s</text:span><text:span text:style-name="T14">ięcznej</text:span><text:span text:style-name="T44"> </text:span><text:span text:style-name="T22">g</text:span><text:span text:style-name="T25">w</text:span><text:span text:style-name="T14">ar</text:span><text:span text:style-name="T29">a</text:span><text:span text:style-name="T27">n</text:span><text:span text:style-name="T14">cji</text:span><text:span text:style-name="T45"> </text:span><text:span text:style-name="T14">i</text:span><text:span text:style-name="T41"> </text:span><text:span text:style-name="T25">r</text:span><text:span text:style-name="T14">ękoj</text:span><text:span text:style-name="T25">m</text:span><text:span text:style-name="T14">i</text:span><text:span text:style-name="T45"> </text:span><text:span text:style-name="T14">na</text:span><text:span text:style-name="T40"> </text:span><text:span text:style-name="T14">do</text:span><text:span text:style-name="T15">s</text:span><text:span text:style-name="T33">t</text:span><text:span text:style-name="T14">ar</text:span><text:span text:style-name="T22">c</text:span><text:span text:style-name="T14">zone</text:span><text:span text:style-name="T40"> </text:span><text:span text:style-name="T33">m</text:span><text:span text:style-name="T14">eble, która</text:span><text:span text:style-name="T25"> </text:span><text:span text:style-name="T14">l</text:span><text:span text:style-name="T25">i</text:span><text:span text:style-name="T14">czona będzie od da</text:span><text:span text:style-name="T25">t</text:span><text:span text:style-name="T14">y</text:span><text:span text:style-name="T36"> </text:span><text:span text:style-name="T14">p</text:span><text:span text:style-name="T25">o</text:span><text:span text:style-name="T14">dpi</text:span><text:span text:style-name="T15">s</text:span><text:span text:style-name="T14">ania protokołu</text:span><text:span text:style-name="T27"> </text:span><text:span text:style-name="T14">odbioru końcowe</text:span><text:span text:style-name="T29">g</text:span><text:span text:style-name="T15">o</text:span><text:span text:style-name="T14">. <text:s/></text:span><text:span text:style-name="T16">W</text:span><text:span text:style-name="T14"> ramach udzielonej gwarancji </text:span><text:span text:style-name="T16">uszkodzone elementy mebli </text:span><text:span text:style-name="T14">polegaj</text:span>ą wymianie na now<text:span text:style-name="T48">e</text:span> woln<text:span text:style-name="T48">e</text:span> od wad, albo na <text:s/>naprawie, albo na zwrocie zapłaconej ceny. </text:p>
      <text:p text:style-name="P17"><text:span text:style-name="T4">4</text:span><text:span text:style-name="T6">.</text:span><text:span text:style-name="T30"> </text:span><text:span text:style-name="T15">S</text:span><text:span text:style-name="T14">to</text:span><text:span text:style-name="T15">s</text:span><text:span text:style-name="T14">owane</text:span><text:span text:style-name="T41"> </text:span><text:span text:style-name="T14">materia</text:span><text:span text:style-name="T34">ł</text:span><text:span text:style-name="T14">y</text:span><text:span text:style-name="T46"> </text:span><text:span text:style-name="T14">i</text:span><text:span text:style-name="T42"> </text:span><text:span text:style-name="T14">p</text:span><text:span text:style-name="T25">r</text:span><text:span text:style-name="T14">oduk</text:span><text:span text:style-name="T33">t</text:span><text:span text:style-name="T14">y</text:span><text:span text:style-name="T46"> </text:span><text:span text:style-name="T14">p</text:span><text:span text:style-name="T27">o</text:span><text:span text:style-name="T15">w</text:span><text:span text:style-name="T14">in</text:span><text:span text:style-name="T27">n</text:span><text:span text:style-name="T14">y</text:span><text:span text:style-name="T47"> </text:span><text:span text:style-name="T14">po</text:span><text:span text:style-name="T15">s</text:span><text:span text:style-name="T25">i</text:span><text:span text:style-name="T14">a</text:span><text:span text:style-name="T25">da</text:span><text:span text:style-name="T14">ć</text:span><text:span text:style-name="T45"> </text:span><text:span text:style-name="T25">w</text:span><text:span text:style-name="T39">y</text:span><text:span text:style-name="T14">m</text:span><text:span text:style-name="T25">a</text:span><text:span text:style-name="T14">gane</text:span><text:span text:style-name="T41"> </text:span><text:span text:style-name="T14">ate</text:span><text:span text:style-name="T15">s</text:span><text:span text:style-name="T46">t</text:span><text:span text:style-name="T14">y</text:span><text:span text:style-name="T47"> </text:span><text:span text:style-name="T14">i</text:span><text:span text:style-name="T44"> </text:span><text:span text:style-name="T14">odpowiadać</text:span><text:span text:style-name="T41"> </text:span><text:span text:style-name="T14">w</text:span><text:span text:style-name="T25">a</text:span><text:span text:style-name="T14">runkom </text:span><text:span text:style-name="T25">w</text:span><text:span text:style-name="T36">y</text:span><text:span text:style-name="T14">nika</text:span><text:span text:style-name="T27">j</text:span><text:span text:style-name="T14">ą</text:span><text:span text:style-name="T33">c</text:span><text:span text:style-name="T39">y</text:span><text:span text:style-name="T14">m z</text:span><text:span text:style-name="T25"> </text:span><text:span text:style-name="T15">P</text:span><text:span text:style-name="T14">N.</text:span></text:p>
      <text:p text:style-name="P18"><text:span text:style-name="T6">5.</text:span><text:span text:style-name="T14"> <text:s/></text:span><text:span text:style-name="T18">Specyfikacja:</text:span></text:p>
      <text:p text:style-name="P22">- stelaż z zamkniętych profili aluminiowych i złączek ABS</text:p>
      <text:p text:style-name="P22">- wypełnienie z płyty meblowej obustronnie laminowanej o grubości 18mm</text:p>
      <text:p text:style-name="P22">- wszystkie krawędzie płyty meblowej w drzwiach i półkach zabezpieczone obrzeżami PCV o grubości 2mm</text:p>
      <text:p text:style-name="P22">- blat roboczy z płyty wiórowej o grubości 28-38mm laminowanej wysokociśnieniowym HPL odpornym na promieniowanie UV oraz dezynfekcję</text:p>
      <text:p text:style-name="P22">- fronty drzwi lub szuflad wykonane z płyty meblowej obustronnie laminowanej o grubości 18mm</text:p>
      <text:p text:style-name="P18"><text:span text:style-name="T18">- nóżki o wysokości </text:span><text:span text:style-name="T19">100mm z możliwością wypoziomowania</text:span></text:p>
      <text:p text:style-name="P23">- zawiasy typu CLIP TOP z regulacją w trzech płaszczyznach, zabezpieczone antykorozyjnie</text:p>
      <text:p text:style-name="P23">- prowadnice szuflad – metalowe typu TANDEMBOX, zabezpieczone antykorozyjnie. </text:p>
      <text:p text:style-name="P19"><text:span text:style-name="T5">6</text:span><text:span text:style-name="T6">.</text:span><text:span text:style-name="T20"> </text:span><text:span text:style-name="T8">Wykaz </text:span><text:span text:style-name="T9">m</text:span><text:span text:style-name="T21">e</text:span><text:span text:style-name="T9">b</text:span><text:span text:style-name="T8">li </text:span><text:span text:style-name="T23">w</text:span><text:span text:style-name="T8">raz</text:span><text:span text:style-name="T26"> </text:span><text:span text:style-name="T8">z o</text:span><text:span text:style-name="T9">p</text:span><text:span text:style-name="T8">i</text:span><text:span text:style-name="T24">s</text:span><text:span text:style-name="T23">e</text:span><text:span text:style-name="T28">m</text:span><text:span text:style-name="T8">:</text:span></text:p>
      <text:p text:style-name="P7">a) zabudowa ścienna z szufladami i półkami zamykanymi na <text:span text:style-name="T3">zamek</text:span> (RYS.1) <text:line-break/> <text:s text:c="3"/>wymiary (szer. x gł. x wys.) 180 x 70 x 240 <text:span text:style-name="T51">[cm]</text:span></text:p>
      <text:p text:style-name="P8"><text:soft-page-break/>b) zabudowa dolna z miejscem na lodówkę podblatową na leki i czterema szufladami <text:span text:style-name="T52">zamykanymi na zamek</text:span> (RYS. 2) <text:line-break/> <text:s text:c="4"/>wymiary (szer. x gł. x wys.) 120 x 50 x 90 <text:span text:style-name="T51">[cm]</text:span></text:p>
      <text:p text:style-name="P8">c) zabudowa górna z podziałem na zamykane <text:span text:style-name="T52">na zamek </text:span>półki (RYS.3) <text:line-break/> <text:s text:c="3"/>wymiary (szer. x gł. x wys.) 120 x 30 x 90 <text:span text:style-name="T51">[cm]</text:span></text:p>
      <text:p text:style-name="P8">d) zabudowa dolna z czterema otwartymi półkami (RYS.4)<text:line-break/> <text:s text:c="3"/>wymiary (szer. x gł. x wys.) 120 x 50 x 90 <text:span text:style-name="T51">[cm]</text:span></text:p>
      <text:p text:style-name="P8">e) zabudowa górna z podziałem na zamykane <text:span text:style-name="T52">na zamek</text:span> półki (RYS.5) <text:line-break/> <text:s text:c="3"/>wymiary (szer. x gł. x wys.) 120 x 30 x 90 <text:span text:style-name="T51">[cm]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2">Rodzaj </text:p>
          </table:table-cell>
          <table:table-cell table:style-name="Tabela1.B1" office:value-type="string">
            <text:p text:style-name="P12">szt</text:p>
          </table:table-cell>
          <table:table-cell table:style-name="Tabela1.B1" office:value-type="string">
            <text:p text:style-name="P12">Cena netto </text:p>
          </table:table-cell>
          <table:table-cell table:style-name="Tabela1.E1" office:value-type="string">
            <text:p text:style-name="P12">Cena brutto 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3">Zestaw mebli medycznych do magazynu </text:p>
          </table:table-cell>
          <table:table-cell table:style-name="Tabela1.B2" office:value-type="string">
            <text:p text:style-name="P13">kpl.</text:p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752cm" style:auto-text-indent="false"/>
    </style:style>
    <style:style style:name="MP2" style:family="paragraph" style:parent-style-name="Footer">
      <style:paragraph-properties fo:margin-left="0cm" fo:margin-right="0cm" fo:text-indent="-1.501cm" style:auto-text-indent="false"/>
    </style:style>
    <style:style style:name="M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6" text:anchor-type="char" svg:x="-1.813cm" svg:y="24.396cm" svg:width="19.685cm" svg:height="1.39cm" draw:z-index="1"><draw:image xlink:href="Pictures/10000201000007060000007FCA7DC62AD08ABE2A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Obraz 3" text:anchor-type="as-char" svg:width="20.112cm" svg:height="2.337cm" draw:z-index="0"><draw:image xlink:href="Pictures/10000201000007CF000000F94A795D36C39231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oJ</meta:initial-creator>
    <meta:editing-cycles>94</meta:editing-cycles>
    <meta:print-date>2021-09-22T07:25:00</meta:print-date>
    <meta:creation-date>2023-02-17T10:07:00</meta:creation-date>
    <dc:date>2024-05-14T12:34:54.686000000</dc:date>
    <meta:editing-duration>PT10H3M23S</meta:editing-duration>
    <meta:generator>LibreOffice/7.0.4.2$Windows_X86_64 LibreOffice_project/dcf040e67528d9187c66b2379df5ea4407429775</meta:generator>
    <meta:document-statistic meta:table-count="1" meta:image-count="2" meta:object-count="0" meta:page-count="2" meta:paragraph-count="29" meta:word-count="361" meta:character-count="2370" meta:non-whitespace-character-count="1982"/>
    <meta:user-defined meta:name="AppVersion">16.0000</meta:user-defined>
    <meta:user-defined meta:name="Company">wss5</meta:user-defined>
    <meta:template xlink:type="simple" xlink:actuate="onRequest" xlink:title="Normal.dotm" xlink:href=""/>
  </office:meta>
</office:document-meta>
</file>