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 Narrow" svg:font-family="'Arial Narrow'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/>
    <style:font-face style:name="Arial4" svg:font-family="Arial, 'Arial Narrow'" style:font-family-generic="swiss"/>
    <style:font-face style:name="Arial5" svg:font-family="Arial" style:font-family-generic="swiss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Opisy_20_pól" style:master-page-name="">
      <loext:graphic-properties draw:fill="none" draw:fill-color="#729fcf" draw:fill-image-width="0cm" draw:fill-image-height="0cm"/>
      <style:paragraph-properties fo:margin-left="0cm" fo:margin-right="8.5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fo:font-weight="normal" officeooo:paragraph-rsid="00095172" style:font-weight-asian="normal" style:font-weight-complex="normal"/>
    </style:style>
    <style:style style:name="P2" style:family="paragraph" style:parent-style-name="Sekcja_20_załącznika">
      <loext:graphic-properties draw:fill="solid" draw:fill-color="#000000"/>
      <style:paragraph-properties fo:background-color="#000000"/>
      <style:text-properties fo:color="#ffffff" loext:opacity="100%" officeooo:rsid="00095172" officeooo:paragraph-rsid="00095172"/>
    </style:style>
    <style:style style:name="P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bold" officeooo:rsid="096a33de" officeooo:paragraph-rsid="00095172" fo:background-color="transparent" style:font-name-asian="Arial4" style:font-size-asian="11pt" style:language-asian="pl" style:country-asian="PL" style:font-style-asian="italic" style:font-weight-asian="bold" style:font-name-complex="Arial4" style:font-size-complex="11pt" style:language-complex="pl" style:country-complex="PL" style:font-style-complex="italic" style:font-weight-complex="bold" style:text-emphasize="none"/>
    </style:style>
    <style:style style:name="P4" style:family="paragraph" style:parent-style-name="Standard">
      <loext:graphic-properties draw:fill="none" draw:fill-color="#cccccc" draw:fill-image-width="0cm" draw:fill-image-height="0cm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1pt" fo:language="pl" fo:country="PL" fo:font-style="normal" fo:font-weight="normal" officeooo:rsid="03e7a76b" officeooo:paragraph-rsid="00095172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5" style:family="paragraph" style:parent-style-name="Standard">
      <style:text-properties fo:font-size="11pt" officeooo:paragraph-rsid="00095172" style:font-size-asian="11pt" style:font-size-complex="11pt"/>
    </style:style>
    <style:style style:name="P6" style:family="paragraph" style:parent-style-name="Text_20_body">
      <style:paragraph-properties fo:margin-top="0.499cm" fo:margin-bottom="0cm" style:contextual-spacing="false"/>
      <style:text-properties fo:font-size="11pt" fo:font-weight="bold" officeooo:paragraph-rsid="00095172" style:font-size-asian="11pt" style:font-weight-asian="bold" style:font-size-complex="11pt" style:font-weight-complex="bold"/>
    </style:style>
    <style:style style:name="P7" style:family="paragraph" style:parent-style-name="Text_20_body" style:master-page-name="">
      <loext:graphic-properties draw:fill="none" draw:fill-color="#cccccc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>
        <style:tab-stops/>
      </style:paragraph-properties>
      <style:text-properties style:font-name="Arial2" officeooo:rsid="00095172" officeooo:paragraph-rsid="00097b9c"/>
    </style:style>
    <style:style style:name="P8" style:family="paragraph" style:parent-style-name="Text_20_body">
      <loext:graphic-properties draw:fill="none" draw:fill-color="#cccccc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/>
      </style:paragraph-properties>
      <style:text-properties officeooo:paragraph-rsid="0009e3d1"/>
    </style:style>
    <style:style style:name="P9" style:family="paragraph" style:parent-style-name="Text_20_body" style:master-page-name="">
      <loext:graphic-properties draw:fill="none" draw:fill-color="#cccccc"/>
      <style:paragraph-properties fo:margin-left="9.5cm" fo:margin-right="0cm" fo:margin-top="3.5cm" fo:margin-bottom="0cm" style:contextual-spacing="false" fo:line-height="115%" fo:text-indent="0cm" style:auto-text-indent="false" style:page-number="auto" fo:background-color="transparent">
        <style:tab-stops/>
      </style:paragraph-properties>
      <style:text-properties officeooo:paragraph-rsid="0009e3d1"/>
    </style:style>
    <style:style style:name="P10" style:family="paragraph" style:parent-style-name="Text_20_body">
      <loext:graphic-properties draw:fill="none" draw:fill-color="#cccccc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/>
      </style:paragraph-properties>
      <style:text-properties officeooo:paragraph-rsid="000a78be"/>
    </style:style>
    <style:style style:name="P11" style:family="paragraph" style:parent-style-name="Text_20_body">
      <style:text-properties style:use-window-font-color="true" loext:opacity="0%" style:text-line-through-style="none" style:text-line-through-type="none" style:font-name="Arial2" fo:font-size="11pt" fo:language="pl" fo:country="PL" fo:font-style="normal" fo:font-weight="normal" officeooo:rsid="03e7a76b" officeooo:paragraph-rsid="00095172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2" style:family="paragraph" style:parent-style-name="Text_20_body" style:master-page-name="">
      <loext:graphic-properties draw:fill="none" draw:fill-color="#cccccc" draw:fill-image-width="0cm" draw:fill-image-height="0cm"/>
      <style:paragraph-properties fo:margin-left="0cm" fo:margin-right="0cm" fo:margin-top="0cm" fo:margin-bottom="0cm" style:contextual-spacing="false" fo:line-height="150%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1pt" fo:language="pl" fo:country="PL" fo:font-style="normal" fo:font-weight="normal" officeooo:rsid="03e7a76b" officeooo:paragraph-rsid="00095172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3" style:family="paragraph" style:parent-style-name="Text_20_body">
      <loext:graphic-properties draw:fill="none" draw:fill-color="#cccccc"/>
      <style:paragraph-properties fo:margin-top="0.199cm" fo:margin-bottom="0cm" style:contextual-spacing="false" fo:background-color="transparent">
        <style:tab-stops/>
      </style:paragraph-properties>
      <style:text-properties style:font-name="Arial2" fo:font-size="11pt" officeooo:rsid="00095172" officeooo:paragraph-rsid="00095172" fo:background-color="transparent" style:font-name-asian="TimesNewRomanPSMT" style:font-size-asian="11pt" style:font-name-complex="TimesNewRomanPSMT" style:font-size-complex="11pt"/>
    </style:style>
    <style:style style:name="P14" style:family="paragraph" style:parent-style-name="Opisy_20_pól">
      <style:text-properties fo:font-weight="normal" officeooo:paragraph-rsid="00095172" style:font-weight-asian="normal" style:font-weight-complex="normal"/>
    </style:style>
    <style:style style:name="P15" style:family="paragraph" style:parent-style-name="Heading_20_1">
      <style:paragraph-properties fo:margin-top="0cm" fo:margin-bottom="0cm" style:contextual-spacing="false" fo:text-align="start" style:justify-single-word="false" fo:break-before="page"/>
      <style:text-properties officeooo:paragraph-rsid="00095172"/>
    </style:style>
    <style:style style:name="P16" style:family="paragraph" style:parent-style-name="Heading_20_2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shadow="none" fo:keep-with-next="always">
        <style:tab-stops/>
      </style:paragraph-properties>
      <style:text-properties officeooo:rsid="00095172" officeooo:paragraph-rsid="00095172"/>
    </style:style>
    <style:style style:name="P17" style:family="paragraph">
      <style:paragraph-properties fo:text-align="start"/>
      <style:text-properties style:text-line-through-style="none" style:text-line-through-type="none" style:font-name="Arial3" fo:font-size="13pt" fo:font-style="normal" style:text-underline-style="none" fo:font-weight="bold"/>
    </style:style>
    <style:style style:name="P18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T1" style:family="text">
      <style:text-properties officeooo:rsid="096ad104"/>
    </style:style>
    <style:style style:name="T2" style:family="text">
      <style:text-properties style:use-window-font-color="true" loext:opacity="0%" style:text-position="0% 100%" style:font-name="Arial2" fo:font-size="11pt" fo:letter-spacing="-0.002cm" fo:font-style="normal" style:text-underline-style="none" fo:font-weight="normal" officeooo:rsid="0009e3d1" fo:background-color="transparent" loext:char-shading-value="0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2" fo:font-size="11pt" fo:letter-spacing="-0.002cm" fo:font-style="normal" style:text-underline-style="none" officeooo:rsid="09a4c9e6" fo:background-color="transparent" loext:char-shading-value="0" style:font-name-asian="Calibri2" style:font-size-asian="11pt" style:language-asian="pl" style:country-asian="PL" style:font-style-asian="normal" style:font-name-complex="Calibri2" style:font-size-complex="11pt" style:language-complex="ar" style:country-complex="SA" style:font-style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font-style="normal" fo:text-shadow="none" style:text-underline-style="none" fo:font-weight="bold" officeooo:rsid="09a4c9e6" fo:background-color="transparent" loext:char-shading-value="0" style:font-name-asian="Calibri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font-style="normal" fo:text-shadow="none" style:text-underline-style="none" fo:font-weight="bold" officeooo:rsid="00095172" fo:background-color="transparent" loext:char-shading-value="0" style:font-name-asian="Calibri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font-style="normal" fo:text-shadow="none" style:text-underline-style="none" fo:font-weight="bold" officeooo:rsid="00097b9c" fo:background-color="transparent" loext:char-shading-value="0" style:font-name-asian="Calibri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font-style="normal" fo:text-shadow="none" style:text-underline-style="none" fo:font-weight="bold" officeooo:rsid="0009e3d1" fo:background-color="transparent" loext:char-shading-value="0" style:font-name-asian="Calibri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font-style="normal" fo:text-shadow="none" style:text-underline-style="none" officeooo:rsid="09a4c9e6" fo:background-color="transparent" loext:char-shading-value="0" style:font-name-asian="Calibri2" style:font-size-asian="11pt" style:language-asian="pl" style:country-asian="PL" style:font-style-asian="normal" style:font-name-complex="Calibri2" style:font-size-complex="11pt" style:language-complex="ar" style:country-complex="SA" style:font-style-complex="normal" style:text-emphasize="none"/>
    </style:style>
    <style:style style:name="T9" style:family="text">
      <style:text-properties fo:font-size="11pt" fo:font-weight="bold" fo:background-color="transparent" loext:char-shading-value="0" style:font-name-asian="TimesNewRomanPSMT" style:font-size-asian="11pt" style:font-weight-asian="bold" style:font-name-complex="TimesNewRomanPSMT" style:font-size-complex="11pt" style:font-weight-complex="bold"/>
    </style:style>
    <style:style style:name="T10" style:family="text">
      <style:text-properties fo:font-size="11pt" fo:font-weight="bold" officeooo:rsid="00097b9c" fo:background-color="transparent" loext:char-shading-value="0" style:font-name-asian="TimesNewRomanPSMT" style:font-size-asian="11pt" style:font-weight-asian="bold" style:font-name-complex="TimesNewRomanPSMT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95172" style:font-size-asian="11pt" style:font-size-complex="11pt"/>
    </style:style>
    <style:style style:name="T13" style:family="text">
      <style:text-properties officeooo:rsid="00095172"/>
    </style:style>
    <style:style style:name="T14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bold" officeooo:rsid="00097b9c" style:font-size-asian="11pt" style:font-style-asian="normal" style:font-weight-asian="bold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bold" officeooo:rsid="00095172" style:font-size-asian="11pt" style:font-style-asian="normal" style:font-weight-asian="bold" style:font-size-complex="11pt" style:text-emphasize="none"/>
    </style:style>
    <style:style style:name="T16" style:family="text">
      <style:text-properties officeooo:rsid="0009e3d1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unnamed0" form:control-implementation="ooo:com.sun.star.form.component.TextField" xml:id="control1" form:id="control1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 Należy wpisać pełną nazwę/firmę, adres, w zależności od podmiotu: NIP/PESEL, KRS/CeiDG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2" form:control-implementation="ooo:com.sun.star.form.component.TextField" xml:id="control2" form:id="control2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: Należy wpisać przedmiot umowy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3" form:id="control3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4" form:id="control4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5" form:id="control5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Pole wyboru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2" form:control-implementation="ooo:com.sun.star.form.component.CheckBox" xml:id="control6" form:id="control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ole wyboru: Należy wybrać w przypadku, gdy wykonawca nie będzie używać pojazdów samochodowych w rozumieniu ustawy z dnia 20 czerwca 1997 r. Prawo o ruchu drogowym, przy wykonywaniu przedmiotu umowy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7" form:id="control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ole wyboru: Należy wybrać w przypadku, gdy wykonawca będzie używać pojazdów samochodowych w rozumieniu ustawy z dnia 20 czerwca 1997 r. Prawo o ruchu drogowym, przy wykonywaniu przedmiotu umowy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_Toc116297_298074900011"/><text:span text:style-name="T11">załącznik </text:span><text:span text:style-name="T12">do umowy</text:span><text:bookmark-end text:name="__RefHeading___Toc116297_298074900011"/></text:h>
      <text:p text:style-name="P3"><draw:control text:anchor-type="as-char" svg:y="-1.12cm" draw:z-index="0" draw:name="Pole tekstowe: Nazwa Wykonawcy 9" draw:style-name="gr3" draw:text-style-name="P20" svg:width="10.187cm" svg:height="2.001cm" draw:control="control1"><svg:title>Pole tekstowe: Nazwa Wykonawcy</svg:title></draw:control></text:p>
      <text:p text:style-name="P1">(pełna nazwa/firma <text:span text:style-name="T13">Wykonawcy</text:span>, adres, w zależności od podmiotu: NIP/PESEL, KRS/C<text:span text:style-name="T1">e</text:span>iDG)</text:p>
      <text:p text:style-name="P14"/>
      <text:h text:style-name="P16" text:outline-level="2">Oświadczenie o użyciu pojazdów samochodowych<text:line-break/>przy wykonywaniu przedmiotu umowy</text:h>
      <text:p text:style-name="P6">Przedmiot <text:span text:style-name="T16">umowy</text:span>:</text:p>
      <text:p text:style-name="P5"><draw:control text:anchor-type="as-char" svg:y="-0.466cm" draw:z-index="1" draw:name="Kształt 1" draw:style-name="gr3" draw:text-style-name="P19" svg:width="16.999cm" svg:height="1.752cm" draw:control="control2"/></text:p>
      <text:p text:style-name="P11"/>
      <text:p text:style-name="P2">Oświadczam, że:</text:p>
      <text:p text:style-name="P13">będę używać pojazdów samochodowych w rozumieniu ustawy z dnia 20 czerwca 1997 r. Prawo o ruchu drogowym, przy wykonywaniu przedmiotu umowy:</text:p>
      <text:p text:style-name="P4"><draw:control text:anchor-type="as-char" draw:z-index="2" draw:name="Kształt 23" draw:style-name="gr2" draw:text-style-name="P18" svg:width="2.991cm" svg:height="0.6cm" draw:control="control6"/></text:p>
      <text:p text:style-name="P12"><draw:control text:anchor-type="as-char" draw:z-index="3" draw:name="Kształt 24" draw:style-name="gr2" draw:text-style-name="P18" svg:width="3.001cm" svg:height="0.6cm" draw:control="control7"/></text:p>
      <text:p text:style-name="P7"><text:span text:style-name="T9">jeśli tak, </text:span><text:span text:style-name="T10">oświadczam, że</text:span><text:span text:style-name="T9">:</text:span></text:p>
      <text:p text:style-name="P8"><text:span text:style-name="Strong_20_Emphasis"><text:span text:style-name="T4">Ca</text:span></text:span><text:span text:style-name="T15">łkowita liczba pojazdów samochodowych przy wykonywaniu przedmiotu umowy </text:span><text:span text:style-name="T14">wynosi: </text:span><text:span text:style-name="Strong_20_Emphasis"><text:span text:style-name="T3"><draw:control text:anchor-type="as-char" svg:y="-0.52cm" draw:z-index="4" draw:name="Pole tekstowe: Nazwa Wykonawcy_ 8" draw:style-name="gr1" draw:text-style-name="P17" svg:width="1.976cm" svg:height="0.701cm" draw:control="control3"><svg:title>Pole tekstowe: Nr części zamówienia</svg:title></draw:control></text:span></text:span></text:p>
      <text:p text:style-name="P10"><text:span text:style-name="Strong_20_Emphasis"><text:span text:style-name="T6">Liczba pojazdów samochodowych elektrycznych </text:span></text:span><text:span text:style-name="Strong_20_Emphasis"><text:span text:style-name="T5">przy wykonywaniu przedmiotu umowy </text:span></text:span><text:span text:style-name="Strong_20_Emphasis"><text:span text:style-name="T7">wynosi</text:span></text:span><text:span text:style-name="Strong_20_Emphasis"><text:span text:style-name="T6">: </text:span></text:span><text:span text:style-name="Strong_20_Emphasis"><text:span text:style-name="T8"><draw:control text:anchor-type="as-char" svg:y="-0.52cm" draw:z-index="5" draw:name="Pole tekstowe: Nazwa Wykonawcy_ 1" draw:style-name="gr1" draw:text-style-name="P17" svg:width="1.976cm" svg:height="0.701cm" draw:control="control4"><svg:title>Pole tekstowe: Nr części zamówienia</svg:title></draw:control></text:span></text:span></text:p>
      <text:p text:style-name="P10"><text:span text:style-name="Strong_20_Emphasis"><text:span text:style-name="T6">Liczba pojazdów samochodowych napędzanych gazem ziemnym </text:span></text:span><text:span text:style-name="Strong_20_Emphasis"><text:span text:style-name="T5">przy wykonywaniu przedmiotu umowy </text:span></text:span><text:span text:style-name="Strong_20_Emphasis"><text:span text:style-name="T7">wynosi</text:span></text:span><text:span text:style-name="Strong_20_Emphasis"><text:span text:style-name="T6">: </text:span></text:span><text:span text:style-name="Strong_20_Emphasis"><text:span text:style-name="T8"><draw:control text:anchor-type="as-char" svg:y="-0.52cm" draw:z-index="6" draw:name="Pole tekstowe: Nazwa Wykonawcy_ 2" draw:style-name="gr1" draw:text-style-name="P17" svg:width="1.976cm" svg:height="0.701cm" draw:control="control5"><svg:title>Pole tekstowe: Nr części zamówienia</svg:title></draw:control></text:span></text:span></text:p>
      <text:p text:style-name="P9"><text:span text:style-name="Strong_20_Emphasis"><text:span text:style-name="T2"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 Narrow" svg:font-family="'Arial Narrow'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/>
    <style:font-face style:name="Arial4" svg:font-family="Arial, 'Arial Narrow'" style:font-family-generic="swiss"/>
    <style:font-face style:name="Arial5" svg:font-family="Arial" style:font-family-generic="swiss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style:font-name="Arial1" fo:font-family="Arial" style:font-style-name="Normalny" style:font-family-generic="swiss" style:font-pitch="variable" fo:font-size="11pt"/>
    </style:style>
    <style:style style:name="Informacja_20_o_20_składnym_20_dokumencie" style:display-name="Informacja o składnym dokumencie" style:family="paragraph" style:parent-style-name="Text_20_body">
      <style:paragraph-properties fo:margin-top="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199cm" style:contextual-spacing="false" fo:line-height="115%" fo:text-align="center" style:justify-single-word="false" style:page-number="auto"/>
      <style:text-properties style:font-name="Arial" fo:font-family="Arial" style:font-style-name="Pogrubiony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Załączniki_20_do_20_SWZ" style:display-name="Załączniki do SWZ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text-position="0% 100%" style:font-name="Arial2" fo:font-family="Arial" style:font-family-generic="swiss" style:font-pitch="variable" fo:font-size="11pt" fo:letter-spacing="-0.002cm" fo:language="pl" fo:country="PL" fo:font-style="normal" fo:text-shadow="none" style:text-underline-style="none" fo:font-weight="bold" officeooo:rsid="096a33de" fo:background-color="transparent" style:font-name-asian="Arial4" style:font-family-asian="Arial, 'Arial Narrow'" style:font-family-generic-asian="swiss" style:font-size-asian="11pt" style:language-asian="pl" style:country-asian="PL" style:font-style-asian="italic" style:font-weight-asian="bold" style:font-name-complex="Arial4" style:font-family-complex="Arial, 'Arial Narrow'" style:font-family-generic-complex="swiss" style:font-size-complex="11pt" style:language-complex="pl" style:country-complex="PL" style:font-style-complex="italic" style:font-weight-complex="bold" style:text-emphasize="none"/>
    </style:style>
    <style:style style:name="Opisy_20_pól" style:display-name="Opisy pól" style:family="paragraph" style:parent-style-name="Standard">
      <loext:graphic-properties draw:fill="none" draw:fill-color="#729fcf"/>
      <style:paragraph-properties fo:margin-left="0cm" fo:margin-right="10.5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shadow="none">
        <style:tab-stops/>
      </style:paragraph-properties>
      <style:text-properties style:use-window-font-color="true" loext:opacity="0%" style:font-name="Arial2" fo:font-family="Arial" style:font-family-generic="swiss" style:font-pitch="variable" fo:font-size="10pt" fo:language="pl" fo:country="PL" fo:font-weight="bold" officeooo:rsid="096b749a" fo:background-color="transparent" style:font-name-asian="Times New Roman" style:font-family-asian="'Times New Roman'" style:font-size-asian="8.75pt" style:font-weight-asian="bold" style:font-name-complex="Times New Roman" style:font-family-complex="'Times New Roman'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Sekcja_20_załącznika" style:display-name="Sekcja załącznika" style:family="paragraph" style:parent-style-name="Text_20_body">
      <loext:graphic-properties draw:fill="solid" draw:fill-color="#cccccc"/>
      <style:paragraph-properties fo:margin-top="0.499cm" fo:margin-bottom="0.101cm" style:contextual-spacing="false" fo:background-color="#cccccc">
        <style:tab-stops/>
      </style:paragraph-properties>
      <style:text-properties fo:font-size="11pt" fo:font-weight="bold" officeooo:rsid="09809a0a" style:font-size-asian="11pt" style:font-weight-asian="bold" style:font-size-complex="11pt" style:font-weight-complex="bold"/>
    </style:style>
    <style:style style:name="Oświadczenie_20_informacyjne" style:display-name="Oświadczenie informacyjne" style:family="paragraph" style:parent-style-name="Text_20_body">
      <loext:graphic-properties draw:fill="none" draw:fill-color="#729fcf"/>
      <style:paragraph-properties fo:margin-top="0.499cm" fo:margin-bottom="0cm" style:contextual-spacing="false" fo:line-height="115%" fo:text-align="justify" style:justify-single-word="false" fo:orphans="2" fo:widows="2" fo:hyphenation-ladder-count="no-limit" fo:background-color="transparent" style:shadow="none" style:text-autospace="none">
        <style:tab-stops/>
      </style:paragraph-properties>
      <style:text-properties style:use-window-font-color="true" loext:opacity="0%" style:text-line-through-style="none" style:text-line-through-type="none" style:font-name="Arial2" fo:font-family="Arial" style:font-family-generic="swiss" style:font-pitch="variable" fo:font-size="10pt" fo:language="pl" fo:country="PL" fo:font-style="normal" style:text-underline-style="none" fo:font-weight="normal" fo:background-color="transparent" style:font-name-asian="Calibri1" style:font-family-asian="Calibri" style:font-size-asian="10pt" style:font-style-asian="normal" style:font-weight-asian="normal" style:font-name-complex="Calibri1" style:font-family-complex="Calibr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1pt" fo:font-style="normal" fo:font-weight="normal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_5f_moja_5f_lista" style:display-name="a_moja_list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1.1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4:51:55.815000000</dc:date>
    <meta:editing-duration>PT22M13S</meta:editing-duration>
    <meta:editing-cycles>5</meta:editing-cycles>
    <meta:generator>LibreOffice/7.2.4.1$Windows_X86_64 LibreOffice_project/27d75539669ac387bb498e35313b970b7fe9c4f9</meta:generator>
    <dc:title>Oświadczenie o użyciu pojazdów samochodowychprzy wykonywaniu przedmiotu umowy</dc:title>
    <meta:document-statistic meta:table-count="0" meta:image-count="0" meta:object-count="0" meta:page-count="1" meta:paragraph-count="15" meta:word-count="82" meta:character-count="658" meta:non-whitespace-character-count="584"/>
  </office:meta>
</office:document-meta>
</file>