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7">
      <style:text-properties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#FFFFC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57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2pt" style:use-optimal-row-height="false" fo:break-before="auto"/>
    </style:style>
    <style:style style:name="ro6" style:family="table-row">
      <style:table-row-properties style:row-height="162.6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75.3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26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4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3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46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002" table:default-cell-style-name="ce5"/>
        <table:table-column table:style-name="co10" table:number-columns-repeated="3" table:default-cell-style-name="ce1"/>
        <table:table-column table:style-name="co17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od lub Nr katalogowy</text:p>
          </table:table-cell>
          <table:table-cell table:number-columns-repeated="1003" table:style-name="ce5"/>
          <table:table-cell table:number-columns-repeated="15363" table:style-name="ce1"/>
        </table:table-row>
        <table:table-row table:style-name="ro2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Pakiet Nr 1</text:p>
          </table:table-cell>
          <table:table-cell office:value-type="string" table:style-name="ce2">
            <text:p>Zestawy do operacji zaćmy kompatybilne z aparatem do fakoemulsyfikacji Centurion</text:p>
          </table:table-cell>
          <table:table-cell office:value-type="string" table:style-name="ce7">
            <text:p>Jałowy,zbiorczo zapakowany zestaw,wstępnie przygotowanych (opakowanych) materiałów i akcesoriów niezbędnych do operacji zaćmy metodą fakoemulsyfikacji (Centurion ),których skład jest niżej opisany.                              <text:s/>Skład zestawu do cięcia 2,2: <text:s/>kaseta do aparatu Centurion : w opakowaniu :kaseta z drenami, dwie osłonki, komora testowa oraz tip Balance 45 st <text:s/>nóż    <text:s/>1,2 mm <text:s/>nóż    <text:s/>2,2 mm <text:s/>kaniula biała, zakrzywiona – 27 G – 6 szt <text:s/>cystotom – 1 szt <text:s/>kaniula 23 G – 2 szt <text:s/>igła <text:s/>1,2  <text:s/>x 40– 2 szt <text:s/>Igła 33x13 mm – 1 szt <text:s/>strzykawka – LL 20ml - 2 szt <text:s/>strzykawka – LL  <text:s/>3 ml – 5 szt <text:s/>strzykawka -LL 1 ml – 2 szt <text:s/>Gaziki – 8 X 8 cm - 5 szt (włókninowe ) <text:s/>osłona plastikowa na oko – 1 szt <text:s/>przylepiec- 4 szt <text:s/>Kubek 120ml –3 szt <text:s/>kubek 250 ml – 1 szt <text:s/>obłożenie pola operacyjnego 140 x 160 z dwoma kieszeniami- 1 szt <text:s/>fartuch L - 2 szt. (1 szt. na wierzchu zestawu), <text:s/>fartuch XL – 1 szt <text:s/>rękawice bezpudrowe 7,0 – 1 para <text:s/>obłożenie na stolik 140 x 140 – 1 szt <text:s/>mikrostrzałki – 1 op., gąbka do czyszczenia narzędzi – 1 szt Ręczniki papierowe – 6 szt (2 szt na wierzchu zestawu), Prześcieradłoi barierowe 90x150 cm- 1 szt (na wierzchu zestawu)Tacka 25x13x3 cm – 1 szt<text:s text:c="2"/></text:p>
          </table:table-cell>
          <table:table-cell office:value-type="string" table:style-name="ce2">
            <text:p>szt</text:p>
          </table:table-cell>
          <table:table-cell office:value-type="float" office:value="2500" table:style-name="ce2">
            <text:p>250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Pakiet Nr 2</text:p>
          </table:table-cell>
          <table:table-cell office:value-type="string" table:style-name="ce2">
            <text:p>Zestaw do zabiegów witrektomii kompatybilny z aparatem Consteleition</text:p>
          </table:table-cell>
          <table:table-cell office:value-type="string" table:style-name="ce10">
            <text:p>I. Zestaw do wykonania procedury 23G 1. Zestaw z kasetą kompatybilny z aparatem Constelation <text:s/>23G w składzie: Kaseta 23G do procedury łączonej – 1 szt Nóż do witrektomii 10000 cięć/ min – 1 szt Oświetlacz prosty 23G std 23Ga – 1 szt Linia <text:s/>ekstruzyjna – 1 szt Trokary 23G z zaworkami – 3 szt Kaniula infuzyjna 4 mm – 1 szt Worek na panel przedni – 1 szt Worek odpływowy – 1 szt 3-drożny zawór odcinający – 1 szt Zestaw do kroplówki – 1 szt Strzykawka 20 ml – 1 szt Osłonka różowa <text:s/>ultra – 1 kpl . Kaniula 27 G – prosta – 2 szt . obłożenie stolika instrumentarium , które jest jednocześnie opakowaniem pakietu – 1 szt . obłożenie pacjenta 140x160 cm z workami odpływowymi – 1 szt . Osłonka <text:s/>na oko – 1 szt.. miseczka 120 ml – 3 szt. . strzykawka 20 ml- 1 szt .fartuch XL – 1 szt + <text:s/>2 ręczniki do rąk . fartuch L – 2 szt + 4 ręczniki do rąk (1 fartuch + 2 ręczniki 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3G lub równoważna – 1 szt . rękawice 7,5 <text:s/>- 1 para . rękawice 6,5 – 2 pary (1 para na wierzchu zestawu) . miseczka 250 ml <text:s/>- 1 szt. igła fletowa <text:s/>z silikonową <text:s/>końcówką 23G – 1 szt . kaniula 23G – 2 szt . mikrostrzałki – 5 szt . Sonda do endolasera 23 G zagięta – 1 szt. prześcieradło barierowe 90x150 cm- 1 szt- ( na wierzchu zestawu) . tacka – 1 szt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office:value-type="string" table:style-name="ce7">
            <text:p>II. Zestaw do wykonania procedury 25G 1. Zestaw z kasetą kompatybilny z aparatem Constelation <text:s/>25G w składzie: Kaseta 25G do procedury łączonej – 1 szt Nóż do witrektomii 10000 cięć/ min – 1 szt Oświetlacz prosty 25G <text:s/>– 1 szt Linia <text:s/>ekstruzyjna – 1 szt Trokary 25G z zaworkami – 3 szt Kaniula infuzyjna 4 mm – 1 szt Worek na panel przedni – 1 szt Worek odpływowy – 1 szt 3-drożny zawór odcinający – 1 szt Zestaw do kroplówki – 1 szt Strzykawka 20 ml – 1 sztl . Kaniula 27 G – prosta – 2 szt . obłożenie stolika instrumentarium , które jest jednocześnie opakowaniem pakietu – 1 szt . obłożenie pacjenta 140x160 cm z workami odpływowymi – 1 szt . Osłonka <text:s/>na oko – 1 SZT . miseczka 120 ml – 3 szt. strzykawka 20 ml- 1 szt .fartuch XL – 1 szt + <text:s/>2 ręczniki do rąk . fartuch L – 2 szt + 4 ręczniki do rąk (1 fartuch + 2 ręczniki <text:s/>na wierzchu zestawu). osłona tacy narzędziowej aparatu – 1 szt . oczniki – 2 szt . gaziki 8x8 cm – 10 szt . przylepce 2,5 x 13 cm – 8 szt . strzykawka 3 ml, 3-częściowa – 2 szt . strzykawka 5 ml, 3-częściowa – 1 szt . gąbka do czyszczenia narzędzi – 1 szt . mankiety na fotel <text:s/>operatora – 2 szt . igła iniekcyjna <text:s/>1,2 x 40 mm – 2 szt . pęseta typu ILM 25G lub równoważna – 1 szt . rękawice 7,5 <text:s/>- 1 para . rękawice 6,5 – 2 pary (1 para na wierzchu zestawu) . miseczka 250 ml <text:s/>- 1 szt . igła fletowa <text:s/>z silikonową <text:s/>końcówką 25G – 1 szt . kaniula 23G – 2 szt . mikrostrzałki – 5 szt . Sonda do endolasera 25G zagięta – 1 szt. <text:s/>prześcieradło barierowe 90x150 cm- 1 szt- (na wierzchu zestawu). tacka – 1 szt.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1003" table:style-name="ce5"/>
          <table:table-cell table:number-columns-repeated="15363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office:value-type="string" table:style-name="ce10">
            <text:p>IV. Zestaw do podaży i usuwania oleju silikonowego z kaniulami 23G i 25G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11"/>
          <table:table-cell table:number-columns-repeated="1003" table:style-name="ce5"/>
          <table:table-cell table:number-columns-repeated="15363" table:style-name="ce1"/>
        </table:table-row>
        <table:table-row table:style-name="ro4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3"/>
          <table:table-cell table:style-name="ce2"/>
          <table:table-cell office:value-type="string" table:style-name="ce10">
            <text:p>V. Oświetlacz żyrandolowy <text:s/>25G z osobnym trokarem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11"/>
          <table:table-cell table:number-columns-repeated="1003" table:style-name="ce5"/>
          <table:table-cell table:number-columns-repeated="15363" table:style-name="ce1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Pakiet Nr <text:s/>3</text:p>
          </table:table-cell>
          <table:table-cell office:value-type="string" table:style-name="ce2">
            <text:p>Zestaw do iniekcji doszklistkowych</text:p>
          </table:table-cell>
          <table:table-cell office:value-type="string" table:style-name="ce7">
            <text:p>I.Zestaw zabiegowy do iniekcji doszklistkowych, jałowy <text:s/>w składzie: 1x serweta z włókniny typu SMS, przepuszczającej <text:s/>powietrze i parę wodną, o masie powierzchniowej 35 g/m2 z otworem, i folią z perforacją 6x kompres włókninowy min.30g/m2, rozmiar 7,5x7,5 cm, 4- warstwowy, 2x patyczek polipropylenowy, długość 15 cm, średnica 2,5 mmm, na końcu główka z waty bawełnianej o średnicy 4-5 mm, 1x rozwórka metalowa, pełna o <text:s/>długości 4 cm, szerokość w stanie swobodnym 3 cm, <text:s/>1x cyrkiel okulistyczny do odmierzania miejsca <text:s/>iniekcji 3,5- 4,0 <text:s/>mm, <text:s/>1x kleszczyki typu pean, długość 13-14 cm, <text:s/>2x pojemnik plastikowy 60 ml, wysokość 3 cm, średnica denka 5,5 cm, skala, transparentny, <text:s/>1x serweta z laminatu włókninowo – foliowego o masie powierzchniowej 43 g/m2 na stolik narzęziowy, stanowiąca jednocześnie opakowanie, <text:s/>1x igła iniekcyjna <text:s/>1,2 x40 mm 1 x opatrunek oczny składający się z jednej warstwy waty bawełnianej w <text:s/>otulinie z gazy 17- nitkowej, 2x przylepiec <text:s/>włókninowy <text:s/>2x15 cm, na papierze zabezpieczajacym, perforacja ułatwiajaca odklejanie 5x tupfer kula, wykrój gazy 17- nitkowej 20x20 cm, <text:s/>2x strzykawka <text:s/>2 ml. Zestaw zapakowany w opakowanie papierowo – foliowe z jednej strony posiadające zgrzew w kształcie litery V . <text:s text:c="143"/>II. Prowadnica do inj. Malosa<text:s text:c="78"/></text:p>
          </table:table-cell>
          <table:table-cell office:value-type="string" table:style-name="ce2">
            <text:p>szt</text:p>
          </table:table-cell>
          <table:table-cell office:value-type="string" table:style-name="ce12">
            <text:p><text:s text:c="3"/>5000 <text:s text:c="206"/>2</text:p>
          </table:table-cell>
          <table:table-cell table:number-columns-repeated="2" table:style-name="ce2"/>
          <table:table-cell table:style-name="ce8"/>
          <table:table-cell table:style-name="ce12"/>
          <table:table-cell table:style-name="ce9"/>
          <table:table-cell table:number-columns-repeated="2" table:style-name="ce2"/>
          <table:table-cell table:style-name="ce11"/>
          <table:table-cell table:number-columns-repeated="1003" table:style-name="ce5"/>
          <table:table-cell table:number-columns-repeated="15363" table:style-name="ce1"/>
        </table:table-row>
        <table:table-row table:style-name="ro6">
          <table:table-cell office:value-type="string" table:style-name="ce13">
            <text:p>23/UP/2021</text:p>
          </table:table-cell>
          <table:table-cell office:value-type="string" table:style-name="ce13">
            <text:p>Aesculap Chifa</text:p>
          </table:table-cell>
          <table:table-cell office:value-type="date" office:date-value="2021-11-12T00:00:00" table:style-name="ce14">
            <text:p>12.11.2021</text:p>
          </table:table-cell>
          <table:table-cell office:value-type="date" office:date-value="2022-11-12T00:00:00" table:style-name="ce14">
            <text:p>12.11.2022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Pakiet Nr 4</text:p>
          </table:table-cell>
          <table:table-cell office:value-type="string" table:style-name="ce16">
            <text:p>soczewki wewnątrzgałkowe</text:p>
          </table:table-cell>
          <table:table-cell office:value-type="string" table:style-name="ce17">
            <text:p><text:span text:style-name="T2">1. Jednoczęściowa soczewka zwijalna <text:s/>z asferyczną optyką o właściwościach hydrofobowych i stopniu</text:span><text:span text:style-name="T2"/></text:p>
            <text:p><text:span text:style-name="T2"><text:s/></text:span><text:span text:style-name="T2">uwodnienia poniżej 0,5% oraz filtrami UV i światła <text:s/>niebieskiego z jednorazowym kardridżem do implantacji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93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11"/></text:span><text:s text:c="19"/></text:p>
          </table:table-cell>
          <table:table-cell office:value-type="string" table:style-name="ce18">
            <text:p>szt.</text:p>
          </table:table-cell>
          <table:table-cell office:value-type="float" office:value="30" table:style-name="ce2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23"/>
          <table:table-cell table:number-columns-repeated="1003" table:style-name="ce5"/>
          <table:table-cell table:number-columns-repeated="15363" table:style-name="ce1"/>
        </table:table-row>
        <table:table-row table:style-name="ro7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2. Jednoczęściowa soczewka zwijalna, akrylowa, sferyczna o właściwościach hydrofobowych:</text:span><text:span text:style-name="T2"/></text:p>
            <text:p><text:span text:style-name="T2">Stopień uwodnienia poniżej 0,5% filtr UV.J ednorazowy kardridż do implantacji.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4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93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14"/></text:span><text:s text:c="10"/></text:p>
          </table:table-cell>
          <table:table-cell office:value-type="string" table:style-name="ce18">
            <text:p>szt.</text:p>
          </table:table-cell>
          <table:table-cell office:value-type="float" office:value="30" table:style-name="ce2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23"/>
          <table:table-cell table:number-columns-repeated="1003" table:style-name="ce5"/>
          <table:table-cell table:number-columns-repeated="15363" table:style-name="ce1"/>
        </table:table-row>
        <table:table-row table:style-name="ro8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15"/>
          <table:table-cell table:style-name="ce16"/>
          <table:table-cell office:value-type="string" table:style-name="ce24">
            <text:p><text:span text:style-name="T2"><text:s/></text:span><text:span text:style-name="T2">3. Jednoczęściowa soczewka zwijalna, akrylowa, asferyczna o właściwościach hydrofobowych:</text:span><text:span text:style-name="T2"/></text:p>
            <text:p><text:span text:style-name="T2">Stopień uwodnienia poniżej 0,5% filtr UV.Jednorazowy kardridż do implantacji.</text:span><text:span text:style-name="T2"/></text:p>
            <text:p><text:span text:style-name="T2">Średnica części optycznej – 6 mm</text:span><text:span text:style-name="T2"/></text:p>
            <text:p><text:span text:style-name="T2">Długość całkowita <text:s/>- 13 mm</text:span><text:span text:style-name="T2"/></text:p>
            <text:p><text:span text:style-name="T2">Angulacja części haptycznych- 0 stopni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+ 6 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93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21"/></text:span><text:s text:c="279"/></text:p>
          </table:table-cell>
          <table:table-cell office:value-type="string" table:style-name="ce18">
            <text:p>szt.</text:p>
          </table:table-cell>
          <table:table-cell office:value-type="float" office:value="2500" table:style-name="ce2">
            <text:p>2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23"/>
          <table:table-cell table:number-columns-repeated="1003" table:style-name="ce5"/>
          <table:table-cell table:number-columns-repeated="15363" table:style-name="ce1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15"/>
          <table:table-cell table:style-name="ce16"/>
          <table:table-cell office:value-type="string" table:style-name="ce24">
            <text:p><text:span text:style-name="T2">4. Soczewka zwijalna wieloczęściowa, część optyczna <text:s/>akrylowa, części haptyczne zbudowane z PMMA, posiadająca filtr UV.</text:span><text:span text:style-name="T2"/></text:p>
            <text:p><text:span text:style-name="T2">Stopień uwodnienia poniżej 0,5%</text:span><text:span text:style-name="T2"/></text:p>
            <text:p><text:span text:style-name="T2">Średnica części optycznej <text:s/>6 <text:s/>- 6,5 mm</text:span><text:span text:style-name="T2"/></text:p>
            <text:p><text:span text:style-name="T2">Długość całkowita <text:s/>- 13 mm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-5 <text:s/>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93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25"/></text:span><text:s text:c="275"/></text:p>
          </table:table-cell>
          <table:table-cell office:value-type="string" table:style-name="ce18">
            <text:p>szt.</text:p>
          </table:table-cell>
          <table:table-cell office:value-type="float" office:value="30" table:style-name="ce2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23"/>
          <table:table-cell table:number-columns-repeated="1003" table:style-name="ce5"/>
          <table:table-cell table:number-columns-repeated="15363" table:style-name="ce1"/>
        </table:table-row>
        <table:table-row table:style-name="ro9">
          <table:table-cell table:number-columns-repeated="4" table:style-name="ce1"/>
          <table:table-cell office:value-type="float" office:value="16" table:style-name="ce2">
            <text:p>16</text:p>
          </table:table-cell>
          <table:table-cell table:style-name="ce15"/>
          <table:table-cell table:style-name="ce16"/>
          <table:table-cell office:value-type="string" table:style-name="ce24">
            <text:p><text:span text:style-name="T2">5.Soczewka wewnątrzgałkowa, korygująca <text:s/>astygmatyzm rogówkowy, posiadająca dwuwypukły <text:s/>toryczny, asferyczny typ optyki, filtr UV i światła niebieskiego, o ukątpwoeniu części haptycznych wynoszącym 0 stopni. Wymagany zakres mocy soczewki od + 6D do 34D (ekwiwalent sferyczny) oraz dostępnych <text:s/>korekcjach cylindrycznych wynoszących: 1.00, 1.50, 2.25, 3.00, 3.75, 4.50, 5.25, 6.00 dioptrii.</text:span><text:span text:style-name="T2"/></text:p>
            <text:p><text:span text:style-name="T2">W komplecie z każdą <text:s/>soczewką kardridż jednorazowego użytku i 2 pisaki do znakowania narzędzi i markowania <text:s/>oka.</text:span><text:span text:style-name="T2"/></text:p>
            <text:p><text:span text:style-name="T2">Średnica części optycznej <text:s/>6 <text:s text:c="2"/>mm</text:span><text:span text:style-name="T2"/></text:p>
            <text:p><text:span text:style-name="T2">Długość całkowita <text:s/>- 13 mm</text:span><text:span text:style-name="T2"/></text:p>
            <text:p><text:span text:style-name="T2">Współczynnik refrakcji <text:s text:c="3"/>- 1,55 lub więcej</text:span><text:span text:style-name="T2"/></text:p>
            <text:p><text:span text:style-name="T2">Wymagany zakres dostępnych mocy : -5 <text:s/>D do + 30 D</text:span><text:span text:style-name="T2"/></text:p>
            <text:p><text:span text:style-name="T2">Ocena jakościowa – współczynnik refrakcji soczewki 1,55 lub wyżej – 10 pkt</text:span><text:span text:style-name="T2"/></text:p>
            <text:p><text:span text:style-name="T2"><text:s text:c="33"/></text:span><text:span text:style-name="T2">- współczynnik refrakcji poniżej 1,55 – 0 pkt</text:span><text:span text:style-name="T2"/></text:p>
            <text:p><text:span text:style-name="T2">Ocena jakościowa stopnia uwodnienia : poniżej <text:s/>0,5% <text:s/>- 10 pkt</text:span><text:span text:style-name="T2"/></text:p>
            <text:p><text:span text:style-name="T2"><text:s text:c="73"/></text:span><text:span text:style-name="T2">Powyżej 0,5% <text:s/>- 0 pkt</text:span><text:span text:style-name="T2"/></text:p>
            <text:p><text:span text:style-name="T2"/></text:p>
            <text:p><text:span text:style-name="T2"><text:s text:c="193"/></text:span><text:span text:style-name="T2">Stopień uwodnienia <text:s text:c="6"/>- poniżej 0,5% <text:s/>…....................... <text:s/>(podać)</text:span><text:span text:style-name="T2"/></text:p>
            <text:p><text:span text:style-name="T2">Współczynnik refrakcji <text:s/>- 1,55 lub więcej …...................(podać)<text:s text:c="6"/></text:span><text:span text:style-name="T2"/></text:p>
            <text:p><text:span text:style-name="T2"><text:s text:c="24"/></text:span></text:p>
          </table:table-cell>
          <table:table-cell office:value-type="string" table:style-name="ce18">
            <text:p>szt.</text:p>
          </table:table-cell>
          <table:table-cell office:value-type="float" office:value="200" table:style-name="ce2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23"/>
          <table:table-cell table:number-columns-repeated="1003" table:style-name="ce5"/>
          <table:table-cell table:number-columns-repeated="15363" table:style-name="ce1"/>
        </table:table-row>
        <table:table-row table:style-name="ro10" table:visibility="collapse">
          <table:table-cell table:number-columns-repeated="4" table:style-name="ce25"/>
          <table:table-cell office:value-type="float" office:value="17" table:style-name="ce26">
            <text:p>17</text:p>
          </table:table-cell>
          <table:table-cell office:value-type="string" table:style-name="ce6">
            <text:p>Zadanie 5</text:p>
          </table:table-cell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27"/>
          <table:table-cell table:style-name="ce21"/>
          <table:table-cell table:number-columns-repeated="1008" table:style-name="ce30"/>
          <table:table-cell table:number-columns-repeated="4" table:style-name="ce25"/>
          <table:table-cell table:number-columns-repeated="15359"/>
        </table:table-row>
        <table:table-row table:style-name="ro11">
          <table:table-cell table:number-columns-repeated="4" table:style-name="ce1"/>
          <table:table-cell office:value-type="float" office:value="17" table:style-name="ce31">
            <text:p>17</text:p>
          </table:table-cell>
          <table:table-cell office:value-type="string" table:style-name="ce32">
            <text:p>Pakiet Nr 5</text:p>
          </table:table-cell>
          <table:table-cell table:style-name="ce33"/>
          <table:table-cell office:value-type="string" table:style-name="ce34">
            <text:p>I. <text:s/>Soczewka monofokalna, asferyczna , jednoczęściowa preloudowana, wykonana z akrylu <text:s text:c="2"/>hydrofobowego o boku cbk, gęstości 1,8, glistening free, kąty ostre na całej powierzchnioptycznej(180), <text:s text:c="5"/>soczewka zawiera filtr UV , soczewka z 4 haptykamiz możliwościa podszycia, angulacja 5 stopni, <text:s text:c="2"/>indeks refrakcji 1,54, szerokość części optycznej 6,15 mm dla soczewek <text:s/>od 0 D do 9,5 D, 6 mm dla soczewek od + 10 D do + 25 D oraz 5,80 mm dla soczewk od + 25 D do <text:s/>+ 35 D , szt. 200 <text:s/>maksymalna szerokość całej soczewki 10,5 mm. Biometria ultradźwiękowa 5,77 mm, <text:s/>6,03 referencyjna biometria laserowa. Zakres mocy od 0 D do + 35 D. <text:s text:c="339"/>II. Soczewka monofokalna , toryczna , jednoczęściowa preloudowana, asferyczna z negatywną <text:s/>korekcją aberracji, toryczność i oznaczenia na tylnej części powierzchni optycznej(180 stopni), <text:s text:c="2"/>soczewka zawiera filtr UV, soczewka z 4 haptykami z możliością podszycia, <text:s text:c="2"/>Dioptraż <text:s/>od +10 do 35 D co 0,5D <text:s/>cylindry od +0,75D do 6D CO 0,75D. Głębokość ACD <text:s/>5,77 <text:s/>w biometrii ultradźwiękowej 6,03 mm w interfrencyjnej biometrii laserowej.<text:s text:c="16"/></text:p>
          </table:table-cell>
          <table:table-cell office:value-type="string" table:style-name="ce35">
            <text:p><text:s text:c="3"/>szt. <text:s text:c="60"/>szt.</text:p>
          </table:table-cell>
          <table:table-cell office:value-type="string" table:style-name="ce35">
            <text:p><text:s text:c="5"/>200 <text:s text:c="91"/>2</text:p>
          </table:table-cell>
          <table:table-cell table:number-columns-repeated="2" table:style-name="ce36"/>
          <table:table-cell table:style-name="ce37"/>
          <table:table-cell table:style-name="ce35"/>
          <table:table-cell table:number-columns-repeated="3" table:style-name="ce36"/>
          <table:table-cell table:number-columns-repeated="2" table:style-name="ce38"/>
          <table:table-cell table:number-columns-repeated="1002" table:style-name="ce5"/>
          <table:table-cell table:number-columns-repeated="15363" table:style-name="ce1"/>
        </table:table-row>
        <table:table-row table:style-name="ro12">
          <table:table-cell table:number-columns-repeated="4" table:style-name="ce1"/>
          <table:table-cell table:style-name="ce39"/>
          <table:table-cell table:number-columns-repeated="2" table:style-name="ce5"/>
          <table:table-cell office:value-type="string" table:style-name="ce40">
            <text:p>Zamawiający wymaga od wykonawcy utworzenia komisu soczewek w Pakiecie Nr 4</text:p>
          </table:table-cell>
          <table:table-cell table:style-name="ce41"/>
          <table:table-cell table:number-columns-repeated="3" table:style-name="ce40"/>
          <table:table-cell table:style-name="ce42"/>
          <table:table-cell table:number-columns-repeated="3" table:style-name="ce40"/>
          <table:table-cell table:number-columns-repeated="2" table:style-name="ce38"/>
          <table:table-cell table:number-columns-repeated="1002" table:style-name="ce5"/>
          <table:table-cell table:number-columns-repeated="15364" table:style-name="ce1"/>
        </table:table-row>
        <table:table-row table:style-name="ro12">
          <table:table-cell table:number-columns-repeated="4" table:style-name="ce13"/>
          <table:table-cell table:number-columns-repeated="2" table:style-name="ce38"/>
          <table:table-cell table:style-name="ce5"/>
          <table:table-cell office:value-type="string" table:number-columns-spanned="9" table:number-rows-spanned="1" table:style-name="ce47">
            <text:p>Zamawiajacy wymaga od wykonawcy w Pakiecie nr 4 nieodpłatnego przekazania 20 zestawów składających się z injektora do implantacji soczewki i pęsety na okres 24 m-cy.</text:p>
          </table:table-cell>
          <table:covered-table-cell table:number-columns-repeated="8"/>
          <table:table-cell table:number-columns-repeated="1004" table:style-name="ce38"/>
          <table:table-cell table:number-columns-repeated="4" table:style-name="ce13"/>
          <table:table-cell table:number-columns-repeated="15360"/>
        </table:table-row>
        <table:table-row table:style-name="ro12">
          <table:table-cell table:number-columns-repeated="4" table:style-name="ce1"/>
          <table:table-cell table:style-name="ce43"/>
          <table:table-cell table:number-columns-repeated="2" table:style-name="ce5"/>
          <table:table-cell office:value-type="string" table:style-name="ce40">
            <text:p>W Pakiecie Nr 4 rozmiar soczewki, który nie został ujęty w depozycie, zakup będzie dokonany na bieżące zamówienie.</text:p>
          </table:table-cell>
          <table:table-cell table:style-name="ce41"/>
          <table:table-cell table:number-columns-repeated="3" table:style-name="ce40"/>
          <table:table-cell table:style-name="ce42"/>
          <table:table-cell table:number-columns-repeated="3" table:style-name="ce40"/>
          <table:table-cell table:number-columns-repeated="2" table:style-name="ce38"/>
          <table:table-cell table:number-columns-repeated="1002" table:style-name="ce5"/>
          <table:table-cell table:number-columns-repeated="15364" table:style-name="ce1"/>
        </table:table-row>
        <table:table-row table:style-name="ro12">
          <table:table-cell table:number-columns-repeated="4" table:style-name="ce1"/>
          <table:table-cell table:style-name="ce43"/>
          <table:table-cell table:number-columns-repeated="2" table:style-name="ce5"/>
          <table:table-cell office:value-type="string" table:style-name="ce44">
            <text:p><text:span text:style-name="T4">W Pakiecie nr 5 <text:s/>zakup soczewek będzie dokonany na bieżące zamówienie</text:span><text:s/>.</text:p>
          </table:table-cell>
          <table:table-cell table:style-name="ce39"/>
          <table:table-cell table:number-columns-repeated="3" table:style-name="ce44"/>
          <table:table-cell table:style-name="ce45"/>
          <table:table-cell table:number-columns-repeated="3" table:style-name="ce44"/>
          <table:table-cell table:number-columns-repeated="1004" table:style-name="ce5"/>
          <table:table-cell table:number-columns-repeated="15364" table:style-name="ce1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2" svg:font-family="Calibri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0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5-18T11:33:03Z</meta:creation-date>
    <dc:date>2024-06-06T12:21:12Z</dc:date>
    <meta:print-date>2024-06-06T12:15:12Z</meta:print-date>
    <meta:editing-cycles>122</meta:editing-cycles>
    <meta:editing-duration>PT71610S</meta:editing-duration>
  </office:meta>
</office:document-meta>
</file>