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9pt" fo:letter-spacing="normal" fo:font-style="normal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line-height="150%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9pt" fo:letter-spacing="normal" fo:font-style="normal" style:text-underline-style="none" fo:font-weight="normal" style:font-size-asian="9pt" style:font-weight-asian="normal" style:font-size-complex="9pt" style:font-weight-complex="normal"/>
    </style:style>
    <style:style style:name="T3" style:family="text">
      <style:text-properties fo:color="#666666"/>
    </style:style>
    <style:style style:name="T4" style:family="text">
      <style:text-properties style:font-name="Helvetica Neue" style:font-size-asian="9pt" style:font-size-complex="9pt"/>
    </style:style>
    <style:style style:name="T5" style:family="text">
      <style:text-properties style:font-name="Helvetica Neue" fo:font-weight="normal"/>
    </style:style>
    <style:style style:name="T6" style:family="text">
      <style:text-properties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ytania:</text:p>
      <text:p text:style-name="P4"/>
      <text:p text:style-name="P2"><text:span text:style-name="T5">1. Proszę o podanie typów i ilości zamontowanych pasów klinowych dmuchaw. Dodatkowo proszę o zdjęcia dmuchaw, na których będą widoczne pokrywy filtra.</text:span> </text:p>
      <text:p text:style-name="P4"/>
      <text:p text:style-name="P3">Odpowiedzi:</text:p>
      <text:p text:style-name="P6"><text:span text:style-name="T2">Ad.1. <text:s/></text:span><text:span text:style-name="T1">W dmuchawie Robuschi zamontowane są trzy pasy  Optibelt Super Xe-Power Pro M=S XPA 1750 Heat Resistant, natomiast w każdej z czterech dmuchaw Aerzen są po dwa pasy Optibelt Super Xe-Power Pro M=S XPA 1800 Heat Resistant. </text:span></text:p>
      <text:p text:style-name="P5"><text:span text:style-name="T1">W załączeniu zdjęcia.</text:span> </text:p>
      <text:p text:style-name="P4">Pytania:</text:p>
      <text:p text:style-name="P1"><text:span text:style-name="T3"> </text:span><text:span text:style-name="T6">1. </text:span><text:span text:style-name="T4">Proszę o informację o rozmiarach i ilości pasów podlegających wymianie.</text:span><text:span text:style-name="T6"><text:line-break/></text:span><text:span text:style-name="T4">2. Czy wymianę pasów należy przeprowadzić podczas dwóch przeglądów , w maju i listopadzie? Według nas jest to zbyt krótki odstęp czasu.</text:span><text:span text:style-name="T6"><text:line-break/></text:span><text:span text:style-name="T4">3. Prosimy o zdjęcia miejsca umiejscowienia wygłuszenia, które należy wymienić.</text:span><text:span text:style-name="T6"><text:line-break/></text:span><text:span text:style-name="T4">4. Z uwagi na to, że przegląd jest oceną stanu technicznego urządzenia na dzień przeglądu, możemy udzielić gwarancji 3 miesiące wyłącznie na wymienione materiały. Gwarancja na prawidłową pracę dmuchawy udzielana jest po przeprowadzeniu naprawy, regeneracji urządzenia. Prosimy o zmianę zapisów OPZ w tym punkcie.</text:span></text:p>
      <text:p text:style-name="P3">Odpowiedzi:</text:p>
      <text:p text:style-name="P1"/>
      <text:p text:style-name="P1">Ad. 1. Zamawiający udzielił już odpowiedzi na to pytanie</text:p>
      <text:p text:style-name="P1">Ad. 2. Wymianę pasów należy przeprowadzić tylko w maju.</text:p>
      <text:p text:style-name="P1">Ad. 3. W załączeniu zdjęcie pokrywy ze zużytym wygłuszeniem.</text:p>
      <text:p text:style-name="P1">Ad. 4. Zamawiający nie jest zainteresowany gwarancją obejmującą jedynie paski i wygłuszenie pokrywy. Przeglądy są wykonywane regularnie w celu zapewnienia bezawaryjnej pracy w okresie miedzyprzeglądowym lub w przypadku stwierdzenia zużycia elementów, zakwalifikowania dmuchawy do remontu. Na ewentualny remont zostanie przeprowadzone odrębne postępowanie.</text:p>
      <text:p text:style-name="P5"><text:span text:style-name="T1">W załączeniu zdjęci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</meta:initial-creator>
    <meta:creation-date>2020-05-07T08:55:11.77</meta:creation-date>
    <dc:date>2020-05-07T09:18:17.32</dc:date>
    <dc:creator>Jacek </dc:creator>
    <meta:editing-duration>PT7M55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3" meta:word-count="225" meta:character-count="1591"/>
  </office:meta>
</office:document-meta>
</file>