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2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3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4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5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6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7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8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9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10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11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12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13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14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15" style:parent-style-name="Domyślnaczcionkaakapitu" style:family="text">
      <style:text-properties style:font-name="Lato Light" style:font-name-asian="Palatino Linotype" style:font-name-complex="Linux Libertine G" fo:font-size="10pt" style:font-size-asian="10pt" style:font-size-complex="10pt"/>
    </style:style>
    <style:style style:name="T16" style:parent-style-name="Domyślnaczcionkaakapitu" style:family="text">
      <style:text-properties style:font-name="Lato Light" style:font-name-asian="Palatino Linotype" style:font-name-complex="Linux Libertine G"/>
    </style:style>
    <style:style style:name="T17" style:parent-style-name="Domyślnaczcionkaakapitu" style:family="text">
      <style:text-properties style:font-name="Lato Light" style:font-name-asian="Palatino Linotype" style:font-name-complex="Linux Libertine G"/>
    </style:style>
    <style:style style:name="T18" style:parent-style-name="Domyślnaczcionkaakapitu" style:family="text">
      <style:text-properties style:font-name="Lato Light" style:font-name-asian="Palatino Linotype" style:font-name-complex="Linux Libertine G"/>
    </style:style>
    <style:style style:name="T19" style:parent-style-name="Domyślnaczcionkaakapitu" style:family="text">
      <style:text-properties style:font-name="Lato Light" style:font-name-asian="Palatino Linotype" style:font-name-complex="Linux Libertine G"/>
    </style:style>
    <style:style style:name="P20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21" style:parent-style-name="Domyślnaczcionkaakapitu" style:family="text">
      <style:text-properties style:font-name="Lato Light" style:font-name-asian="Palatino Linotype" style:font-name-complex="Linux Libertine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Lato Light" style:font-name-asian="Palatino Linotype" style:font-name-complex="Linux Libertine G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Palatino Linotype" style:font-name-complex="Linux Libertine G" fo:font-size="10pt" style:font-size-asian="10pt" style:font-size-complex="10pt"/>
    </style:style>
    <style:style style:name="P2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25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Lato Light" style:font-name-asian="Times New Roman" style:font-name-complex="Linux Libertine G" fo:color="#0000FF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Lato Light" style:font-name-asian="Times New Roman" style:font-name-complex="Linux Libertine G" fo:color="#000000" fo:font-size="10pt" style:font-size-asian="10pt" style:font-size-complex="10pt" style:language-asian="pl" style:country-asian="PL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1.0041in" style:use-optimal-column-width="false"/>
    </style:style>
    <style:style style:name="TableColumn34" style:family="table-column">
      <style:table-column-properties style:column-width="1.062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29" style:family="table">
      <style:table-properties style:width="9.918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4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48" style:parent-style-name="Domyślnaczcionkaakapitu" style:family="text"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57" style:family="table-row">
      <style:table-row-properties style:min-row-height="0.5125in" style:use-optimal-row-height="false"/>
    </style:style>
    <style:style style:name="P5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106" style:family="table-row">
      <style:table-row-properties style:min-row-height="0.306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/>
    </style:style>
    <style:style style:name="P124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/>
    </style:style>
    <style:style style:name="P125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/>
    </style:style>
    <style:style style:name="P126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Lato Light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ącznik nr 3 do S</text:span><text:span text:style-name="T17">WZ –<text:s/></text:span><text:span text:style-name="T18"><text:s/></text:span><text:span text:style-name="T19">WYKAZ USŁUG</text:span></text:p>
      <text:p text:style-name="P20"><text:span text:style-name="T21">Dotyczy tylko części XVII: ulice, parkingi i place w mieście Żnin</text:span><text:span text:style-name="T22">.</text:span></text:p>
      <text:p text:style-name="P23"/>
      <text:p text:style-name="P24"><text:span text:style-name="T25">Przedstawiamy wykaz usług <text:s/>wykonanych /wykonywanych w okresie ostatnich trzech <text:s/>lat przed upływem terminu<text:s/></text:span><text:span text:style-name="T26">składania ofert (a jeśli okres działalności jest krótszy- w tym okresie), w zakresie niezbędnym dla wykazania</text:span><text:span text:style-name="T27"><text:s/></text:span><text:span text:style-name="T28">spełniania warunku w zakresie zdolności technicznej i zawodowej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Lp.</text:p>
          </table:table-cell>
          <table:table-cell table:style-name="TableCell41" table:number-rows-spanned="2">
            <text:p text:style-name="P42">Przedmiot<text:s/></text:p>
            <text:p text:style-name="P43"><text:span text:style-name="T44">wykonanych / wykonywanych<text:s/></text:span><text:span text:style-name="T45">usług/wartość/<text:s/></text:span></text:p>
          </table:table-cell>
          <table:table-cell table:style-name="TableCell46" table:number-rows-spanned="2">
            <text:p text:style-name="P47"><text:span text:style-name="T48">Podmiot na rzecz,<text:s/></text:span><text:span text:style-name="T49">którego wykonano zamówienie<text:s/></text:span><text:span text:style-name="T50">(nazwa i adres)</text:span></text:p>
          </table:table-cell>
          <table:table-cell table:style-name="TableCell51" table:number-columns-spanned="2">
            <text:p text:style-name="P52">Daty wykonania</text:p>
          </table:table-cell>
          <table:covered-table-cell/>
          <table:table-cell table:style-name="TableCell53" table:number-rows-spanned="2">
            <text:p text:style-name="P54">Dowody</text:p>
          </table:table-cell>
          <table:table-cell table:style-name="TableCell55" table:number-columns-spanned="2">
            <text:p text:style-name="P56">Informacje uzupełniające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od<text:s/></text:p>
            <text:p text:style-name="P63">dd-mm-rrrr</text:p>
          </table:table-cell>
          <table:table-cell table:style-name="TableCell64">
            <text:p text:style-name="P65">do<text:s/></text:p>
            <text:p text:style-name="P66">dd-mm-rrrr</text:p>
          </table:table-cell>
          <table:covered-table-cell>
            <text:p text:style-name="P67"/>
          </table:covered-table-cell>
          <table:table-cell table:style-name="TableCell68">
            <text:p text:style-name="P69">Zasoby innego podmiotu</text:p>
          </table:table-cell>
          <table:table-cell table:style-name="TableCell70">
            <text:p text:style-name="P71">Nazwa innego podmiotu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10-27T07:51:00Z</meta:creation-date>
    <dc:date>2021-10-27T07:51:00Z</dc:date>
    <meta:print-date>2019-10-10T12:4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0" meta:character-count="700" meta:row-count="5" meta:non-whitespace-character-count="601"/>
  </office:meta>
</office:document-meta>
</file>