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Textbodyindent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Textbodyindent" style:family="paragraph">
      <style:paragraph-properties fo:text-align="center" fo:margin-left="0in">
        <style:tab-stops/>
      </style:paragraph-properties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 fo:line-height="150%" fo:margin-right="4.1347in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line-height="150%" fo:margin-right="4.1347in"/>
    </style:style>
    <style:style style:name="T2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24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Akapitzlistą2" style:list-style-name="WWNum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7" style:parent-style-name="Akapitzlistą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3" style:parent-style-name="Textbodyindent" style:family="paragraph">
      <style:paragraph-properties fo:line-height="115%" fo:margin-left="0in">
        <style:tab-stops/>
      </style:paragraph-properties>
    </style:style>
    <style:style style:name="T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5" style:parent-style-name="Textbody" style:list-style-name="WWNum2" style:family="paragraph">
      <style:paragraph-properties fo:text-align="justify" fo:margin-bottom="0in" fo:margin-left="0.2958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Default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Default" style:family="paragraph">
      <style:paragraph-properties fo:text-align="center" fo:line-height="115%" fo:margin-left="0.2958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Textbodyindent" style:list-style-name="WWNum2" style:family="paragraph">
      <style:paragraph-properties fo:line-height="115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4" style:parent-style-name="Textbodyindent" style:list-style-name="WWNum2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4">OŚWIADCZENIE PODMIOTU UDOSTĘPNIAJĄCEGO ZASOBY</text:span></text:p>
      <text:p text:style-name="P15"><text:span text:style-name="T16">składane na podstawie art. 125 ust. 1 ustawy z <text:s/>11 września 2019 r. Prawo zamówień publicznych</text:span></text:p>
      <text:p text:style-name="P17"><text:span text:style-name="T18"><text:s/>o niepodleganiu wykluczeniu</text:span></text:p>
      <text:p text:style-name="P19"><text:s/>oraz spełnieniu warunków udziału w postępowaniu</text:p>
      <text:p text:style-name="P20">Wykonawca:</text:p>
      <text:p text:style-name="P21">…………………………………………………………………………………………………………………..</text:p>
      <text:p text:style-name="P22"><text:span text:style-name="T23">(pełna nazwa/firma, adres)</text:span></text:p>
      <text:p text:style-name="P24">NIP: ……………………………………………….</text:p>
      <text:p text:style-name="P25">KRS: ………………………………………………</text:p>
      <text:p text:style-name="P26"/>
      <text:p text:style-name="P27"><text:span text:style-name="T28">Nazwa zamówienia</text:span><text:span text:style-name="T29">:<text:s/></text:span><text:span text:style-name="T30">„</text:span><text:span text:style-name="T31">III etap rewitalizacji centrum Hażlacha – przebudowa układu drogowego w centrum wsi”</text:span></text:p>
      <text:p text:style-name="P32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34">Oświadczam, że nie podlegam wykluczeniu z postępowania na podstawie art. 108 ust. 1<text:s/></text:span><text:span text:style-name="T35"><text:line-break/></text:span><text:span text:style-name="T36">pkt 1-6 oraz art. 109 ust 1 pkt. 8 i pkt 10 ustawy Pzp.</text:span></text:p>
                    </text:list-item>
                    <text:list-item>
                      <text:p text:style-name="P37"><text:span text:style-name="T38">Oświadczam, że zachodzą w stosunku do mnie podstawy wykluczenia z postępowania na podstawie art. ………………………… ustawy<text:s/></text:span><text:span text:style-name="T39">Pzp<text:s/></text:span><text:span text:style-name="T40">(podać mającą zastosowanie podstawę wykluczenia spośród wymienionych w art. 108 ust.1 pkt 1-6 oraz art. 109 ust. 1 pkt 8 i pkt 10 ustawy Pzp).</text:span><text:span text:style-name="T41"><text:s/>Jednocześnie oświadczam, że w związku z ww. okolicznością, na podstawie art. 110 ust. 2 <text:s/>ustawy Pzp podjąłem<text:s/></text:span><text:span text:style-name="T42">następujące środki naprawcze (samooczyszczenie):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44"><text:s text:c="8"/>………………………………………………………………………………………………………..………………………………………………………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Mając na uwadze przesłanki wykluczenia zawarte w art. 7 ust. 1 pkt 1-3 ustawy z dnia 13 kwietnia 2022 r. o szczególnych rozwiązaniach<text:s/>w zakresie przeciwdziałania wspieraniu agresji na Ukrainę oraz służących ochronie bezpieczeństwa narodowego (Dz. U. 2022 r. poz. 835<text:s/>z późn. zm.) oświadczam, że nie podlegam wykluczeniu z postępowania na podstawie art. 7 ust. 1 pkt 1-3 ustawy z dnia 13 kwietnia 2022 r. o szczególnych rozwiązaniach w zakresie przeciwdziałania wspieraniu agresji na Ukrainę oraz służących ochronie bezpieczeństwa narodowego (Dz.U. 2022 r., poz. 835<text:s/>z późn. zm.).</text:p>
                    </text:list-item>
                    <text:list-item>
                      <text:p text:style-name="P46"><text:span text:style-name="T47">Oświadczam, że w celu wykazania spełnienia warunków udziału w postępowaniu, określonych pr</text:span><text:span text:style-name="T48">zez Zamawiającego w ogłoszeniu o zamówieniu oraz <text:s/>rozdziale X Specyfikacji <text:s/>Warunków Zamówienia udostępniam następujące zasob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0">(należy wskazać zakres w jakim podmiot trzeci udostępnia zasoby)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2">Oświadczam, że spełniam warunki udziału w postępowaniu o udzielenie zamówienia, określone w <text:s/>rozdziale X w zakresie którym udostępniam swoje zasoby Wykonawcy w celu wykazania spełnienia warunków ud</text:span><text:span text:style-name="T53">ziału w postępowaniu.</text:span></text:p>
                    </text:list-item>
                    <text:list-item>
                      <text:p text:style-name="P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22.2022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tab/>załącznik nr 3 do SWZ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31T21:18:00Z</meta:creation-date>
    <dc:date>2023-01-05T09:47:00Z</dc:date>
    <meta:print-date>2023-01-05T09:47:00Z</meta:print-date>
    <meta:template xlink:href="Normal" xlink:type="simple"/>
    <meta:editing-cycles>11</meta:editing-cycles>
    <meta:editing-duration>PT360S</meta:editing-duration>
    <meta:document-statistic meta:page-count="1" meta:paragraph-count="5" meta:word-count="361" meta:character-count="2523" meta:row-count="18" meta:non-whitespace-character-count="2167"/>
  </office:meta>
</office:document-meta>
</file>