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c43f" officeooo:paragraph-rsid="0014c43f"/>
    </style:style>
    <style:style style:name="P2" style:family="paragraph" style:parent-style-name="Standard">
      <style:paragraph-properties fo:text-align="start" style:justify-single-word="false"/>
      <style:text-properties officeooo:rsid="0014c43f" officeooo:paragraph-rsid="0014c43f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bold" officeooo:rsid="0014c43f" officeooo:paragraph-rsid="0014c43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fo:font-size="12pt" fo:font-style="normal" fo:font-weight="bold" officeooo:rsid="0014c43f" officeooo:paragraph-rsid="0014c43f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4c43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officeooo:paragraph-rsid="0014c43f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5f7c3" officeooo:paragraph-rsid="0015f7c3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paragraph-rsid="0015f7c3" style:font-size-asian="12pt" style:font-size-complex="12pt"/>
    </style:style>
    <style:style style:name="T1" style:family="text">
      <style:text-properties officeooo:rsid="0015e356"/>
    </style:style>
    <style:style style:name="T2" style:family="text">
      <style:text-properties officeooo:rsid="0015f7c3"/>
    </style:style>
    <style:style style:name="T3" style:family="text">
      <style:text-properties officeooo:rsid="0014c43f"/>
    </style:style>
    <style:style style:name="T4" style:family="text">
      <style:text-properties fo:font-size="12pt" fo:font-style="normal" fo:font-weight="normal" officeooo:rsid="0014c43f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15f7c3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/>
    </style:style>
    <style:style style:name="T7" style:family="text">
      <style:text-properties officeooo:rsid="0014c43f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Legnickie Pole, 2020-02-2</text:span><text:span text:style-name="T2">5</text:span></text:p>
      <text:p text:style-name="P1"/>
      <text:p text:style-name="P1"/>
      <text:p text:style-name="P2"/>
      <text:p text:style-name="P2"/>
      <text:p text:style-name="P2"/>
      <text:p text:style-name="P2"/>
      <text:p text:style-name="P3">dotyczy: GŻ/230-2-2/20 Usługa ochrony mienia Domu Pomocy Społecznej w Legnickim Polu wraz z dodatkowym wsparciem zmotoryzowanego patrolu interwencyjnego</text:p>
      <text:p text:style-name="P3"/>
      <text:p text:style-name="P3"/>
      <text:p text:style-name="P3"/>
      <text:p text:style-name="P7"><text:span text:style-name="T4">W dniu 2</text:span><text:span text:style-name="T5">5</text:span><text:span text:style-name="T4"> lutego 2020 do Zamawiającego wpłynęło zapytanie o treści:</text:span></text:p>
      <text:p text:style-name="P9"/>
      <text:p text:style-name="P10"><text:span text:style-name="T7">„</text:span><text:span text:style-name="T6">1. Zamawiający dopuszcza podwykonawstwo w zakresie usługi grupy interwencyjnej, natomiast w formularzu ofertowym jest zapis "7)Oświadczam/y, iż nie przewidujemy powierzenia podwykonawcom realizacji zamówienia w żadnej części". Proszę o zmianę. 2. Czy w sprawie kryteriów dot. osób i ich doświadczeniu wystarczy oświadczenie? Czy Zamawiający umieści załącznik?</text:span><text:span text:style-name="T7">”</text:span></text:p>
      <text:p text:style-name="P9"/>
      <text:p text:style-name="P5">Odpowiedź:</text:p>
      <text:p text:style-name="P8">Ad. 1 Zamawiający zmienił formularz ofertowy w zakresie podnoszonym w zapytaniu dodając możliwość wyboru.</text:p>
      <text:p text:style-name="P8"/>
      <text:p text:style-name="P8">Ad. 2</text:p>
      <text:p text:style-name="P8">Zamawiający informuje, że w Rozdziale III ust. 1 pkt b) SIWZ znajduje się informacja o złożeniu oświadczenia w kwestii dysponowania odpowiednimi zasobami kadrowymi. W załączniku nr 5 Oświadczenia, Zamawiający dodał odpowiednie oświadczenie. </text:p>
      <text:p text:style-name="P4"/>
      <text:p text:style-name="P4"/>
      <text:p text:style-name="P4"/>
      <text:p text:style-name="P4"/>
      <text:p text:style-name="P4"><text:tab/><text:tab/><text:tab/><text:tab/><text:tab/><text:tab/><text:tab/><text:span text:style-name="T1">Dariusz Wojtkowiak</text:span></text:p>
      <text:p text:style-name="P4"><text:tab/><text:tab/><text:tab/><text:tab/><text:tab/><text:tab/><text:span text:style-name="T1">Dyrektor DPS w Legnickim Po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7:50:54.161000000</meta:creation-date>
    <dc:date>2020-02-25T12:14:19.620000000</dc:date>
    <meta:editing-duration>PT15M22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33" meta:character-count="1027" meta:non-whitespace-character-count="890"/>
  </office:meta>
</office:document-meta>
</file>