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paragraph-properties fo:line-height="150%" fo:text-align="start" style:justify-single-word="false"/>
      <style:text-properties style:font-name="Liberation Serif" fo:font-size="10pt" fo:font-weight="bold" officeooo:rsid="00289763" officeooo:paragraph-rsid="000432d4" style:font-size-asian="10pt" style:font-weight-asian="bold" style:font-size-complex="10pt" style:font-weight-complex="bold"/>
    </style:style>
    <style:style style:name="P2" style:family="paragraph" style:parent-style-name="Normalny1">
      <style:paragraph-properties fo:line-height="150%" fo:text-align="center" style:justify-single-word="false"/>
      <style:text-properties style:font-name="Liberation Serif" fo:font-size="10pt" fo:font-weight="bold" officeooo:rsid="00289763" officeooo:paragraph-rsid="000432d4" style:font-size-asian="10pt" style:font-weight-asian="bold" style:font-size-complex="10pt" style:font-weight-complex="bold"/>
    </style:style>
    <style:style style:name="P3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432d4" style:font-size-asian="10pt" style:font-weight-asian="normal" style:font-size-complex="10pt" style:font-weight-complex="normal"/>
    </style:style>
    <style:style style:name="P4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6a216" style:font-size-asian="10pt" style:font-weight-asian="normal" style:font-size-complex="10pt" style:font-weight-complex="normal"/>
    </style:style>
    <style:style style:name="T1" style:family="text">
      <style:text-properties officeooo:rsid="0008829d"/>
    </style:style>
    <style:style style:name="T2" style:family="text">
      <style:text-properties officeooo:rsid="000961ea"/>
    </style:style>
    <style:style style:name="T3" style:family="text">
      <style:text-properties officeooo:rsid="002f78ee"/>
    </style:style>
    <style:style style:name="T4" style:family="text">
      <style:text-properties officeooo:rsid="002a22c5"/>
    </style:style>
    <style:style style:name="T5" style:family="text">
      <style:text-properties officeooo:rsid="003d47d2"/>
    </style:style>
    <style:style style:name="T6" style:family="text">
      <style:text-properties officeooo:rsid="00314128"/>
    </style:style>
    <style:style style:name="T7" style:family="text">
      <style:text-properties officeooo:rsid="000432d4"/>
    </style:style>
    <style:style style:name="T8" style:family="text">
      <style:text-properties officeooo:rsid="00329129"/>
    </style:style>
    <style:style style:name="T9" style:family="text">
      <style:text-properties officeooo:rsid="0006a216"/>
    </style:style>
    <style:style style:name="T10" style:family="text">
      <style:text-properties officeooo:rsid="003db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/text:p>
      <text:p text:style-name="P2"/>
      <text:p text:style-name="P3"><text:span text:style-name="T2">3</text:span>.0<text:span text:style-name="T3">1</text:span>.202<text:span text:style-name="T2">5</text:span> r. <text:span text:style-name="T4">do </text:span>godz. 1<text:span text:style-name="T4">8</text:span>:00 <text:span text:style-name="T5"><text:s/></text:span>- przegląd „Wieści z Ratusza” nr <text:span text:style-name="T3">1</text:span></text:p>
      <text:p text:style-name="P3"><text:span text:style-name="T2">9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6">2</text:span></text:p>
      <text:p text:style-name="P3"><text:span text:style-name="T7">1</text:span><text:span text:style-name="T2">6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6">3</text:span></text:p>
      <text:p text:style-name="P3"><text:span text:style-name="T6">2</text:span><text:span text:style-name="T2">3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6">4</text:span></text:p>
      <text:p text:style-name="P3"><text:span text:style-name="T1">3</text:span><text:span text:style-name="T2">0</text:span>.0<text:span text:style-name="T1">1</text:span>.202<text:span text:style-name="T2">5</text:span> <text:span text:style-name="T8">r</text:span>. <text:span text:style-name="T4">do </text:span>godz. 1<text:span text:style-name="T4">8</text:span>:00 - przegląd „Wieści z Ratusza” nr <text:span text:style-name="T6">5</text:span></text:p>
      <text:p text:style-name="P4"><text:span text:style-name="T2">6</text:span>.0<text:span text:style-name="T6">2</text:span>. 202<text:span text:style-name="T2">5</text:span> r. <text:span text:style-name="T4">do </text:span>godz. 1<text:span text:style-name="T4">8</text:span>:00 - przegląd „Wieści z Ratusza” nr <text:span text:style-name="T6">6</text:span></text:p>
      <text:p text:style-name="P4"><text:span text:style-name="T6">1</text:span><text:span text:style-name="T2">3</text:span>.0<text:span text:style-name="T6">2</text:span>. 202<text:span text:style-name="T2">5</text:span> r. <text:span text:style-name="T4">do </text:span>godz. 1<text:span text:style-name="T4">8</text:span>:00 - przegląd „Wieści z Ratusza” nr <text:span text:style-name="T6">7</text:span></text:p>
      <text:p text:style-name="P4"><text:span text:style-name="T6">2</text:span><text:span text:style-name="T2">0</text:span>.0<text:span text:style-name="T6">2</text:span>. 202<text:span text:style-name="T2">5</text:span> r. <text:span text:style-name="T4">do </text:span>godz. 1<text:span text:style-name="T4">8</text:span>:00 - przegląd „Wieści z Ratusza” nr <text:span text:style-name="T6">8</text:span></text:p>
      <text:p text:style-name="P4"><text:span text:style-name="T7">2</text:span><text:span text:style-name="T2">7</text:span>.0<text:span text:style-name="T9">2</text:span>. 202<text:span text:style-name="T2">5</text:span> r. <text:span text:style-name="T4">do </text:span>godz. 1<text:span text:style-name="T4">8</text:span>:00 - przegląd „Wieści z Ratusza” nr <text:span text:style-name="T6">9</text:span></text:p>
      <text:p text:style-name="P4"><text:span text:style-name="T1">6</text:span>.0<text:span text:style-name="T6">3</text:span>. 202<text:span text:style-name="T2">5</text:span> r. <text:span text:style-name="T4">do </text:span>godz. 1<text:span text:style-name="T4">8</text:span>:00 - przegląd „Wieści z Ratusza” nr <text:span text:style-name="T6">10</text:span></text:p>
      <text:p text:style-name="P4"><text:span text:style-name="T6">1</text:span><text:span text:style-name="T1">3</text:span>.0<text:span text:style-name="T6">3</text:span>. 202<text:span text:style-name="T9">4</text:span> r. <text:span text:style-name="T4">do </text:span>godz. 1<text:span text:style-name="T4">8</text:span>:00 - przegląd „Wieści z Ratusza” nr <text:span text:style-name="T6">11</text:span></text:p>
      <text:p text:style-name="P4"><text:span text:style-name="T6">2</text:span><text:span text:style-name="T1">0</text:span>.0<text:span text:style-name="T6">3</text:span>. 202<text:span text:style-name="T2">5</text:span> r. <text:span text:style-name="T4">do </text:span>godz. 1<text:span text:style-name="T4">8</text:span>:00 - przegląd „Wieści z Ratusza” nr <text:span text:style-name="T6">12</text:span></text:p>
      <text:p text:style-name="P4"><text:span text:style-name="T9">2</text:span><text:span text:style-name="T1">7</text:span>.0<text:span text:style-name="T6">3</text:span>. 202<text:span text:style-name="T2">5</text:span> r. <text:span text:style-name="T4">do </text:span>godz. 1<text:span text:style-name="T4">8</text:span>:00 - przegląd „Wieści z Ratusza” nr <text:span text:style-name="T6">13</text:span></text:p>
      <text:p text:style-name="P4"><text:span text:style-name="T1">3</text:span>.0<text:span text:style-name="T6">4</text:span>. 202<text:span text:style-name="T2">5</text:span> <text:span text:style-name="T2">r</text:span>. <text:span text:style-name="T4">do </text:span>godz. 1<text:span text:style-name="T4">8</text:span>:00 - przegląd „Wieści z Ratusza” nr <text:span text:style-name="T6">14</text:span></text:p>
      <text:p text:style-name="P4"><text:span text:style-name="T6">1</text:span><text:span text:style-name="T1">0</text:span>.0<text:span text:style-name="T6">4</text:span>. 202<text:span text:style-name="T2">5</text:span> r. <text:span text:style-name="T4">do </text:span>godz. 1<text:span text:style-name="T4">8</text:span>:00 - przegląd „Wieści z Ratusza” nr <text:span text:style-name="T6">15</text:span></text:p>
      <text:p text:style-name="P4"><text:span text:style-name="T9">1</text:span><text:span text:style-name="T1">7</text:span>.0<text:span text:style-name="T6">4</text:span>. 202<text:span text:style-name="T2">5</text:span> r. <text:span text:style-name="T4">do </text:span>godz. 1<text:span text:style-name="T4">8</text:span>:00 - przegląd „Wieści z Ratusza” nr <text:span text:style-name="T6">16</text:span></text:p>
      <text:p text:style-name="P4"><text:span text:style-name="T6">2</text:span><text:span text:style-name="T1">4</text:span>.0<text:span text:style-name="T6">4</text:span>. 202<text:span text:style-name="T2">5</text:span> r. <text:span text:style-name="T4">do </text:span>godz. 1<text:span text:style-name="T4">8</text:span>:00 - przegląd „Wieści z Ratusza” nr <text:span text:style-name="T6">17</text:span></text:p>
      <text:p text:style-name="P4"><text:span text:style-name="T1">30</text:span>.0<text:span text:style-name="T1">4</text:span>. 202<text:span text:style-name="T2">5</text:span> r. <text:span text:style-name="T2">lub 2.05.2025 r.</text:span> <text:span text:style-name="T4">do </text:span>godz. 1<text:span text:style-name="T4">8</text:span>:00 - przegląd „Wieści z Ratusza” nr <text:span text:style-name="T6">18</text:span></text:p>
      <text:p text:style-name="P4"><text:span text:style-name="T1">8</text:span>.0<text:span text:style-name="T6">5</text:span>. 202<text:span text:style-name="T2">5</text:span> r. <text:span text:style-name="T4">do </text:span>godz. 1<text:span text:style-name="T4">8</text:span>:00 - przegląd „Wieści z Ratusza” nr <text:span text:style-name="T6">19</text:span></text:p>
      <text:p text:style-name="P4"><text:span text:style-name="T6">1</text:span><text:span text:style-name="T1">5</text:span>.0<text:span text:style-name="T6">5</text:span>. 202<text:span text:style-name="T2">5</text:span> r. <text:span text:style-name="T4">do </text:span>godz. 1<text:span text:style-name="T4">8</text:span>:00 - przegląd „Wieści z Ratusza” nr <text:span text:style-name="T6">20</text:span></text:p>
      <text:p text:style-name="P4"><text:span text:style-name="T6">2</text:span><text:span text:style-name="T1">2</text:span>.0<text:span text:style-name="T6">5</text:span>. 202<text:span text:style-name="T2">5</text:span> r. <text:span text:style-name="T4">do </text:span>godz. 1<text:span text:style-name="T4">8</text:span>:00 - przegląd „Wieści z Ratusza” nr <text:span text:style-name="T6">21</text:span></text:p>
      <text:p text:style-name="P4"><text:span text:style-name="T1">2</text:span><text:span text:style-name="T2">9</text:span>.0<text:span text:style-name="T9">5</text:span>. 202<text:span text:style-name="T2">5</text:span> r. <text:span text:style-name="T4">do </text:span>godz. 1<text:span text:style-name="T4">8</text:span>:00 - przegląd „Wieści z Ratusza” nr <text:span text:style-name="T6">22</text:span></text:p>
      <text:p text:style-name="P4"><text:span text:style-name="T1">5</text:span>.0<text:span text:style-name="T6">6</text:span>. 202<text:span text:style-name="T2">5</text:span> r. <text:span text:style-name="T4">do </text:span>godz. 1<text:span text:style-name="T4">8</text:span>:00 - przegląd „Wieści z Ratusza” nr <text:span text:style-name="T6">23</text:span></text:p>
      <text:p text:style-name="P4"><text:span text:style-name="T1">12</text:span>.0<text:span text:style-name="T6">6</text:span>.202<text:span text:style-name="T2">5</text:span><text:span text:style-name="T9"> </text:span>r. <text:span text:style-name="T4">do </text:span>godz. 1<text:span text:style-name="T4">8</text:span>:00 - przegląd „Wieści z Ratusza” nr <text:span text:style-name="T6">24</text:span></text:p>
      <text:p text:style-name="P4"><text:span text:style-name="T1">1</text:span><text:span text:style-name="T2">8</text:span>.0<text:span text:style-name="T6">6</text:span>. 202<text:span text:style-name="T2">5</text:span> r. <text:span text:style-name="T2">lub 20.06.2025 r. </text:span><text:span text:style-name="T4">do </text:span>godz. 1<text:span text:style-name="T4">8</text:span>:00 - przegląd „Wieści z Ratusza” nr <text:span text:style-name="T6">25</text:span></text:p>
      <text:p text:style-name="P4"><text:span text:style-name="T7">2</text:span><text:span text:style-name="T1">6</text:span>.0<text:span text:style-name="T6">6</text:span>. 202<text:span text:style-name="T2">5</text:span> r. <text:span text:style-name="T4">do </text:span>godz. 1<text:span text:style-name="T4">8</text:span>:00 - przegląd „Wieści z Ratusza” nr <text:span text:style-name="T6">26</text:span></text:p>
      <text:p text:style-name="P4"><text:span text:style-name="T1">3</text:span>.0<text:span text:style-name="T6">7</text:span>. 202<text:span text:style-name="T2">5</text:span> r. <text:span text:style-name="T4">do </text:span>godz. 1<text:span text:style-name="T4">8</text:span>:00 - przegląd „Wieści z Ratusza” nr <text:span text:style-name="T6">27</text:span></text:p>
      <text:p text:style-name="P4"><text:span text:style-name="T6">1</text:span><text:span text:style-name="T1">0</text:span>.0<text:span text:style-name="T6">7</text:span>. 202<text:span text:style-name="T2">5</text:span> r. <text:span text:style-name="T4">do </text:span>godz. 1<text:span text:style-name="T4">8</text:span>:00 - przegląd „Wieści z Ratusza” nr <text:span text:style-name="T6">28</text:span></text:p>
      <text:p text:style-name="P4"><text:span text:style-name="T1">17</text:span>.0<text:span text:style-name="T6">7</text:span>. 202<text:span text:style-name="T2">5</text:span> r. <text:span text:style-name="T4">do </text:span>godz. 1<text:span text:style-name="T4">8</text:span>:00 - przegląd „Wieści z Ratusza” nr <text:span text:style-name="T6">29</text:span></text:p>
      <text:p text:style-name="P4"><text:span text:style-name="T6">2</text:span><text:span text:style-name="T1">4</text:span>.0<text:span text:style-name="T6">7</text:span>. 202<text:span text:style-name="T2">5</text:span> r. <text:span text:style-name="T4">do </text:span>godz. 1<text:span text:style-name="T4">8</text:span>:00 - przegląd „Wieści z Ratusza” nr <text:span text:style-name="T6">30</text:span></text:p>
      <text:p text:style-name="P4"><text:span text:style-name="T1">31</text:span><text:span text:style-name="T7">.</text:span>0<text:span text:style-name="T1">7</text:span>. 202<text:span text:style-name="T2">5</text:span> r. <text:span text:style-name="T4">do </text:span>godz. 1<text:span text:style-name="T4">8</text:span>:00 - przegląd „Wieści z Ratusza” nr <text:span text:style-name="T6">31</text:span></text:p>
      <text:p text:style-name="P4"><text:span text:style-name="T1">7</text:span>.0<text:span text:style-name="T6">8</text:span>. 202<text:span text:style-name="T2">5</text:span> r. <text:span text:style-name="T4">do </text:span>godz. 1<text:span text:style-name="T4">8</text:span>:00 - przegląd „Wieści z Ratusza” nr <text:span text:style-name="T6">32</text:span></text:p>
      <text:p text:style-name="P4"><text:span text:style-name="T9">1</text:span><text:span text:style-name="T1">4</text:span><text:span text:style-name="T9">.08.202</text:span><text:span text:style-name="T2">5</text:span><text:span text:style-name="T9"> r. </text:span><text:span text:style-name="T4">do </text:span>godz. 1<text:span text:style-name="T4">8</text:span>:00 - przegląd „Wieści z Ratusza” nr <text:span text:style-name="T6">33</text:span></text:p>
      <text:p text:style-name="P4"><text:span text:style-name="T6">2</text:span><text:span text:style-name="T1">1</text:span>.0<text:span text:style-name="T6">8</text:span>. 202<text:span text:style-name="T2">5</text:span> r. <text:span text:style-name="T4">do </text:span>godz. 1<text:span text:style-name="T4">8</text:span>:00 - przegląd „Wieści z Ratusza” nr <text:span text:style-name="T6">34</text:span></text:p>
      <text:p text:style-name="P4"><text:span text:style-name="T9">2</text:span><text:span text:style-name="T1">8</text:span>.0<text:span text:style-name="T7">8</text:span>.202<text:span text:style-name="T2">5 </text:span>r. <text:span text:style-name="T4">do </text:span>godz. 1<text:span text:style-name="T4">8</text:span>:00 - przegląd „Wieści z Ratusza” nr <text:span text:style-name="T6">35</text:span></text:p>
      <text:p text:style-name="P4"><text:span text:style-name="T1">4</text:span>.0<text:span text:style-name="T6">9</text:span>. 202<text:span text:style-name="T2">5</text:span> r. <text:span text:style-name="T4">do </text:span>godz. 1<text:span text:style-name="T4">8</text:span>:00 - przegląd „Wieści z Ratusza” nr <text:span text:style-name="T6">36</text:span></text:p>
      <text:p text:style-name="P4"><text:span text:style-name="T6">1</text:span><text:span text:style-name="T1">1</text:span>.0<text:span text:style-name="T6">9</text:span>. 202<text:span text:style-name="T2">5</text:span> r. <text:span text:style-name="T4">do </text:span>godz. 1<text:span text:style-name="T4">8</text:span>:00 - przegląd „Wieści z Ratusza” nr <text:span text:style-name="T6">37</text:span></text:p>
      <text:p text:style-name="P4"><text:span text:style-name="T9">1</text:span><text:span text:style-name="T1">8</text:span>.0<text:span text:style-name="T6">9</text:span>.202<text:span text:style-name="T2">5</text:span><text:span text:style-name="T9"> </text:span>r. <text:span text:style-name="T4">do </text:span>godz. 1<text:span text:style-name="T4">8</text:span>:00 - przegląd „Wieści z Ratusza” nr <text:span text:style-name="T6">38</text:span></text:p>
      <text:p text:style-name="P4"><text:span text:style-name="T6">2</text:span><text:span text:style-name="T1">5</text:span>.0<text:span text:style-name="T6">9</text:span>. 202<text:span text:style-name="T2">5</text:span> r. <text:span text:style-name="T4">do </text:span>godz. 1<text:span text:style-name="T4">8</text:span>:00 - przegląd „Wieści z Ratusza” nr <text:span text:style-name="T6">39</text:span></text:p>
      <text:p text:style-name="P4"><text:span text:style-name="T1">2</text:span>.<text:span text:style-name="T6">10</text:span>.202<text:span text:style-name="T2">5</text:span><text:span text:style-name="T9"> </text:span>r. <text:span text:style-name="T4">do </text:span>godz. 1<text:span text:style-name="T4">8</text:span>:00 - przegląd „Wieści z Ratusza” nr <text:span text:style-name="T6">40</text:span></text:p>
      <text:p text:style-name="P4"><text:soft-page-break/><text:span text:style-name="T1">9</text:span>.<text:span text:style-name="T6">10</text:span>. 202<text:span text:style-name="T2">5</text:span> r. <text:span text:style-name="T4">do </text:span>godz. 1<text:span text:style-name="T4">8</text:span>:00 - przegląd „Wieści z Ratusza” nr <text:span text:style-name="T6">41</text:span></text:p>
      <text:p text:style-name="P4"><text:span text:style-name="T7">1</text:span><text:span text:style-name="T1">6</text:span>.<text:span text:style-name="T6">10</text:span>. 202<text:span text:style-name="T2">5</text:span> r. <text:span text:style-name="T4">do </text:span>godz. 1<text:span text:style-name="T4">8</text:span>:00 - przegląd „Wieści z Ratusza” nr <text:span text:style-name="T6">42</text:span></text:p>
      <text:p text:style-name="P4"><text:span text:style-name="T6">2</text:span><text:span text:style-name="T1">3</text:span>.<text:span text:style-name="T6">10</text:span>. 202<text:span text:style-name="T2">5</text:span> r. <text:span text:style-name="T4">do </text:span>godz. 1<text:span text:style-name="T4">8</text:span>:00 - przegląd „Wieści z Ratusza” nr <text:span text:style-name="T6">43</text:span></text:p>
      <text:p text:style-name="P4"><text:span text:style-name="T9">3</text:span><text:span text:style-name="T1">0</text:span>.<text:span text:style-name="T6">1</text:span><text:span text:style-name="T9">0</text:span>. 202<text:span text:style-name="T2">5</text:span> r. <text:span text:style-name="T4">do </text:span>godz. 1<text:span text:style-name="T4">8</text:span>:00 - przegląd „Wieści z Ratusza” nr <text:span text:style-name="T6">44</text:span></text:p>
      <text:p text:style-name="P4"><text:span text:style-name="T1">6.</text:span><text:span text:style-name="T6">11</text:span>.202<text:span text:style-name="T2">5</text:span><text:span text:style-name="T9"> </text:span>r. <text:span text:style-name="T4">do </text:span>godz. 1<text:span text:style-name="T4">8</text:span>:00 - przegląd „Wieści z Ratusza” nr <text:span text:style-name="T6">45</text:span></text:p>
      <text:p text:style-name="P4"><text:span text:style-name="T6">1</text:span><text:span text:style-name="T1">3</text:span>.<text:span text:style-name="T6">11</text:span>.202<text:span text:style-name="T2">5</text:span><text:span text:style-name="T9"> </text:span>r. <text:span text:style-name="T4">do </text:span>godz. 1<text:span text:style-name="T4">8</text:span>:00 - przegląd „Wieści z Ratusza” nr <text:span text:style-name="T6">46</text:span></text:p>
      <text:p text:style-name="P4"><text:span text:style-name="T8">2</text:span><text:span text:style-name="T1">0</text:span>.<text:span text:style-name="T6">11</text:span>. 202<text:span text:style-name="T2">5</text:span> r. <text:span text:style-name="T4">do </text:span>godz. 1<text:span text:style-name="T4">8</text:span>:00 - przegląd „Wieści z Ratusza” nr <text:span text:style-name="T6">47</text:span></text:p>
      <text:p text:style-name="P4"><text:span text:style-name="T9">2</text:span><text:span text:style-name="T1">7</text:span>.<text:span text:style-name="T6">1</text:span><text:span text:style-name="T7">1.</text:span>202<text:span text:style-name="T2">5</text:span> r. <text:span text:style-name="T4">do </text:span>godz. 1<text:span text:style-name="T4">8</text:span>:00 - przegląd „Wieści z Ratusza” nr <text:span text:style-name="T6">48</text:span></text:p>
      <text:p text:style-name="P4"><text:span text:style-name="T1">4</text:span>.<text:span text:style-name="T6">12</text:span>.202<text:span text:style-name="T2">5</text:span><text:span text:style-name="T9"> r</text:span>. <text:span text:style-name="T4">do </text:span>godz. 1<text:span text:style-name="T4">8</text:span>:00 - przegląd „Wieści z Ratusza” nr <text:span text:style-name="T6">49</text:span></text:p>
      <text:p text:style-name="P4"><text:span text:style-name="T8">1</text:span><text:span text:style-name="T1">1</text:span>.<text:span text:style-name="T6">12</text:span>. 20<text:span text:style-name="T10">2</text:span><text:span text:style-name="T2">5</text:span> r. <text:span text:style-name="T4">do </text:span>godz. 1<text:span text:style-name="T4">8</text:span>:00 - przegląd „Wieści z Ratusza” nr <text:span text:style-name="T8">50</text:span></text:p>
      <text:p text:style-name="P3"><text:span text:style-name="T9">1</text:span><text:span text:style-name="T1">8</text:span>.<text:span text:style-name="T6">12</text:span>.202<text:span text:style-name="T2">5</text:span> r. <text:span text:style-name="T4">do </text:span>godz. 1<text:span text:style-name="T4">8</text:span>:00 - przegląd „Wieści z Ratusza” nr <text:span text:style-name="T8">51</text:span></text:p>
      <text:p text:style-name="P3"><text:span text:style-name="T8">2</text:span><text:span text:style-name="T2">3</text:span>.<text:span text:style-name="T6">12</text:span>.202<text:span text:style-name="T2">5</text:span> r. <text:span text:style-name="T4">do </text:span>godz. 1<text:span text:style-name="T4">8</text:span>:00 - przegląd „Wieści z Ratusza” nr <text:span text:style-name="T8">5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1" style:family="paragraph">
      <style:paragraph-properties fo:line-height="115%" fo:orphans="2" fo:widows="2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3:32:58.120000000</meta:creation-date>
    <meta:print-date>2024-12-30T15:02:56.502000000</meta:print-date>
    <dc:date>2024-12-30T15:13:04.269000000</dc:date>
    <meta:editing-duration>PT48M59S</meta:editing-duration>
    <meta:editing-cycles>6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53" meta:word-count="669" meta:character-count="3391" meta:non-whitespace-character-count="2774"/>
  </office:meta>
</office:document-meta>
</file>