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Courier New1" svg:font-family="'Courier New'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Normalny">
      <style:paragraph-properties fo:line-height="150%" fo:text-align="center" style:justify-single-word="false"/>
      <style:text-properties style:font-name="Calibri" style:font-name-complex="Calibri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vertical-align="auto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vertical-align="auto"/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vertical-align="auto"/>
      <style:text-properties fo:font-size="11pt" style:font-size-asian="11pt" style:font-size-complex="11pt"/>
    </style:style>
    <style:style style:name="P12" style:family="paragraph" style:parent-style-name="Heading_20_2">
      <loext:graphic-properties draw:fill="solid" draw:fill-color="#ffffff" draw:opacity="100%"/>
      <style:paragraph-properties fo:margin-top="0cm" fo:margin-bottom="0.212cm" style:contextual-spacing="false" fo:line-height="150%" fo:background-color="#ffffff"/>
    </style:style>
    <style:style style:name="P13" style:family="paragraph" style:parent-style-name="List_20_Paragraph" style:list-style-name="L1">
      <style:paragraph-properties fo:margin-top="0cm" fo:margin-bottom="0.212cm" style:contextual-spacing="false" fo:line-height="150%" fo:text-align="justify" style:justify-single-word="false"/>
      <style:text-properties style:font-name="Calibri1" officeooo:paragraph-rsid="001af239" style:font-name-complex="Calibri1"/>
    </style:style>
    <style:style style:name="P14" style:family="paragraph" style:parent-style-name="List_20_Paragraph" style:list-style-name="L1">
      <style:paragraph-properties fo:margin-top="0cm" fo:margin-bottom="0.212cm" style:contextual-spacing="false" fo:line-height="150%" fo:text-align="start" style:justify-single-word="false"/>
      <style:text-properties style:font-name="Calibri1" officeooo:paragraph-rsid="001b92c2" style:font-name-complex="Calibri1"/>
    </style:style>
    <style:style style:name="P15" style:family="paragraph" style:parent-style-name="List_20_Paragraph" style:list-style-name="L1">
      <style:paragraph-properties fo:margin-top="0cm" fo:margin-bottom="0.212cm" style:contextual-spacing="false" fo:line-height="150%" fo:text-align="start" style:justify-single-word="false"/>
      <style:text-properties officeooo:paragraph-rsid="001b92c2"/>
    </style:style>
    <style:style style:name="P16" style:family="paragraph" style:parent-style-name="Normalny" style:list-style-name="L1">
      <style:paragraph-properties fo:line-height="150%" fo:text-align="justify" style:justify-single-word="false"/>
    </style:style>
    <style:style style:name="P17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Calibri" fo:font-size="11pt" style:font-size-asian="11pt" style:font-name-complex="Calibri" style:font-size-complex="11pt"/>
    </style:style>
    <style:style style:name="P18" style:family="paragraph" style:parent-style-name="Text_20_body" style:list-style-name="L1">
      <style:paragraph-properties fo:line-height="150%" fo:text-align="justify" style:justify-single-word="false"/>
      <style:text-properties style:font-name="Calibri" officeooo:paragraph-rsid="001af239" style:font-name-complex="Calibri"/>
    </style:style>
    <style:style style:name="P19" style:family="paragraph" style:parent-style-name="Text_20_body" style:list-style-name="L2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Text_20_body" style:list-style-name="L1">
      <style:paragraph-properties fo:margin-top="0cm" fo:margin-bottom="0.212cm" style:contextual-spacing="false" fo:line-height="150%" fo:text-align="justify" style:justify-single-word="false"/>
      <style:text-properties style:font-name="Calibri1" officeooo:paragraph-rsid="001af239" style:font-name-complex="Calibri1"/>
    </style:style>
    <style:style style:name="P21" style:family="paragraph" style:parent-style-name="Text_20_body" style:list-style-name="L1">
      <style:paragraph-properties fo:margin-top="0cm" fo:margin-bottom="0.212cm" style:contextual-spacing="false" fo:line-height="150%" fo:text-align="justify" style:justify-single-word="false"/>
      <style:text-properties style:font-name="Calibri" officeooo:paragraph-rsid="001af239" style:font-name-complex="Calibri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officeooo:rsid="001af239" style:font-name-complex="Calibri"/>
    </style:style>
    <style:style style:name="T8" style:family="text">
      <style:text-properties style:font-name="Calibri" officeooo:rsid="001b92c2" style:font-name-complex="Calibri"/>
    </style:style>
    <style:style style:name="T9" style:family="text">
      <style:text-properties fo:color="#000000" loext:opacity="10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officeooo:rsid="001af239"/>
    </style:style>
    <style:style style:name="T11" style:family="text">
      <style:text-properties officeooo:rsid="001b92c2"/>
    </style:style>
    <style:style style:name="T12" style:family="text">
      <style:text-properties style:font-name="sans-serif" fo:font-size="11.25pt"/>
    </style:style>
    <style:style style:name="T13" style:family="text">
      <style:text-properties style:font-name="sans-serif" fo:font-size="11.25pt" officeooo:rsid="001b92c2"/>
    </style:style>
    <style:style style:name="T14" style:family="text">
      <style:text-properties style:font-name="sans-serif" fo:font-size="11.25pt" style:font-name-complex="Calibri1"/>
    </style:style>
    <style:style style:name="T15" style:family="text">
      <style:text-properties style:font-name="sans-serif" fo:font-size="11.25pt" officeooo:rsid="001b92c2" style:font-name-complex="Calibri1"/>
    </style:style>
    <style:style style:name="T16" style:family="text">
      <style:text-properties style:font-name="Calibri1" style:font-name-complex="Calibri1"/>
    </style:style>
    <style:style style:name="T17" style:family="text">
      <style:text-properties style:font-name="Calibri1" officeooo:rsid="001b92c2" style:font-name-complex="Calibri1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do umowy nr ……………………..</text:p>
      <text:p text:style-name="P2"/>
      <text:p text:style-name="P2">SPECYFIKACJA TECHNICZNA</text:p>
      <text:p text:style-name="P3"/>
      <text:p text:style-name="P6">1. Wykaz urządzeń dźwigowych/wind objętych umową serwisową i całoroczną opieką serwisowo-awaryjną oraz przeglądami okresowymi realizowanymi nie rzadziej jak co 30 dni:</text:p>
      <text:list xml:id="list3191503579" text:style-name="L1">
        <text:list-item>
          <text:p text:style-name="P16"><text:span text:style-name="T7">BKG BUNSE AUFZUGE GMBH</text:span><text:bookmark-start text:name="OLE_LINK1"/><text:span text:style-name="T6">, typ </text:span><text:span text:style-name="T7">BKG 100.45/0, </text:span><text:span text:style-name="T6">rok budowy 20</text:span><text:span text:style-name="T7">21</text:span><text:span text:style-name="T6">, Q=</text:span><text:span text:style-name="T7">1</text:span><text:span text:style-name="T6">00 kg, liczba przystanków </text:span><text:span text:style-name="T7">3</text:span><text:span text:style-name="T6">, liczba dojść 6, wysokość podnoszenia </text:span><text:span text:style-name="T7">7</text:span><text:span text:style-name="T6">,</text:span><text:span text:style-name="T7">0</text:span><text:span text:style-name="T6"> m,</text:span></text:p>
        </text:list-item>
        <text:list-item>
          <text:p text:style-name="P16"><text:span text:style-name="T7">FUD BOLĘCIN</text:span><text:span text:style-name="T6">, </text:span><text:span text:style-name="T7">typ PRD-3, </text:span><text:span text:style-name="T6">rok budowy </text:span><text:span text:style-name="T7">1993</text:span><text:span text:style-name="T6">, Q=</text:span><text:span text:style-name="T7">25</text:span><text:span text:style-name="T6">0 kg, liczba przystanków </text:span><text:span text:style-name="T7">4</text:span><text:span text:style-name="T6">, liczba drzwi szybowych </text:span><text:span text:style-name="T7">4</text:span><text:span text:style-name="T6">, wysokość podnoszenia </text:span><text:span text:style-name="T7">9</text:span><text:span text:style-name="T6">,</text:span><text:span text:style-name="T7">96</text:span><text:span text:style-name="T6"> m.</text:span></text:p>
          <text:p text:style-name="P18">Lokalizacja urządzeń : Areszt Śledczy Olsztyn, ul. Piłsudskiego 3, 10-575 Olsztyn;</text:p>
        </text:list-item>
        <text:list-item>
          <text:p text:style-name="P13"><text:span text:style-name="T8">ZUD Warszawa, </text:span><text:span text:style-name="T6">dźwig towarowo - osobowy, Q=1000kg, </text:span><text:span text:style-name="T8">rok budowy 1982, wysokość podnoszenia 7,0m, ilość przystanków 3, </text:span></text:p>
          <text:p text:style-name="P21">Lokalizacja urządzeń : Areszt Śledczy Olsztyn, ul. Opolska 42, 10-900 Olsztyn.</text:p>
        </text:list-item>
        <text:list-item>
          <text:p text:style-name="P15"><text:span text:style-name="T14">ORTOPLUS LIFTS KACZMARCZYK HUTNIK SP. J., </text:span><text:span text:style-name="T15">typ </text:span><text:span text:style-name="T13">C.01.200.10.02, </text:span><text:span text:style-name="T16">dźwig towarowy mały, Q=200kg, </text:span><text:span text:style-name="T17">ilość przystanków 2, wysokość podnoszenia 8,0m</text:span></text:p>
        </text:list-item>
        <text:list-item>
          <text:p text:style-name="P14"><text:span text:style-name="T12">ORTOPLUS LIFTS KACZMARCZYK HUTNIK SP. J., </text:span><text:span text:style-name="T13">typ C.01.200.10.05, </text:span>dźwig towarowy mały, Q=200kg, <text:span text:style-name="T11">ilość przystanków 5, wysokość podnoszenia 8,0m</text:span></text:p>
          <text:p text:style-name="P20">Lokalizacja urządzeń : Areszt Śledczy Olsztyn Oddział Zewnętrzny w Szczytnie, <text:span text:style-name="T10">ul. Sienkiewicza 10, 12-100 Szczytno</text:span></text:p>
        </text:list-item>
      </text:list>
      <text:p text:style-name="P4"><text:bookmark-end text:name="OLE_LINK1"/></text:p>
      <text:p text:style-name="P7"><text:span text:style-name="Domyślna_20_czcionka_20_akapitu"><text:span text:style-name="T3">2. Opis przedmiotu zamówienia:</text:span></text:span><text:span text:style-name="Domyślna_20_czcionka_20_akapitu"><text:span text:style-name="T4">:</text:span></text:span></text:p>
      <text:p text:style-name="P4">Do zadań wykonawcy będzie należało:</text:p>
      <text:list xml:id="list609668555" text:style-name="L2">
        <text:list-item>
          <text:p text:style-name="P19">wykonywanie konserwacji/przeglądów wind/dźwigów wyszczególnionych w pkt. 1 nie rzadziej jak co 30 dni,</text:p>
        </text:list-item>
        <text:list-item>
          <text:p text:style-name="P19">wykonanie pomiarów elektrycznych urządzeń wyszczególnionych w pkt. 1 przyrządem pomiarowym posiadającym świadectwo wzorcowania nie starsze jak 1 rok w terminie do 30.04.2023r.,</text:p>
        </text:list-item>
        <text:list-item>
          <text:p text:style-name="P19">rejestrowanie przebiegu eksploatacji UTB oraz monitorowania stopnia wykorzystania resursu urządzeń wyszczególnionych w pkt. 1,</text:p>
        </text:list-item>
        <text:list-item>
          <text:p text:style-name="P19">założenie i prowadzenie na bieżąco dziennika konserwacji urządzeń wyszczególnionych w pkt. 1.</text:p>
        </text:list-item>
        <text:list-item>
          <text:p text:style-name="P19">asystowanie przy kontrolach realizowanych przez UDT (przyjąć należy max 6 wizyt). </text:p>
        </text:list-item>
      </text:list>
      <text:p text:style-name="P5"/>
      <text:h text:style-name="P12" text:outline-level="2"><text:soft-page-break/><text:span text:style-name="Domyślna_20_czcionka_20_akapitu"><text:span text:style-name="T5">Powyższe czynności należy realizować <text:s/>zgodnie z wytycznymi UDT oraz przepisami krajowymi w tym polskimi normami, rozporządzeniami a w szczególności Dz.U. 2018 poz. 2176 -</text:span></text:span><text:span text:style-name="Domyślna_20_czcionka_20_akapitu"><text:span text:style-name="T9"> Rozporządzenie Ministra Przedsiębiorczości i Technologii z dnia 30 października 2018 r. w sprawie warunków technicznych dozoru technicznego w zakresie eksploatacji, napraw i modernizacji urządzeń transportu bliskiego.</text:span></text:span></text:h>
      <text:p text:style-name="P9"><text:span text:style-name="Domyślna_20_czcionka_20_akapitu"><text:span text:style-name="T4">W przypadku awarii urządzeń wymienionych w pkt. 1 <text:s/>przybycie serwisu winno się odbyć w czasie nie dłuższym niż 24 godziny od zgłoszenia Zamawiającego na adres e-mail/telefon wskazany przez wykonawcę.</text:span></text:span></text:p>
      <text:p text:style-name="P10"/>
      <text:p text:style-name="P9"/>
      <text:p text:style-name="P11"/>
      <text:p text:style-name="P8">ZAMAWIAJĄCY: <text:s text:c="109"/>WYKONAWCA: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Courier New1" svg:font-family="'Courier New'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default-outline-level="2" style:class="text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Endnote_20_anchor" style:display-name="Endnote anchor" style:family="text">
      <style:text-properties style:text-position="super 58%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2</text:page-number></text:span></text:span><text:span text:style-name="Domyślna_20_czcionka_20_akapitu"><text:span text:style-name="MT1"><text:s/>z </text:span></text:span><text:span text:style-name="Domyślna_20_czcionka_20_akapitu"><text:span text:style-name="MT2"><text:page-count>2</text:page-count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2-09-29T11:34:00Z</meta:creation-date>
    <dc:date>2022-12-16T11:34:56.499000000</dc:date>
    <meta:print-date>2022-10-25T14:03:00Z</meta:print-date>
    <meta:editing-cycles>36</meta:editing-cycles>
    <meta:editing-duration>PT2H17M38S</meta:editing-duration>
    <meta:document-statistic meta:table-count="0" meta:image-count="0" meta:object-count="0" meta:page-count="2" meta:paragraph-count="22" meta:word-count="335" meta:character-count="2544" meta:non-whitespace-character-count="2128"/>
    <meta:template xlink:type="simple" xlink:actuate="onRequest" xlink:title="" xlink:href="../../../Downloads/Zał.%20nr%201%20specyfikacja%20techniczna%20-windy.odt/Normal"/>
  </office:meta>
</office:document-meta>
</file>