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500000237EAA5FD6D3594AE58.jpg" manifest:media-type="image/jpeg"/>
  <manifest:file-entry manifest:full-path="Pictures/100000000000008B000000A1EDC726F7FE468470.jpg" manifest:media-type="image/jpeg"/>
  <manifest:file-entry manifest:full-path="Pictures/1000020100000815000002B2042CC4EFFB608741.png" manifest:media-type="image/png"/>
  <manifest:file-entry manifest:full-path="Pictures/10000000000005F40000017CF29563B6095BE2C9.jpg" manifest:media-type="image/jpeg"/>
  <manifest:file-entry manifest:full-path="Pictures/10000000000005A7000001D8CDC6531A6D3BAD3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1" svg:font-family="Arial"/>
    <style:font-face style:name="Calibri" svg:font-family="Calibri"/>
    <style:font-face style:name="Segoe UI" svg:font-family="'Segoe UI'" style:font-adornments="Normalny"/>
    <style:font-face style:name="Tahoma1" svg:font-family="Tahoma"/>
    <style:font-face style:name="Times New Roman1" svg:font-family="'Times New Roman'"/>
    <style:font-face style:name="TimesNewRomanPS-BoldMT" svg:font-family="TimesNewRomanPS-BoldMT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69cm" fo:margin-left="0cm" fo:margin-top="0cm" fo:margin-bottom="0cm" table:align="left" style:may-break-between-rows="true" style:writing-mode="lr-tb"/>
    </style:style>
    <style:style style:name="Tabela3.A" style:family="table-column">
      <style:table-column-properties style:column-width="7.899cm"/>
    </style:style>
    <style:style style:name="Tabela3.B" style:family="table-column">
      <style:table-column-properties style:column-width="8.571cm"/>
    </style:style>
    <style:style style:name="Tabela3.A1" style:family="table-cell">
      <style:table-cell-properties fo:background-color="#ffffff" fo:padding="0.101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a3.B1" style:family="table-cell">
      <style:table-cell-properties fo:background-color="#ffffff" fo:padding="0.101cm" fo:border="0.05pt solid #000000" fo:vertical-align="top">
        <style:background-image/>
      </style:table-cell-properties>
    </style:style>
    <style:style style:name="Tabela3.A2" style:family="table-cell">
      <style:table-cell-properties fo:background-color="#ffffff" fo:padding="0.101cm" fo:border-left="0.05pt solid #000000" fo:border-right="none" fo:border-top="none" fo:border-bottom="0.05pt solid #000000" fo:vertical-align="top">
        <style:background-image/>
      </style:table-cell-properties>
    </style:style>
    <style:style style:name="Tabela3.B2" style:family="table-cell">
      <style:table-cell-properties fo:background-color="#ffffff" fo:padding="0.101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ela3.3" style:family="table-row">
      <style:table-row-properties style:min-row-height="2.043cm"/>
    </style:style>
    <style:style style:name="P1" style:family="paragraph" style:parent-style-name="Text_20_body">
      <style:paragraph-properties fo:text-align="center" style:justify-single-word="false"/>
      <style:text-properties officeooo:paragraph-rsid="00492d59"/>
    </style:style>
    <style:style style:name="P2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92d59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92d59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92d59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92d59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" style:font-name-complex="Calibri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bold" officeooo:paragraph-rsid="00492d59" fo:background-color="transparen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92d59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92d59" fo:background-color="transparent" style:font-name-asian="Times New Roman1" style:font-size-asian="11pt" style:font-style-asian="italic" style:font-name-complex="Times New Roman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92d59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92d59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2d59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0pt" fo:language="pl" fo:country="PL" fo:font-weight="bold" officeooo:paragraph-rsid="00492d5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92d59" fo:background-color="transparen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92d59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92d59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026cm" fo:margin-right="0cm" fo:line-height="115%" fo:text-align="start" style:justify-single-word="false" fo:orphans="0" fo:widows="0" fo:hyphenation-ladder-count="no-limit" fo:text-indent="0cm" style:auto-text-indent="fals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5249d96" officeooo:paragraph-rsid="00492d59" style:text-underline-mode="continuous" style:text-overline-mode="continuous" style:text-line-through-mode="continuous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 fo:break-before="page"/>
      <style:text-properties fo:color="#000000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92d59" fo:background-color="transparent" style:font-name-asian="Times New Roman1" style:font-size-asian="10pt" style:font-style-asian="italic" style:font-name-complex="Arial3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92d59" style:font-size-asian="10pt" style:font-style-asian="italic" style:font-name-complex="Arial3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92d59" style:font-size-asian="10pt" style:font-name-complex="Arial3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92d59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paragraph-rsid="00492d59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paragraph-rsid="00492d59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a1380" officeooo:paragraph-rsid="00492d59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bdb33" officeooo:paragraph-rsid="00492d59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92d59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92d59" fo:background-color="transparent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92d59" style:font-size-asian="10pt" style:font-name-complex="Arial3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92d59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6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7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officeooo:paragraph-rsid="00492d59" fo:background-color="transparent" style:font-name-asian="Times New Roman1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92d59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rsid="0232804a" officeooo:paragraph-rsid="00492d59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92d59" fo:background-color="transparent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92d59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92d59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92d59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fo:font-weight="bold" officeooo:rsid="033c2fd0" fo:background-color="transparent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weight="bold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fo:font-weight="bold" officeooo:rsid="0665ea45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fo:font-weight="bold" officeooo:rsid="033c2fd0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fo:font-weight="normal" officeooo:rsid="033c2fd0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fo:font-weight="normal" officeooo:rsid="0230890b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fo:font-weight="normal" officeooo:rsid="039cda16" style:font-weight-asian="normal" style:font-weight-complex="normal"/>
    </style:style>
    <style:style style:name="T11" style:family="text">
      <style:text-properties style:use-window-font-color="true" fo:font-weight="normal" officeooo:rsid="03e2cfa4" style:font-weight-asian="normal" style:font-weight-complex="normal"/>
    </style:style>
    <style:style style:name="T12" style:family="text">
      <style:text-properties style:use-window-font-color="true" fo:font-weight="normal" officeooo:rsid="03c0d6c0" style:font-weight-asian="normal" style:font-weight-complex="normal"/>
    </style:style>
    <style:style style:name="T13" style:family="text">
      <style:text-properties style:use-window-font-color="true" fo:font-weight="normal" officeooo:rsid="00d12594" style:font-weight-asian="normal" style:font-weight-complex="normal"/>
    </style:style>
    <style:style style:name="T14" style:family="text">
      <style:text-properties style:use-window-font-color="true" fo:font-weight="normal" officeooo:rsid="04547f86" style:font-weight-asian="normal" style:font-weight-complex="normal"/>
    </style:style>
    <style:style style:name="T15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4d3dc62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9aea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4dc6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a38c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25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26" style:family="text">
      <style:text-properties style:use-window-font-color="true" style:font-name="Arial" fo:font-size="11pt" fo:language="pl" fo:country="PL" fo:text-shadow="none" fo:font-weight="bold" officeooo:rsid="05249d96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27" style:family="text">
      <style:text-properties style:use-window-font-color="true" fo:font-style="normal" style:text-underline-style="none" style:font-name-asian="Times New Roman1" style:language-asian="ar" style:country-asian="SA" style:font-style-asian="normal" style:font-name-complex="Times New Roman1" style:font-style-complex="normal"/>
    </style:style>
    <style:style style:name="T28" style:family="text">
      <style:text-properties style:use-window-font-color="true" fo:font-style="normal" style:text-underline-style="none" officeooo:rsid="07378424" style:font-name-asian="Times New Roman1" style:language-asian="ar" style:country-asian="SA" style:font-style-asian="normal" style:font-name-complex="Times New Roman1" style:font-style-complex="normal"/>
    </style:style>
    <style:style style:name="T29" style:family="text">
      <style:text-properties style:use-window-font-color="true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style:use-window-font-color="true" fo:font-style="normal" style:text-underline-style="none" fo:font-weight="bold" officeooo:rsid="07378424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35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36" style:family="text">
      <style:text-properties fo:color="#000000" style:text-position="0% 100%" fo:text-shadow="none" officeooo:rsid="0750286f" style:font-name-asian="TimesNewRomanPSMT" style:font-weight-asian="bold" style:font-name-complex="TimesNewRomanPSMT" style:font-weight-complex="bold"/>
    </style:style>
    <style:style style:name="T37" style:family="text">
      <style:text-properties fo:color="#000000" style:text-position="0% 100%" fo:text-shadow="none" officeooo:rsid="07ae1f02" style:font-name-asian="TimesNewRomanPSMT" style:font-weight-asian="bold" style:font-name-complex="TimesNewRomanPSMT" style:font-weight-complex="bold"/>
    </style:style>
    <style:style style:name="T38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9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40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41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42" style:family="text">
      <style:text-properties fo:color="#000000" fo:font-style="normal" fo:font-weight="bold" officeooo:rsid="016bc6ad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43" style:family="text">
      <style:text-properties fo:color="#000000" fo:font-style="normal" fo:font-weight="bold" officeooo:rsid="066dbea6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44" style:family="text">
      <style:text-properties fo:color="#000000" fo:font-style="normal" style:text-underline-style="none" style:font-name-asian="Times New Roman1" style:language-asian="ar" style:country-asian="SA" style:font-style-asian="normal" style:font-name-complex="Times New Roman1" style:font-style-complex="normal"/>
    </style:style>
    <style:style style:name="T45" style:family="text">
      <style:text-properties fo:color="#000000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46" style:family="text">
      <style:text-properties fo:color="#000000" fo:font-style="normal" style:text-underline-style="none" fo:font-weight="bold" officeooo:rsid="074e1f3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47" style:family="text">
      <style:text-properties fo:color="#000000" fo:font-style="normal" style:text-underline-style="none" fo:font-weight="bold" officeooo:rsid="07378424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color="#000000" style:font-name-asian="Times New Roman1" style:font-name-complex="Times New Roman1"/>
    </style:style>
    <style:style style:name="T49" style:family="text">
      <style:text-properties fo:color="#000000" officeooo:rsid="074e1f3d" style:font-name-asian="Times New Roman1" style:font-name-complex="Times New Roman1"/>
    </style:style>
    <style:style style:name="T50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5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52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 loext:padding="0.049cm" loext:border="0.06pt solid #000000"/>
    </style:style>
    <style:style style:name="T55" style:family="text">
      <style:text-properties officeooo:rsid="002a8605"/>
    </style:style>
    <style:style style:name="T56" style:family="text">
      <style:text-properties style:text-position="0% 100%" fo:text-shadow="none" officeooo:rsid="04d3dc62"/>
    </style:style>
    <style:style style:name="T57" style:family="text">
      <style:text-properties style:text-position="0% 100%" fo:text-shadow="none" officeooo:rsid="0232804a"/>
    </style:style>
    <style:style style:name="T58" style:family="text">
      <style:text-properties officeooo:rsid="03b13682"/>
    </style:style>
    <style:style style:name="T59" style:family="text">
      <style:text-properties officeooo:rsid="0628eaa0"/>
    </style:style>
    <style:style style:name="T60" style:family="text">
      <style:text-properties officeooo:rsid="0665ea45"/>
    </style:style>
    <style:style style:name="T61" style:family="text">
      <style:text-properties officeooo:rsid="04d3dc62"/>
    </style:style>
    <style:style style:name="T62" style:family="text">
      <style:text-properties officeooo:rsid="033c2fd0"/>
    </style:style>
    <style:style style:name="T63" style:family="text">
      <style:text-properties officeooo:rsid="05f78f45"/>
    </style:style>
    <style:style style:name="T64" style:family="text">
      <style:text-properties officeooo:rsid="07483b2a"/>
    </style:style>
    <style:style style:name="T65" style:family="text">
      <style:text-properties officeooo:rsid="07e8a38c"/>
    </style:style>
    <style:style style:name="T66" style:family="text">
      <style:text-properties officeooo:rsid="07ae1f02"/>
    </style:style>
    <style:style style:name="T67" style:family="text">
      <style:text-properties fo:font-style="italic" fo:font-weight="bold" officeooo:rsid="074f70d3" style:font-style-asian="italic" style:font-weight-asian="bold" style:font-style-complex="italic" style:font-weight-complex="bold"/>
    </style:style>
    <style:style style:name="T68" style:family="text">
      <style:text-properties officeooo:rsid="07eb4eca"/>
    </style:style>
    <style:style style:name="T69" style:family="text">
      <style:text-properties officeooo:rsid="07f7a9ca"/>
    </style:style>
    <style:style style:name="T70" style:family="text">
      <style:text-properties officeooo:rsid="07f75c26"/>
    </style:style>
    <style:style style:name="T71" style:family="text">
      <style:text-properties officeooo:rsid="079270ad"/>
    </style:style>
    <style:style style:name="T72" style:family="text">
      <style:text-properties officeooo:rsid="004a7e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1 do specyfikacji istotnych warunków zamówienia</text:p>
      <text:p text:style-name="P23">znak: Rz.27.<text:span text:style-name="T59">1</text:span><text:span text:style-name="T64">4</text:span>.20<text:span text:style-name="T59">20</text:span></text:p>
      <text:p text:style-name="P21">Składany przez wykonawcę/ców wraz z ofertą</text:p>
      <text:p text:style-name="P24"/>
      <text:p text:style-name="P30">………………………………………………………………………………………………</text:p>
      <text:p text:style-name="P28">(pełna nazwa/firma, adres, w zależności od podmiotu: NIP/PESEL, KRS/CEiDG)</text:p>
      <text:p text:style-name="P29">reprezentowany przez:</text:p>
      <text:p text:style-name="P44">………………………………………………………………………………………………</text:p>
      <text:p text:style-name="P27">(imię, nazwisko, stanowisko/podstawa do <text:s/>reprezentacji)</text:p>
      <text:p text:style-name="P16"/>
      <text:p text:style-name="P6">F O R M U L A R Z <text:s text:c="4"/>O F E R T Y </text:p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Przedmiot zamówienia</text:p>
          </table:table-cell>
          <table:table-cell table:style-name="Tabela3.B1" office:value-type="string">
            <text:p text:style-name="P45">Opracowanie dokumentacji projektowej i wykonanie na jej podstawie robót budowlanych polegających na budowie skrzyżowania bezkolizyjnego w ciągu ul. Polnej i ul. Kwiatowej w Legionowie, wraz z likwidacją przejazdu kolejowo-drogowego kat. A w km 24,455 linii kolejowej nr 9 w ul. Kwiatowej/Polnej w Legionowie</text:p>
          </table:table-cell>
        </table:table-row>
        <table:table-row>
          <table:table-cell table:style-name="Tabela3.A2" office:value-type="string">
            <text:p text:style-name="P11">Zamawiający</text:p>
          </table:table-cell>
          <table:table-cell table:style-name="Tabela3.B2" office:value-type="string">
            <text:p text:style-name="P12">Gmina Miejska Legionowo – Urząd Miasta Legionowo</text:p>
          </table:table-cell>
        </table:table-row>
        <table:table-row table:style-name="Tabela3.3">
          <table:table-cell table:style-name="Tabela3.A2" office:value-type="string">
            <text:p text:style-name="P39"><text:span text:style-name="T19">A. </text:span><text:span text:style-name="T16">Cena ofertowa brutto z</text:span><text:span text:style-name="T17">a </text:span><text:span text:style-name="T20">d</text:span><text:span text:style-name="T18">okumentacj</text:span><text:span text:style-name="T20">ę</text:span><text:span text:style-name="T18"> projektow</text:span><text:span text:style-name="T20">ą</text:span><text:span text:style-name="T18"> – projekty budowlane wraz z wszelkimi opiniami i uzgodnieniami wymaganych przepisami szczególnymi oraz decyzji o zezwoleniu na realizację inwestycji drogowej; mapy do celów projektowych; mapy z projektem podziału nieruchomości stanowiące załącznik do wniosku o wydanie decyzji ZRID; projekty usunięcia kolizji; projekty wykonawcze; RCO, przedmiary, badania geologiczne, oraz wszelkie inne dokumenty określone w § 2 </text:span><text:span text:style-name="T21">umowy</text:span><text:span text:style-name="T18">, oraz SIWZ:</text:span></text:p>
            <text:p text:style-name="P32"/>
            <text:p text:style-name="P40"><text:span text:style-name="T22">A.</text:span><text:span text:style-name="T18">1. </text:span><text:span text:style-name="T16">Zakres prac projektowych ujęty w § 6 ust. 3 pkt 1-3 umowy</text:span></text:p>
            <text:p text:style-name="P33"/>
            <text:p text:style-name="P33"/>
            <text:p text:style-name="P33"><text:span text:style-name="T65">A.</text:span>2. Pozostały zakres prac projektowych</text:p>
            <text:p text:style-name="P33"/>
            <text:p text:style-name="P33"/>
            <text:p text:style-name="P33"/>
            <text:p text:style-name="P41"><text:span text:style-name="T22">A.</text:span><text:span text:style-name="T16">3. Łączy zakres prac projektow</text:span><text:span text:style-name="T23">ych</text:span><text:span text:style-name="T16"> (</text:span><text:span text:style-name="T22">A.</text:span><text:span text:style-name="T16">1+</text:span><text:span text:style-name="T22">A.</text:span><text:span text:style-name="T16">2)</text:span></text:p>
            <text:p text:style-name="P34"/>
            <text:p text:style-name="P34"/>
            <text:p text:style-name="P34"/>
            <text:p text:style-name="P34"><text:soft-page-break/></text:p>
            <text:p text:style-name="P41"><text:span text:style-name="T16">B. Cena ofertowa brutto z</text:span><text:span text:style-name="T17">a </text:span><text:span text:style-name="T16">roboty budowlane</text:span></text:p>
            <text:p text:style-name="P34"/>
            <text:p text:style-name="P39"><text:span text:style-name="T22">B.</text:span><text:span text:style-name="T18">1. </text:span><text:span text:style-name="T20">Zakres </text:span><text:span text:style-name="T24">robót budowlanych</text:span><text:span text:style-name="T20"> ujęty w § 6 ust. 3 pkt 1-3 umowy</text:span></text:p>
            <text:p text:style-name="P33"/>
            <text:p text:style-name="P33"/>
            <text:p text:style-name="P39"><text:span text:style-name="T22">B.</text:span><text:span text:style-name="T20">2. Pozostały zakres </text:span><text:span text:style-name="T24">robót budowlanych</text:span></text:p>
            <text:p text:style-name="P33"/>
            <text:p text:style-name="P33"/>
            <text:p text:style-name="P33"/>
            <text:p text:style-name="P41"><text:span text:style-name="T22">B.</text:span><text:span text:style-name="T16">3. Łączy zakres </text:span><text:span text:style-name="T23">robót budowlanych </text:span><text:span text:style-name="T16">(</text:span><text:span text:style-name="T22">B.</text:span><text:span text:style-name="T16">1+</text:span><text:span text:style-name="T22">B.</text:span><text:span text:style-name="T16">2)</text:span></text:p>
            <text:p text:style-name="P34"/>
            <text:p text:style-name="P34"/>
            <text:p text:style-name="P34"/>
            <text:p text:style-name="P34"/>
            <text:p text:style-name="P35">C. Łączna cena ofertowa brutto (A.3+B.3)</text:p>
            <text:p text:style-name="P34"/>
            <text:p text:style-name="P31"/>
            <text:p text:style-name="P31"/>
          </table:table-cell>
          <table:table-cell table:style-name="Tabela3.B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.................................zł</text:p>
            <text:p text:style-name="P38">słownie: ......................................................................................................................................................…..</text:p>
            <text:p text:style-name="P38"/>
            <text:p text:style-name="P37">.................................zł</text:p>
            <text:p text:style-name="P38">słownie: ......................................................................................................................................................…..</text:p>
            <text:p text:style-name="P38"/>
            <text:p text:style-name="P37">.................................zł</text:p>
            <text:p text:style-name="P38">słownie: ......................................................................................................................................................…..</text:p>
            <text:p text:style-name="P38"/>
            <text:p text:style-name="P38"/>
            <text:p text:style-name="P38"><text:soft-page-break/></text:p>
            <text:p text:style-name="P37"/>
            <text:p text:style-name="P37"/>
            <text:p text:style-name="P37">.................................zł</text:p>
            <text:p text:style-name="P38">słownie: ......................................................................................................................................................…..</text:p>
            <text:p text:style-name="P38"/>
            <text:p text:style-name="P37">.................................zł</text:p>
            <text:p text:style-name="P38">słownie: ......................................................................................................................................................…..</text:p>
            <text:p text:style-name="P38"/>
            <text:p text:style-name="P37">.................................zł</text:p>
            <text:p text:style-name="P38">słownie: ......................................................................................................................................................…..</text:p>
            <text:p text:style-name="P38"/>
            <text:p text:style-name="P38"/>
            <text:p text:style-name="P38"/>
            <text:p text:style-name="P37">.................................zł</text:p>
            <text:p text:style-name="P38">słownie: ......................................................................................................................................................…..</text:p>
          </table:table-cell>
        </table:table-row>
        <table:table-row table:style-name="Tabela3.3">
          <table:table-cell table:style-name="Tabela3.A2" office:value-type="string">
            <text:p text:style-name="P47"><text:span text:style-name="T4">Proponowany </text:span><text:span text:style-name="T42">okres gwarancji </text:span><text:span text:style-name="T43">na roboty budowlane, materiały i urządzenia</text:span></text:p>
          </table:table-cell>
          <table:table-cell table:style-name="Tabela3.B2" office:value-type="string">
            <text:p text:style-name="P50"><text:span text:style-name="T7">…................ <text:s/></text:span><text:span text:style-name="T3">lat/a</text:span><text:span text:style-name="T8"> </text:span><text:span text:style-name="T4">(min. </text:span><text:span text:style-name="T5">3</text:span><text:span text:style-name="T6"> lat)</text:span></text:p>
            <text:p text:style-name="P52"/>
            <text:p text:style-name="P53"><text:span text:style-name="T61">W przypadku nie</text:span>uzupełnienia <text:span text:style-name="T61">zamawiający przyjmie,</text:span> że wykonawca proponuje wymagany okres gwarancji wynoszący <text:span text:style-name="T60">3</text:span><text:span text:style-name="T62"> lat</text:span><text:span text:style-name="T60">a</text:span></text:p>
          </table:table-cell>
        </table:table-row>
        <table:table-row table:style-name="Tabela3.3">
          <table:table-cell table:style-name="Tabela3.A2" office:value-type="string">
            <text:p text:style-name="P20"><text:span text:style-name="T49">D</text:span><text:span text:style-name="T48">oświadczenie zawodowe projektanta </text:span><text:span text:style-name="T44">o którym mowa w </text:span><text:span text:style-name="T27">§ 5 ust. </text:span><text:span text:style-name="T28">4</text:span><text:span text:style-name="T27"> pkt 1 SIWZ</text:span></text:p>
            <text:p text:style-name="P49"/>
          </table:table-cell>
          <table:table-cell table:style-name="Tabela3.B2" office:value-type="string">
            <text:p text:style-name="P50">Doświadczenie zawodowe projektanta przy opracowaniu lub sprawdzeniu dokumentacji projektowej budowy <text:span text:style-name="T66">lub</text:span> przebudowy</text:p>
            <text:p text:style-name="P50"><text:span text:style-name="T54">……………………………</text:span><text:span text:style-name="T53"> <text:s/></text:span><text:span text:style-name="T67">(należy wpisać liczbę)</text:span></text:p>
            <text:p text:style-name="P50">tuneli drogowych <text:s/>pod czynną linią kolejową lub/i wiaduktów kolejowych na stanowisku: Głównego Projektanta specjalności mostowej lub Projektanta mostowego lub Sprawdzającego dokumentację specjalności mostowej.</text:p>
            <text:p text:style-name="P50"/>
            <text:p text:style-name="P36"><text:span text:style-name="T56">W przypadku nie</text:span><text:span text:style-name="T57">uzupełnienia </text:span><text:span text:style-name="T56">zamawiający przyjmie,</text:span><text:span text:style-name="T57"> że</text:span><text:span text:style-name="T35"> wykonawca dysponuje projektantem który </text:span><text:span text:style-name="T36">posiada doświadczenie zawodowe projektanta przy opracowaniu lub sprawdzeniu dokumentacji projektowej budowy </text:span><text:span text:style-name="T37">lub</text:span><text:span text:style-name="T36"> przebudowy jednego tunelu drogowego <text:s/>pod czynną linią kolejową lub wiaduktu kolejowego na stanowisku: Głównego Projektanta specjalności mostowej lub Projektanta mostowego lub Sprawdzającego dokumentację specjalności mostowej.</text:span></text:p>
          </table:table-cell>
        </table:table-row>
        <table:table-row table:style-name="Tabela3.3">
          <table:table-cell table:style-name="Tabela3.A2" office:value-type="string">
            <text:p text:style-name="P48"><text:span text:style-name="T46">D</text:span><text:span text:style-name="T45">oświadczenie zawodowe </text:span><text:span text:style-name="T47">kierownika budowy</text:span><text:span text:style-name="T45"> o którym mowa w </text:span><text:span text:style-name="T29">§ 5 ust. </text:span><text:span text:style-name="T30">4</text:span><text:span text:style-name="T29"> pkt </text:span><text:span text:style-name="T30">8</text:span><text:span text:style-name="T29"> SIWZ</text:span></text:p>
          </table:table-cell>
          <table:table-cell table:style-name="Tabela3.B2" office:value-type="string">
            <text:p text:style-name="P51">Doświadczenie zawodowe kierownika budowy w realizacji budowy lub przebudowy</text:p>
            <text:p text:style-name="P51"><text:span text:style-name="T54">……………………………</text:span><text:span text:style-name="T53"> <text:s/></text:span><text:span text:style-name="T67">(należy wpisać liczbę)</text:span></text:p>
            <text:p text:style-name="P51">tuneli drogowych pod czynną linią kolejową lub/i wiaduktów kolejowych na stanowisku Kierownika Robót Mostowych lub Kierownika Budowy lub <text:soft-page-break/>Inspektora Nadzoru w specjalności inżynieryjnej mostowej.</text:p>
            <text:p text:style-name="P51"/>
            <text:p text:style-name="P36"><text:span text:style-name="T56">W przypadku nie</text:span><text:span text:style-name="T57">uzupełnienia </text:span><text:span text:style-name="T56">zamawiający przyjmie,</text:span><text:span text:style-name="T57"> że</text:span><text:span text:style-name="T35"> wykonawca dysponuje projektantem który </text:span><text:span text:style-name="T36">posiada doświadczenie w budowie </text:span><text:span text:style-name="T37">lub</text:span><text:span text:style-name="T36"> przebudowie jednego tunelu drogowego pod czynną linią kolejową lub wiaduktu kolejowego na stanowisku Kierownika Robót Mostowych lub Kierownika Budowy lub Inspektora Nadzoru w specjalności inżynieryjnej mostowej.</text:span></text:p>
          </table:table-cell>
        </table:table-row>
        <table:table-row>
          <table:table-cell table:style-name="Tabela3.A2" office:value-type="string">
            <text:p text:style-name="P13"><text:span text:style-name="T58">T</text:span>ermin realizacji przedmiotu zamówienia</text:p>
          </table:table-cell>
          <table:table-cell table:style-name="Tabela3.B2" office:value-type="string">
            <text:p text:style-name="P22">Strony ustalają następujące terminy realizacji zamówienia:</text:p>
            <text:p text:style-name="P22">1) Termin rozpoczęcia realizacji zamówienia ustala się na dzień podpisania Umowy;</text:p>
            <text:p text:style-name="P22"><text:span text:style-name="T68">2</text:span>) Termin wykonania projektu budowlanego i projektów wykonawczych wraz z uzyskaniem decyzji administracyjnych umożliwiających wykonania robót w formule zaprojektuj i wybuduj: do 10 miesięcy od daty zawarcia Umowy;</text:p>
            <text:p text:style-name="P22">3) Termin przekazania terenu budowy – do 14 dni od daty wystąpienia Wykonawcy - na zakres robót przygotowawczych i roboty zasadnicze - po uzyskaniu ostatecznej decyzji ZRID lub opatrzonej rygorem natychmiastowej wykonalności oraz niezbędnych zgód wydanych przez zarządcę infrastruktury kolejowej – Zakład Linii Kolejowych w Warszawie;</text:p>
            <text:p text:style-name="P22">4) Zakończenie realizacji robót: do 45 dni przed datą zakończenia realizacji zamówienia;</text:p>
            <text:p text:style-name="P22">5) Zakończenie realizacji zamówienia: do 24 miesięcy od daty zawarcia Umowy.</text:p>
          </table:table-cell>
        </table:table-row>
        <table:table-row>
          <table:table-cell table:style-name="Tabela3.A2" office:value-type="string">
            <text:p text:style-name="P13">Termin związania ofertą</text:p>
          </table:table-cell>
          <table:table-cell table:style-name="Tabela3.B2" office:value-type="string">
            <text:p text:style-name="P14">do dnia<text:span text:style-name="T63"> </text:span><text:span text:style-name="T72">31</text:span><text:span text:style-name="T70">.10.2020</text:span><text:span text:style-name="T71"> r</text:span><text:span text:style-name="T63">. </text:span></text:p>
          </table:table-cell>
        </table:table-row>
      </table:table>
      <text:p text:style-name="P10"/>
      <text:p text:style-name="P8">Przystępując do udziału w postępowaniu o zamówienie publiczne oświadczamy, że:</text:p>
      <text:p text:style-name="P19"><text:span text:style-name="T7">a) zapoznaliśmy się ze specyfikacją istotnych warunków zamówienia na</text:span><text:span text:style-name="T2"> </text:span><text:span text:style-name="T25">Opracowanie dokumentacji projektowej i wykonanie na jej podstawie robót budowlanych polegających na budowie skrzyżowania bezkolizyjnego w ciągu ul. Polnej i ul. Kwiatowej w Legionowie, wraz z likwidacją przejazdu kolejowo-drogowego kat. A w km 24,455 linii kolejowej nr 9 w ul. Kwiatowej/Polnej w Legionowie</text:span><text:span text:style-name="T9"> </text:span><text:span text:style-name="T7">i nie wnosimy do niej zastrzeżeń oraz przyjmujemy warunki w niej zawarte;</text:span></text:p>
      <text:p text:style-name="P8">b) uważamy się za związanych niniejszą ofertą na czas wskazany w SIWZ;</text:p>
      <text:p text:style-name="P8">c) pozyskaliśmy wszystkie informacje pozwalające na sporządzenie oferty oraz wykonanie w/w zamówienia;</text:p>
      <text:p text:style-name="P8">d) zawarte postanowienia we wzorze umowy zostały przez nas zaakceptowane i zobowiązujemy się w przypadku przyznania nam zamówienia do zawarcia umowy w miejscu i terminie wyznaczonym przez Zamawiającego.</text:p>
      <text:p text:style-name="P9"/>
      <text:p text:style-name="P7">Oferta została złożona na .............. stronach podpisanych i kolejno ponumerowanych od nr........ do nr .......</text:p>
      <text:p text:style-name="P4"/>
      <text:p text:style-name="P8">Oświadczamy, że wnieśliśmy wadium w formie ………………………………................................ w <text:soft-page-break/>wysokości ........….....................PLN w dniu.............................. poprzez złożenie oryginału w KASIE Zamawiającego w Biurze Obsługi Klienta/dokonanie przelewu na rachunek wskazany przez Zamawiającego*.</text:p>
      <text:p text:style-name="P8">Wadium wpłacone przelewem prosimy zwrócić na następujący rachunek:</text:p>
      <text:p text:style-name="P8">….........................................................................................................................................................*/ wniesione w formie gwarancji lub poręczenia prosimy zwrócić na adres:</text:p>
      <text:p text:style-name="P8">..............................................................................................................................................................*</text:p>
      <text:p text:style-name="P5">Wyrażamy*/nie wyrażamy /jeżeli dotyczy/ zgody na zaliczenie wpłaconego wadium na poczet zabezpieczenia należytego wykonania umowy.</text:p>
      <text:p text:style-name="P9"/>
      <text:p text:style-name="P7">Wszelką korespondencję w sprawie niniejszego postępowania należy kierować na poniższy adres: …....................................................................... tel. ............................ faks ..........................</text:p>
      <text:p text:style-name="P7">adres e-mail do korespondencji elektronicznej …..........................................................................</text:p>
      <text:p text:style-name="P9"/>
      <text:p text:style-name="P8">Uprzedzony o odpowiedzialności karnej oświadczam, że załączone do oferty dokumenty opisują stan prawny i faktyczny, aktualny na dzień złożenia oferty (art. 233 k.k.)</text:p>
      <text:p text:style-name="P18"/>
      <text:p text:style-name="P8">Jako zasadnicze załączniki będące integralną częścią niniejszej oferty, a wynikające ze SIWZ załączamy wszystkie wymagane dokumenty i oświadczenia:</text:p>
      <text:list xml:id="list547690071" text:style-name="aaaaa">
        <text:list-item>
          <text:list>
            <text:list-item text:start-value="1">
              <text:p text:style-name="P55">formularz oferty (załącznik nr 1 do SIWZ);</text:p>
            </text:list-item>
            <text:list-item>
              <text:p text:style-name="P56">oryginał gwarancji lub poręczenia, jeżeli wykonawca wnosi wadium w innej formie niż pieniądz,</text:p>
            </text:list-item>
            <text:list-item>
              <text:p text:style-name="P57"><text:span text:style-name="T10">Jednolity Europejski Dokument Zamówienia (załącznik nr </text:span><text:span text:style-name="T11">2</text:span><text:span text:style-name="T10"> do SIWZ</text:span><text:span text:style-name="T12">);</text:span></text:p>
            </text:list-item>
            <text:list-item>
              <text:p text:style-name="P57"><text:span text:style-name="T13">zobowiązanie innych podmiotów do oddania do dyspozycji wykonawcy niezbędnych zasobów na potrzeby realizacji zamówienia (załącznik nr </text:span><text:span text:style-name="T14">3</text:span><text:span text:style-name="T13"> do SIWZ) </text:span><text:span text:style-name="T15">jeżeli dotyczy;</text:span></text:p>
            </text:list-item>
            <text:list-item>
              <text:p text:style-name="P57"><text:span text:style-name="T31">p</text:span><text:span text:style-name="T32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;</text:span></text:p>
            </text:list-item>
          </text:list>
        </text:list-item>
      </text:list>
      <text:p text:style-name="P3"/>
      <text:p text:style-name="P2"><text:span text:style-name="T50">Oświadczam, że wypełniłem/</text:span><text:span text:style-name="T51">am</text:span><text:span text:style-name="T50"> obowiązki informacyjne przewidziane w art. 13 lub art. 14 RODO</text:span><text:span text:style-name="T52"><text:note text:id="ftn1" text:note-class="footnote"><text:note-citation>1</text:note-citation><text:note-body><text:p text:style-name="P46"><text:span text:style-name="T55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50"> wobec osób fizycznych, </text:span><text:span text:style-name="T33">od których dane osobowe bezpośrednio lub pośrednio pozyskałem/</text:span><text:span text:style-name="T34">am</text:span><text:span text:style-name="T50"> w celu ubiegania się o udzielenie zamówienia publicznego w niniejszym postępowaniu</text:span><text:span text:style-name="T50"><text:note text:id="ftn2" text:note-class="footnote"><text:note-citation>2</text:note-citation><text:note-body><text:p text:style-name="P4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17"/>
      <text:p text:style-name="P54">UWAGA</text:p>
      <text:p text:style-name="P42">Formularz oferty sporządza się, pod rygorem nieważności, w postaci elektronicznej i opatruje się kwalifikowanym podpisem elektronicznym przez:</text:p>
      <text:p text:style-name="P43"><text:span text:style-name="T41">- </text:span>osobę(-y) wykazaną(-e) w prowadzonych przez sąd rejestrach handlowych, spółdzielni lub rejestrach przedsiębiorstw państwowych, lub</text:p>
      <text:p text:style-name="P43">- osobę(-y) wymienioną(-e) w zaświadczeniu o wpisie do ewidencji działalności gospodarczej, lub</text:p>
      <text:p text:style-name="P43"><text:span text:style-name="T38">- inną(-e) osobę(-y) legitymującą(-e) </text:span><text:span text:style-name="T40">się pisemnym</text:span><text:span text:style-name="T38"> pełnomocnictwem do reprezentowania wykonawcy udzielonym przez osoby, o których mowa w </text:span><text:span text:style-name="T39">tiret</text:span><text:span text:style-name="T38">. </text:span><text:span text:style-name="T39">1</text:span><text:span text:style-name="T38"> </text:span><text:span text:style-name="T39">lub</text:span><text:span text:style-name="T38"> </text:span><text:span text:style-name="T39">2</text:span><text:span text:style-name="T38">.</text:span></text:p>
      <text:p text:style-name="P25"><text:span text:style-name="CharStyle190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1" svg:font-family="Arial"/>
    <style:font-face style:name="Calibri" svg:font-family="Calibri"/>
    <style:font-face style:name="Segoe UI" svg:font-family="'Segoe UI'" style:font-adornments="Normalny"/>
    <style:font-face style:name="Tahoma1" svg:font-family="Tahoma"/>
    <style:font-face style:name="Times New Roman1" svg:font-family="'Times New Roman'"/>
    <style:font-face style:name="TimesNewRomanPS-BoldMT" svg:font-family="TimesNewRomanPS-BoldMT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FontStyle" style:family="text">
      <style:text-properties fo:color="#000000" style:text-position="0% 100%" style:font-name="Courier New" fo:font-family="'Courier New'" style:font-family-generic="roman" style:font-pitch="variable" fo:font-size="12pt" fo:letter-spacing="normal" fo:language="pl" fo:country="none" style:font-name-asian="Courier New1" style:font-family-asian="'Courier New'" style:font-family-generic-asian="system" style:font-pitch-asian="variable" style:font-size-asian="12pt" style:language-asian="pl" style:country-asian="none" style:font-name-complex="Courier New1" style:font-family-complex="'Courier New'" style:font-family-generic-complex="system" style:font-pitch-complex="variable" style:font-size-complex="12pt" style:language-complex="pl" style:country-complex="none" style:text-scale="100%"/>
    </style:style>
    <style:style style:name="CharStyle190" style:family="text" style:parent-style-name="DefaultFontStyle">
      <style:text-properties style:text-line-through-style="none" style:text-line-through-type="none" style:font-name="Arial1" fo:font-family="Arial" fo:font-size="11pt" fo:font-style="normal" style:text-underline-style="none" fo:font-weight="bold" style:font-name-asian="Arial1" style:font-family-asian="Arial" style:font-size-asian="11pt" style:font-style-asian="normal" style:font-weight-asian="bold" style:font-name-complex="Arial1" style:font-family-complex="Arial" style:font-size-complex="11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492d59"/>
    </style:style>
    <style:style style:name="MT1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4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3.373cm" svg:height="1.536cm" draw:z-index="3"><draw:image xlink:href="Pictures/100000000000050500000237EAA5FD6D3594AE58.jpg" xlink:type="simple" xlink:show="embed" xlink:actuate="onLoad" loext:mime-type="image/jpeg"/></draw:frame></text:span><text:span text:style-name="MT1"><draw:frame draw:style-name="Mfr1" draw:name="Obraz4" text:anchor-type="as-char" svg:width="3.678cm" svg:height="1.226cm" draw:z-index="7"><draw:image xlink:href="Pictures/1000020100000815000002B2042CC4EFFB608741.png" xlink:type="simple" xlink:show="embed" xlink:actuate="onLoad" loext:mime-type="image/png"/></draw:frame></text:span><text:span text:style-name="MT1"><draw:frame draw:style-name="Mfr1" draw:name="Obraz5" text:anchor-type="as-char" svg:width="0.945cm" svg:height="1.095cm" draw:z-index="11"><draw:image xlink:href="Pictures/100000000000008B000000A1EDC726F7FE468470.jpg" xlink:type="simple" xlink:show="embed" xlink:actuate="onLoad" loext:mime-type="image/jpeg"/></draw:frame></text:span><text:span text:style-name="MT1"><draw:frame draw:style-name="Mfr1" draw:name="Obraz6" text:anchor-type="as-char" svg:width="3.87cm" svg:height="0.965cm" draw:z-index="15"><draw:image xlink:href="Pictures/10000000000005F40000017CF29563B6095BE2C9.jpg" xlink:type="simple" xlink:show="embed" xlink:actuate="onLoad" loext:mime-type="image/jpeg"/></draw:frame></text:span><text:span text:style-name="MT1"><draw:frame draw:style-name="Mfr1" draw:name="Obraz7" text:anchor-type="as-char" svg:width="3.431cm" svg:height="1.118cm" draw:z-index="19"><draw:image xlink:href="Pictures/10000000000005A7000001D8CDC6531A6D3BAD34.jpg" xlink:type="simple" xlink:show="embed" xlink:actuate="onLoad" loext:mime-type="image/jpeg"/></draw:frame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8M9S</meta:editing-duration>
    <meta:editing-cycles>45</meta:editing-cycles>
    <meta:generator>LibreOffice/6.4.3.2$Windows_x86 LibreOffice_project/747b5d0ebf89f41c860ec2a39efd7cb15b54f2d8</meta:generator>
    <dc:date>2020-08-24T08:46:53.732000000</dc:date>
    <meta:document-statistic meta:table-count="1" meta:image-count="5" meta:object-count="0" meta:page-count="4" meta:paragraph-count="87" meta:word-count="1136" meta:character-count="10374" meta:non-whitespace-character-count="9313"/>
    <meta:user-defined meta:name="Info 1"/>
    <meta:user-defined meta:name="Info 2"/>
    <meta:user-defined meta:name="Info 3"/>
    <meta:user-defined meta:name="Info 4"/>
  </office:meta>
</office:document-meta>
</file>