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text-underline-type="none"/>
    </style:style>
    <style:style style:name="P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size="14pt" style:font-size-asian="14pt" style:font-size-complex="10pt"/>
    </style:style>
    <style:style style:name="P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size="14pt" style:font-size-asian="14pt" style:font-size-complex="10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P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1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</style:style>
    <style:style style:name="P1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9" style:parent-style-name="Akapitzlistą" style:family="paragraph">
      <style:paragraph-properties fo:text-align="justify">
        <style:tab-stops>
          <style:tab-stop style:type="left" style:position="-0.3562in"/>
        </style:tab-stops>
      </style:paragraph-properties>
      <style:text-properties fo:font-size="12pt" style:font-size-asian="12pt"/>
    </style:style>
    <style:style style:name="P20" style:parent-style-name="Akapitzlistą" style:family="paragraph">
      <style:paragraph-properties fo:text-align="justify"/>
      <style:text-properties fo:font-size="12pt" style:font-size-asian="12pt"/>
    </style:style>
    <style:style style:name="P21" style:parent-style-name="Akapitzlistą" style:family="paragraph">
      <style:paragraph-properties fo:text-align="justify"/>
      <style:text-properties fo:font-size="12pt" style:font-size-asian="12pt"/>
    </style:style>
    <style:style style:name="P2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24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7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29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3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3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32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3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4" style:parent-style-name="Tekstpodstawowywcięty21" style:family="paragraph">
      <style:paragraph-properties fo:text-align="justify" fo:line-height="100%" fo:margin-left="0in">
        <style:tab-stops>
          <style:tab-stop style:type="left" style:position="0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36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39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2.1659in"/>
          <style:tab-stop style:type="left" style:position="5.5131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44" style:parent-style-name="Normalny" style:family="paragraph">
      <style:paragraph-properties fo:text-align="justify" fo:margin-left="0.3937in" fo:text-indent="-0.3937in">
        <style:tab-stops>
          <style:tab-stop style:type="left" style:position="5.1194in"/>
        </style:tab-stops>
      </style:paragraph-properties>
    </style:style>
    <style:style style:name="P45" style:parent-style-name="Normalny" style:family="paragraph">
      <style:paragraph-properties fo:margin-left="0.2958in" fo:text-indent="-0.2958in">
        <style:tab-stops/>
      </style:paragraph-properties>
    </style:style>
    <style:style style:name="P46" style:parent-style-name="Normalny" style:family="paragraph">
      <style:paragraph-properties fo:margin-left="0.2958in" fo:text-indent="-0.2958in">
        <style:tab-stops/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4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/>
    </style:style>
    <style:style style:name="P4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T51" style:parent-style-name="Domyślnaczcionkaakapitu" style:family="text">
      <style:text-properties fo:font-weight="bold" style:font-weight-asian="bold" fo:font-size="14pt" style:font-size-asian="14pt"/>
    </style:style>
    <style:style style:name="P52" style:parent-style-name="Nagłówek1" style:family="paragraph">
      <style:text-properties style:text-underline-type="none"/>
    </style:style>
    <style:style style:name="P5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5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Nagłówek1" style:family="paragraph">
      <style:text-properties style:text-underline-type="none"/>
    </style:style>
    <style:style style:name="P5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</style:style>
    <style:style style:name="P59" style:parent-style-name="Normalny" style:family="paragraph">
      <style:paragraph-properties fo:text-align="justify" fo:margin-left="0.2958in" fo:text-indent="-0.2958in">
        <style:tab-stops>
          <style:tab-stop style:type="left" style:position="5.2173in"/>
        </style:tab-stops>
      </style:paragraph-properties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language-asian="ar" style:country-asian="SA"/>
    </style:style>
    <style:style style:name="T62" style:parent-style-name="Domyślnaczcionkaakapitu" style:family="text">
      <style:text-properties style:language-asian="ar" style:country-asian="SA"/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style:language-asian="ar" style:country-asian="SA"/>
    </style:style>
    <style:style style:name="T65" style:parent-style-name="Domyślnaczcionkaakapitu" style:family="text">
      <style:text-properties style:language-asian="ar" style:country-asian="SA"/>
    </style:style>
    <style:style style:name="T66" style:parent-style-name="Domyślnaczcionkaakapitu" style:family="text">
      <style:text-properties style:language-asian="ar" style:country-asian="SA"/>
    </style:style>
    <style:style style:name="P67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6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74" style:parent-style-name="Normalny" style:family="paragraph">
      <style:paragraph-properties fo:text-align="justify" fo:margin-left="0.4923in" fo:text-indent="-0.4923in">
        <style:tab-stops>
          <style:tab-stop style:type="left" style:position="5.0208in"/>
        </style:tab-stops>
      </style:paragraph-properties>
    </style:style>
    <style:style style:name="P75" style:parent-style-name="Nagłówek" style:family="paragraph">
      <style:paragraph-properties fo:margin-left="0.25in" fo:text-indent="-0.25in">
        <style:tab-stops>
          <style:tab-stop style:type="left" style:position="0in"/>
          <style:tab-stop style:type="left" style:position="5.2631in"/>
          <style:tab-stop style:type="right" style:position="6.05in"/>
        </style:tab-stops>
      </style:paragraph-properties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1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P8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/>
    </style:style>
    <style:style style:name="P8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8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8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fo:font-size="8pt" style:font-size-asian="8pt" style:font-size-complex="8pt"/>
    </style:style>
    <style:style style:name="P88" style:parent-style-name="Normalny" style:family="paragraph">
      <style:paragraph-properties fo:text-align="center" fo:margin-left="0.5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center" fo:margin-left="0.5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center" fo:margin-left="0.5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2" style:parent-style-name="Akapitzlistą2" style:family="paragraph">
      <style:paragraph-properties fo:text-align="justify" fo:line-height="115%"/>
    </style:style>
    <style:style style:name="P93" style:parent-style-name="Akapitzlistą2" style:family="paragraph">
      <style:paragraph-properties fo:text-align="justify" fo:line-height="115%"/>
    </style:style>
    <style:style style:name="P94" style:parent-style-name="Akapitzlistą2" style:family="paragraph">
      <style:paragraph-properties fo:text-align="justify" fo:line-height="115%"/>
    </style:style>
    <style:style style:name="P95" style:parent-style-name="Akapitzlistą2" style:family="paragraph">
      <style:paragraph-properties fo:text-align="justify" fo:line-height="115%"/>
    </style:style>
    <style:style style:name="P96" style:parent-style-name="Akapitzlistą1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P97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FF0000"/>
    </style:style>
    <style:style style:name="T105" style:parent-style-name="Domyślnaczcionkaakapitu" style:family="text">
      <style:text-properties fo:color="#FF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1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2" style:parent-style-name="Akapitzlistą1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P113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4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5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6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P117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18" style:parent-style-name="Akapitzlistą1" style:family="paragraph">
      <style:paragraph-properties fo:text-align="justify" fo:margin-left="0in">
        <style:tab-stops/>
      </style:paragraph-properties>
    </style:style>
    <style:style style:name="P119" style:parent-style-name="Akapitzlistą1" style:family="paragraph">
      <style:paragraph-properties fo:text-align="justify" fo:margin-left="0.2958in" fo:text-indent="-0.2958in">
        <style:tab-stops/>
      </style:paragraph-properties>
    </style:style>
    <style:style style:name="P12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12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28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29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30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31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32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33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</style:style>
    <style:style style:name="P134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5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6" style:parent-style-name="Normalny" style:family="paragraph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14pt" style:font-size-asian="14pt"/>
    </style:style>
    <style:style style:name="P13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8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Times New Roman" style:font-size-complex="12pt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font-size-complex="12pt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3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4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6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7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margin-left="0.2958in" fo:text-indent="-0.2958in">
        <style:tab-stops/>
      </style:paragraph-properties>
    </style:style>
    <style:style style:name="P160" style:parent-style-name="Normalny" style:family="paragraph">
      <style:paragraph-properties fo:margin-left="0.2958in" fo:text-indent="-0.2958in">
        <style:tab-stops/>
      </style:paragraph-properties>
    </style:style>
    <style:style style:name="P161" style:parent-style-name="Normalny" style:family="paragraph">
      <style:paragraph-properties fo:margin-left="0.2958in" fo:text-indent="-0.2958in">
        <style:tab-stops/>
      </style:paragraph-properties>
    </style:style>
    <style:style style:name="P162" style:parent-style-name="Bezodstępów" style:family="paragraph">
      <style:text-properties fo:font-size="12pt" style:font-size-asian="12pt" style:font-size-complex="12pt"/>
    </style:style>
    <style:style style:name="P163" style:parent-style-name="Bezodstępów" style:family="paragraph">
      <style:text-properties fo:font-size="12pt" style:font-size-asian="12pt" style:font-size-complex="12pt"/>
    </style:style>
    <style:style style:name="P164" style:parent-style-name="Normalny" style:family="paragraph">
      <style:paragraph-properties fo:margin-left="0.1972in" fo:text-indent="-0.0986in">
        <style:tab-stops/>
      </style:paragraph-properties>
    </style:style>
    <style:style style:name="P165" style:parent-style-name="Normalny" style:family="paragraph">
      <style:paragraph-properties fo:margin-left="0.2958in" fo:text-indent="-0.2958in">
        <style:tab-stops/>
      </style:paragraph-properties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text-align="center"/>
      <style:text-properties style:font-weight-complex="bold"/>
    </style:style>
    <style:style style:name="P174" style:parent-style-name="Normalny" style:family="paragraph">
      <style:paragraph-properties fo:text-align="justify"/>
      <style:text-properties fo:font-weight="bold" style:font-weight-asian="bold"/>
    </style:style>
    <style:style style:name="P175" style:parent-style-name="Normalny" style:family="paragraph">
      <style:paragraph-properties fo:margin-right="-0.1972in"/>
    </style:style>
    <style:style style:name="P176" style:parent-style-name="Normalny" style:family="paragraph">
      <style:paragraph-properties fo:text-align="center" fo:margin-right="-0.1972in"/>
    </style:style>
    <style:style style:name="T177" style:parent-style-name="Domyślnaczcionkaakapitu" style:family="text">
      <style:text-properties fo:font-weight="bold" style:font-weight-asian="bold" fo:font-size="14pt" style:font-size-asian="14pt"/>
    </style:style>
    <style:style style:name="P178" style:parent-style-name="Normalny" style:family="paragraph">
      <style:paragraph-properties fo:text-align="center" fo:margin-right="-0.1972in"/>
      <style:text-properties fo:font-weight="bold" style:font-weight-asian="bold" fo:font-size="14pt" style:font-size-asian="14pt"/>
    </style:style>
    <style:style style:name="P179" style:parent-style-name="Tekstpodstawowy2" style:family="paragraph">
      <style:paragraph-properties fo:margin-right="-0.1972in"/>
    </style:style>
    <style:style style:name="P180" style:parent-style-name="Tekstpodstawowy2" style:family="paragraph">
      <style:paragraph-properties fo:margin-left="0.2958in" fo:margin-right="-0.1972in" fo:text-indent="-0.2958in">
        <style:tab-stops>
          <style:tab-stop style:type="left" style:position="5.2173in"/>
        </style:tab-stops>
      </style:paragraph-properties>
    </style:style>
    <style:style style:name="P181" style:parent-style-name="Tekstpodstawowy2" style:family="paragraph">
      <style:paragraph-properties fo:margin-right="-0.1972in"/>
    </style:style>
    <style:style style:name="P182" style:parent-style-name="Normalny" style:family="paragraph">
      <style:text-properties fo:font-weight="bold" style:font-weight-asian="bold" fo:font-size="14pt" style:font-size-asian="14pt"/>
    </style:style>
    <style:style style:name="P183" style:parent-style-name="Normalny" style:family="paragraph">
      <style:paragraph-properties fo:text-align="center" fo:margin-left="0.125in" fo:text-indent="-0.0263in">
        <style:tab-stops/>
      </style:paragraph-properties>
    </style:style>
    <style:style style:name="T184" style:parent-style-name="Domyślnaczcionkaakapitu" style:family="text">
      <style:text-properties fo:font-weight="bold" style:font-weight-asian="bold" fo:font-size="14pt" style:font-size-asian="14pt"/>
    </style:style>
    <style:style style:name="P185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186" style:parent-style-name="Domyślnaczcionkaakapitu" style:family="text">
      <style:text-properties fo:font-weight="bold" style:font-weight-asian="bold" fo:font-size="14pt" style:font-size-asian="14pt"/>
    </style:style>
    <style:style style:name="P187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19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91" style:parent-style-name="Normalny" style:family="paragraph">
      <style:paragraph-properties fo:text-align="center" fo:margin-left="0.1972in" fo:text-inden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Normalny" style:family="paragraph">
      <style:paragraph-properties fo:text-align="center" fo:margin-left="0.1972in" fo:text-inden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Normalny" style:family="paragraph">
      <style:paragraph-properties fo:widows="2" fo:orphans="2" style:vertical-align="auto"/>
      <style:text-properties fo:hyphenate="true"/>
    </style:style>
    <style:style style:name="P194" style:parent-style-name="Normalny" style:family="paragraph">
      <style:paragraph-properties fo:margin-left="0.1972in" fo:text-indent="-0.0986in">
        <style:tab-stops/>
      </style:paragraph-properties>
    </style:style>
    <style:style style:name="T1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6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1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8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-asian="Calibri"/>
    </style:style>
    <style:style style:name="T202" style:parent-style-name="Domyślnaczcionkaakapitu" style:family="text">
      <style:text-properties style:font-name-asian="Calibri"/>
    </style:style>
    <style:style style:name="T203" style:parent-style-name="Domyślnaczcionkaakapitu" style:family="text">
      <style:text-properties style:font-name-asian="Calibri"/>
    </style:style>
    <style:style style:name="T204" style:parent-style-name="Domyślnaczcionkaakapitu" style:family="text">
      <style:text-properties style:font-name-asian="Calibri"/>
    </style:style>
    <style:style style:name="T205" style:parent-style-name="Domyślnaczcionkaakapitu" style:family="text">
      <style:text-properties style:font-name-asian="Calibri"/>
    </style:style>
    <style:style style:name="T206" style:parent-style-name="Domyślnaczcionkaakapitu" style:family="text">
      <style:text-properties style:font-name-asian="Calibri"/>
    </style:style>
    <style:style style:name="T207" style:parent-style-name="Domyślnaczcionkaakapitu" style:family="text">
      <style:text-properties style:font-name-asian="Calibri"/>
    </style:style>
    <style:style style:name="T208" style:parent-style-name="Domyślnaczcionkaakapitu" style:family="text">
      <style:text-properties style:font-name-asian="Calibri"/>
    </style:style>
    <style:style style:name="T209" style:parent-style-name="Domyślnaczcionkaakapitu" style:family="text">
      <style:text-properties style:font-name-asian="Calibri"/>
    </style:style>
    <style:style style:name="T210" style:parent-style-name="Domyślnaczcionkaakapitu" style:family="text">
      <style:text-properties style:font-name-asian="Calibri"/>
    </style:style>
    <style:style style:name="T211" style:parent-style-name="Domyślnaczcionkaakapitu" style:family="text">
      <style:text-properties style:font-name-asian="Calibri"/>
    </style:style>
    <style:style style:name="T212" style:parent-style-name="Domyślnaczcionkaakapitu" style:family="text">
      <style:text-properties style:font-name-asian="Calibri"/>
    </style:style>
    <style:style style:name="T213" style:parent-style-name="Domyślnaczcionkaakapitu" style:family="text">
      <style:text-properties style:font-name-asian="Calibri"/>
    </style:style>
    <style:style style:name="T214" style:parent-style-name="Domyślnaczcionkaakapitu" style:family="text">
      <style:text-properties style:font-name-asian="Calibri"/>
    </style:style>
    <style:style style:name="T215" style:parent-style-name="Domyślnaczcionkaakapitu" style:family="text">
      <style:text-properties style:font-name-asian="Calibri"/>
    </style:style>
    <style:style style:name="T216" style:parent-style-name="Domyślnaczcionkaakapitu" style:family="text">
      <style:text-properties style:font-name-asian="Calibri"/>
    </style:style>
    <style:style style:name="T217" style:parent-style-name="Domyślnaczcionkaakapitu" style:family="text">
      <style:text-properties style:font-name-asian="Calibri"/>
    </style:style>
    <style:style style:name="T218" style:parent-style-name="Domyślnaczcionkaakapitu" style:family="text">
      <style:text-properties style:font-name-asian="Calibri"/>
    </style:style>
    <style:style style:name="P219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-asian="Calibri"/>
    </style:style>
    <style:style style:name="T221" style:parent-style-name="Domyślnaczcionkaakapitu" style:family="text">
      <style:text-properties style:font-name-asian="Calibri"/>
    </style:style>
    <style:style style:name="T222" style:parent-style-name="Domyślnaczcionkaakapitu" style:family="text">
      <style:text-properties style:font-name-asian="Calibri"/>
    </style:style>
    <style:style style:name="T223" style:parent-style-name="Domyślnaczcionkaakapitu" style:family="text">
      <style:text-properties style:font-name-asian="Calibri"/>
    </style:style>
    <style:style style:name="T224" style:parent-style-name="Domyślnaczcionkaakapitu" style:family="text">
      <style:text-properties style:font-name-asian="Calibri"/>
    </style:style>
    <style:style style:name="T225" style:parent-style-name="Domyślnaczcionkaakapitu" style:family="text">
      <style:text-properties style:font-name-asian="Calibri"/>
    </style:style>
    <style:style style:name="T226" style:parent-style-name="Domyślnaczcionkaakapitu" style:family="text">
      <style:text-properties style:font-name-asian="Calibri"/>
    </style:style>
    <style:style style:name="T227" style:parent-style-name="Domyślnaczcionkaakapitu" style:family="text">
      <style:text-properties style:font-name-asian="Calibri"/>
    </style:style>
    <style:style style:name="T228" style:parent-style-name="Domyślnaczcionkaakapitu" style:family="text">
      <style:text-properties style:font-name-asian="Calibri"/>
    </style:style>
    <style:style style:name="T229" style:parent-style-name="Domyślnaczcionkaakapitu" style:family="text">
      <style:text-properties style:font-name-asian="Calibri"/>
    </style:style>
    <style:style style:name="T230" style:parent-style-name="Domyślnaczcionkaakapitu" style:family="text">
      <style:text-properties style:font-name-asian="Calibri"/>
    </style:style>
    <style:style style:name="T231" style:parent-style-name="Domyślnaczcionkaakapitu" style:family="text">
      <style:text-properties style:font-name-asian="Calibri"/>
    </style:style>
    <style:style style:name="T232" style:parent-style-name="Domyślnaczcionkaakapitu" style:family="text">
      <style:text-properties style:font-name-asian="Calibri"/>
    </style:style>
    <style:style style:name="T233" style:parent-style-name="Domyślnaczcionkaakapitu" style:family="text">
      <style:text-properties style:font-name-asian="Calibri"/>
    </style:style>
    <style:style style:name="T234" style:parent-style-name="Domyślnaczcionkaakapitu" style:family="text">
      <style:text-properties style:font-name-asian="Calibri"/>
    </style:style>
    <style:style style:name="T235" style:parent-style-name="Domyślnaczcionkaakapitu" style:family="text">
      <style:text-properties style:font-name-asian="Calibri"/>
    </style:style>
    <style:style style:name="T236" style:parent-style-name="Domyślnaczcionkaakapitu" style:family="text">
      <style:text-properties style:font-name-asian="Calibri"/>
    </style:style>
    <style:style style:name="T237" style:parent-style-name="Domyślnaczcionkaakapitu" style:family="text">
      <style:text-properties style:font-name-asian="Calibri"/>
    </style:style>
    <style:style style:name="T238" style:parent-style-name="Domyślnaczcionkaakapitu" style:family="text">
      <style:text-properties style:font-name-asian="Calibri"/>
    </style:style>
    <style:style style:name="T239" style:parent-style-name="Domyślnaczcionkaakapitu" style:family="text">
      <style:text-properties style:font-name-asian="Calibri"/>
    </style:style>
    <style:style style:name="T240" style:parent-style-name="Domyślnaczcionkaakapitu" style:family="text">
      <style:text-properties style:font-name-asian="Calibri"/>
    </style:style>
    <style:style style:name="P241" style:parent-style-name="Tekstpodstawowy2" style:family="paragraph">
      <style:paragraph-properties fo:text-align="center" fo:margin-left="0.3486in" fo:margin-right="-0.1972in">
        <style:tab-stops>
          <style:tab-stop style:type="left" style:position="5.1645in"/>
        </style:tab-stops>
      </style:paragraph-properties>
    </style:style>
    <style:style style:name="T242" style:parent-style-name="Domyślnaczcionkaakapitu" style:family="text">
      <style:text-properties style:font-size-complex="12pt"/>
    </style:style>
    <style:style style:name="P24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/>
    </style:style>
    <style:style style:name="P244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/>
    </style:style>
    <style:style style:name="P245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-asian="Calibri"/>
    </style:style>
    <style:style style:name="T247" style:parent-style-name="Domyślnaczcionkaakapitu" style:family="text">
      <style:text-properties style:font-name-asian="Calibri"/>
    </style:style>
    <style:style style:name="T248" style:parent-style-name="Domyślnaczcionkaakapitu" style:family="text">
      <style:text-properties style:font-name-asian="Calibri"/>
    </style:style>
    <style:style style:name="T249" style:parent-style-name="Domyślnaczcionkaakapitu" style:family="text">
      <style:text-properties style:font-name-asian="Calibri"/>
    </style:style>
    <style:style style:name="T250" style:parent-style-name="Domyślnaczcionkaakapitu" style:family="text">
      <style:text-properties style:font-name-asian="Calibri"/>
    </style:style>
    <style:style style:name="T251" style:parent-style-name="Domyślnaczcionkaakapitu" style:family="text">
      <style:text-properties style:font-name-asian="Calibri"/>
    </style:style>
    <style:style style:name="P252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255" style:parent-style-name="Normalny" style:family="paragraph">
      <style:paragraph-properties fo:text-align="justify" fo:margin-left="0.1972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56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57" style:parent-style-name="Domyślnaczcionkaakapitu" style:family="text">
      <style:text-properties fo:font-weight="bold" style:font-weight-asian="bold" fo:font-size="14pt" style:font-size-asian="14pt"/>
    </style:style>
    <style:style style:name="P258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59" style:parent-style-name="Domyślnaczcionkaakapitu" style:family="text">
      <style:text-properties fo:font-weight="bold" style:font-weight-asian="bold" fo:font-size="14pt" style:font-size-asian="14pt"/>
    </style:style>
    <style:style style:name="P260" style:parent-style-name="Normalny" style:family="paragraph">
      <style:paragraph-properties fo:widows="2" fo:orphans="2" style:vertical-align="auto"/>
      <style:text-properties fo:hyphenate="true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Normalny" style:family="paragraph">
      <style:paragraph-properties fo:text-align="justify" fo:margin-left="0.5909in" fo:text-indent="-0.4923in">
        <style:tab-stops/>
      </style:paragraph-properties>
    </style:style>
    <style:style style:name="P265" style:parent-style-name="Normalny" style:family="paragraph">
      <style:paragraph-properties fo:text-align="justify" fo:margin-left="0.0986in">
        <style:tab-stops/>
      </style:paragraph-properties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Normalny" style:family="paragraph">
      <style:paragraph-properties fo:text-align="justify" fo:margin-left="0.0986in">
        <style:tab-stops/>
      </style:paragraph-properties>
    </style:style>
    <style:style style:name="P269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family="paragraph">
      <style:paragraph-properties fo:text-align="justify" fo:margin-left="0.0986in">
        <style:tab-stops/>
      </style:paragraph-properties>
    </style:style>
    <style:style style:name="P272" style:parent-style-name="Normalny" style:family="paragraph">
      <style:paragraph-properties fo:text-align="justify" fo:margin-left="0.0986in">
        <style:tab-stops/>
      </style:paragraph-properties>
    </style:style>
    <style:style style:name="P273" style:parent-style-name="Normalny" style:family="paragraph">
      <style:paragraph-properties fo:text-align="justify" fo:margin-left="0.0986in">
        <style:tab-stops/>
      </style:paragraph-properties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Normalny" style:family="paragraph">
      <style:paragraph-properties fo:text-align="justify" fo:margin-left="0.0986in">
        <style:tab-stops/>
      </style:paragraph-properties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Normalny" style:family="paragraph">
      <style:paragraph-properties fo:text-align="justify"/>
      <style:text-properties fo:font-weight="bold" style:font-weight-asian="bold"/>
    </style:style>
    <style:style style:name="P278" style:parent-style-name="Normalny" style:family="paragraph">
      <style:paragraph-properties fo:text-align="center" fo:margin-left="0.0986in">
        <style:tab-stops/>
      </style:paragraph-properties>
    </style:style>
    <style:style style:name="T279" style:parent-style-name="Domyślnaczcionkaakapitu" style:family="text">
      <style:text-properties fo:font-weight="bold" style:font-weight-asian="bold" fo:font-size="14pt" style:font-size-asian="14pt"/>
    </style:style>
    <style:style style:name="P280" style:parent-style-name="Normalny" style:family="paragraph">
      <style:paragraph-properties fo:text-align="center" fo:margin-left="0.0986in">
        <style:tab-stops/>
      </style:paragraph-properties>
    </style:style>
    <style:style style:name="T281" style:parent-style-name="Domyślnaczcionkaakapitu" style:family="text">
      <style:text-properties fo:font-weight="bold" style:font-weight-asian="bold" fo:font-size="14pt" style:font-size-asian="14pt"/>
    </style:style>
    <style:style style:name="P282" style:parent-style-name="Normalny" style:family="paragraph">
      <style:paragraph-properties fo:text-align="justify" fo:margin-left="0.0986in">
        <style:tab-stops/>
      </style:paragraph-properties>
    </style:style>
    <style:style style:name="P283" style:parent-style-name="Normalny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284" style:parent-style-name="Normalny" style:family="paragraph">
      <style:paragraph-properties fo:text-align="center" fo:margin-left="0.0986in">
        <style:tab-stops/>
      </style:paragraph-properties>
    </style:style>
    <style:style style:name="T285" style:parent-style-name="Domyślnaczcionkaakapitu" style:family="text">
      <style:text-properties fo:font-weight="bold" style:font-weight-asian="bold" fo:font-size="14pt" style:font-size-asian="14pt"/>
    </style:style>
    <style:style style:name="P286" style:parent-style-name="Normalny" style:family="paragraph">
      <style:paragraph-properties fo:text-align="center" fo:margin-left="0.0986in">
        <style:tab-stops/>
      </style:paragraph-properties>
    </style:style>
    <style:style style:name="T287" style:parent-style-name="Domyślnaczcionkaakapitu" style:family="text">
      <style:text-properties fo:font-weight="bold" style:font-weight-asian="bold" fo:font-size="14pt" style:font-size-asian="14pt"/>
    </style:style>
    <style:style style:name="P288" style:parent-style-name="Normalny" style:family="paragraph">
      <style:paragraph-properties fo:text-align="justify" fo:margin-left="0.0986in">
        <style:tab-stops/>
      </style:paragraph-properties>
    </style:style>
    <style:style style:name="P289" style:parent-style-name="Normalny" style:family="paragraph">
      <style:paragraph-properties fo:text-align="justify" fo:margin-left="0.0986in">
        <style:tab-stops/>
      </style:paragraph-properties>
    </style:style>
    <style:style style:name="P290" style:parent-style-name="Normalny" style:family="paragraph">
      <style:paragraph-properties fo:text-align="justify" fo:margin-left="0.0986in">
        <style:tab-stops/>
      </style:paragraph-properties>
    </style:style>
    <style:style style:name="P291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292" style:parent-style-name="Normalny" style:family="paragraph">
      <style:paragraph-properties fo:margin-left="0.0986in">
        <style:tab-stops/>
      </style:paragraph-properties>
    </style:style>
    <style:style style:name="P293" style:parent-style-name="Normalny" style:family="paragraph">
      <style:paragraph-properties fo:text-align="justify" fo:margin-left="0.0986in">
        <style:tab-stops/>
      </style:paragraph-properties>
    </style:style>
    <style:style style:name="P294" style:parent-style-name="Normalny" style:family="paragraph">
      <style:paragraph-properties fo:text-align="justify" fo:margin-left="0.0986in">
        <style:tab-stops/>
      </style:paragraph-properties>
    </style:style>
    <style:style style:name="P295" style:parent-style-name="Normalny" style:family="paragraph">
      <style:paragraph-properties fo:text-align="justify" fo:margin-left="0.0986in">
        <style:tab-stops/>
      </style:paragraph-properties>
    </style:style>
    <style:style style:name="T296" style:parent-style-name="Domyślnaczcionkaakapitu" style:family="text">
      <style:text-properties fo:font-weight="bold" style:font-weight-asian="bold" fo:font-size="14pt" style:font-size-asian="14pt"/>
    </style:style>
    <style:style style:name="P297" style:parent-style-name="Normalny" style:family="paragraph">
      <style:paragraph-properties fo:text-align="justify" fo:margin-left="0.0986in" fo:text-indent="0.393in">
        <style:tab-stops/>
      </style:paragraph-properties>
      <style:text-properties fo:font-weight="bold" style:font-weight-asian="bold" fo:font-size="14pt" style:font-size-asian="14pt"/>
    </style:style>
    <style:style style:name="P298" style:parent-style-name="Normalny" style:family="paragraph">
      <style:paragraph-properties fo:text-align="justify" fo:margin-left="0.0986in">
        <style:tab-stops/>
      </style:paragraph-properties>
      <style:text-properties fo:font-weight="bold" style:font-weight-asian="bold" fo:font-size="14pt" style:font-size-asian="14pt"/>
    </style:style>
    <style:style style:name="P299" style:parent-style-name="Normalny" style:family="paragraph">
      <style:text-properties fo:font-weight="bold" style:font-weight-asian="bold" fo:font-size="14pt" style:font-size-asian="14pt"/>
    </style:style>
    <style:style style:name="P300" style:parent-style-name="Normalny" style:family="paragraph">
      <style:text-properties fo:font-size="10pt" style:font-size-asian="10pt"/>
    </style:style>
    <style:style style:name="P301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02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03" style:parent-style-name="Normalny" style:family="paragraph">
      <style:paragraph-properties fo:line-height="115%"/>
      <style:text-properties fo:font-size="10.5pt" style:font-size-asian="10.5pt" style:font-size-complex="10.5pt"/>
    </style:style>
    <style:style style:name="P304" style:parent-style-name="Normalny" style:family="paragraph">
      <style:paragraph-properties fo:line-height="115%"/>
    </style:style>
    <style:style style:name="T305" style:parent-style-name="Domyślnaczcionkaakapitu" style:family="text">
      <style:text-properties fo:font-size="10.5pt" style:font-size-asian="10.5pt" style:font-size-complex="10.5pt"/>
    </style:style>
    <style:style style:name="P306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T308" style:parent-style-name="Domyślnaczcionkaakapitu" style:family="text">
      <style:text-properties style:font-style-complex="italic" fo:font-size="10.5pt" style:font-size-asian="10.5pt" style:font-size-complex="10.5pt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P310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T312" style:parent-style-name="Domyślnaczcionkaakapitu" style:family="text">
      <style:text-properties style:font-style-complex="italic" fo:font-size="10.5pt" style:font-size-asian="10.5pt" style:font-size-complex="10.5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T31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4"/>U M O WA (cz. II.)</text:span></text:p>
      <text:p text:style-name="P3"/>
      <text:p text:style-name="P4"/>
      <text:p text:style-name="Tekstpodstawowy2"><text:span text:style-name="T5"><text:s text:c="10"/>W dniu ......................... w Piotrkowie Trybunalskim pomiędzy<text:s/></text:span>Towarzystwem Budownictwa Społecznego Sp. z o.o., 97-300 Piotrków Trybunalski, Al. 3-go Maja 31, zarejestrowanym w Sądzie<text:s/>Rejonowym dla Łodzi-Śródmieścia w Łodzi pod nr KRS 0000039349, kapitał zakładowy: 20.119.480,00 zł, REGON 590638145, NIP 771-22-81-594<text:span text:style-name="T6">, reprezentowanym <text:s/>przez:</text:span></text:p>
      <text:p text:style-name="P7">Elżbietę Sapińską <text:s text:c="3"/>- <text:s text:c="2"/>Prezesa Zarządu Spółki</text:p>
      <text:p text:style-name="P8">zwanym dalej Zamawiającym</text:p>
      <text:p text:style-name="P9">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/>zwanym dalej Wykonawcą, została zawarta <text:s/>umowa następującej treści:</text:p>
      <text:p text:style-name="P11"><text:s text:c="8"/><text:s text:c="41"/></text:p>
      <text:p text:style-name="P12"/>
      <text:p text:style-name="P13"><text:s text:c="59"/>§ <text:s text:c="2"/>1.</text:p>
      <text:h text:style-name="Nagłówek2" text:outline-level="2">Przedmiot umowy</text:h>
      <text:p text:style-name="P14">1. Zgodnie <text:s/>z <text:s/>wynikiem <text:s/>przetargu <text:s/>nieograniczonego przeprowadzonego <text:s/>w <text:s/>trybie <text:s text:c="2"/>ustawy</text:p>
      <text:p text:style-name="P15"><text:s text:c="4"/>Prawo zamówień publicznych<text:s/>Zamawiający zleca, a Wykonawca przyjmuje do wykonania<text:line-break/>usługi kominiarskie w budynkach <text:s/>stanowiących własność Towarzystwa Budownictwa Społecznego Sp. z o.o. zgodnie z harmonogramem zawierającym adresy budynków i terminy wykonania robót, stanowiącym załącznik nr 1 do niniejszej umowy.</text:p>
      <text:p text:style-name="P16">2. Zamówienie obejmuje usługi polegające na:</text:p>
      <text:p text:style-name="P17"><text:s text:c="4"/>1/ wykonaniu przeglądów wszystkich przewodów kominowych – raz w roku, które<text:s/><text:line-break/><text:s text:c="9"/>obejmują:</text:p>
      <text:list text:style-name="LFO1">
        <text:list-item text:start-value="1">
          <text:p text:style-name="P18">sprawdzenie stanu technicznego przewodów dymowych, spalinowych i wentylacyjnych,</text:p>
        </text:list-item>
        <text:list-item>
          <text:p text:style-name="P19">sprawdzenie drożności wszystkich przewodów i badanie ciągu kominowego,</text:p>
        </text:list-item>
        <text:list-item>
          <text:p text:style-name="P20">badanie prawidłowości podłączeń ( ilość i rodzaj podłączeń do jednego przewodu kominowego, stan techniczny drzwiczek rewizyjnych wraz z wskazaniem lokali, które nie posiadają drzwiczek lub ich stan wymaga naprawy lub wymiany, stan techniczny łączników i rur zapiecowych, prawidłowość zainstalowanych kratek wentylacyjnych) i sprawdzenie długości przewodów kominowych,</text:p>
        </text:list-item>
        <text:list-item>
          <text:p text:style-name="P21">badanie stanu technicznego kominów ponad dachem ( głowic kominowych, ścian<text:s/>kominowych, nasad kominowych, prawidłowości wylotów przewodów).</text:p>
        </text:list-item>
      </text:list>
      <text:p text:style-name="P22"><text:s text:c="5"/>Z każdego przeglądu zostanie sporządzony protokół wraz z graficznym usytuowaniem<text:line-break/><text:s text:c="5"/>przewodów kominowych w budynku, podaniem ich długości oraz podłączonych <text:s/>do nich<text:s/><text:line-break/><text:s text:c="5"/>lokali i urządzeń. Po przeglądzie wydana zostanie pisemna opinia kominiarska dotycząca<text:line-break/><text:s text:c="5"/>drożności i stanu technicznego przewodów oraz prawidłowości podłączeń.<text:s/></text:p>
      <text:p text:style-name="P23"><text:s text:c="5"/>Każdorazowa zmiana ilości <text:s/>przewodów kominowych w budynku wynikająca z dobudowy<text:s/><text:line-break/><text:s text:c="5"/>lub likwidacji<text:s/>przewodów <text:s/>i zmiana <text:s/>przeznaczenia (spowodowana np. zmianą systemu<text:line-break/><text:s text:c="5"/>ogrzewania) <text:s/>wymaga niezwłocznej aktualizacji graficznego usytuowania przewodów<text:line-break/><text:s text:c="5"/>w budynku i podłączenia do nich poszczególnych lokali. Za naniesienie zmian<text:s/><text:line-break/><text:s text:c="5"/>Wykonawcy nie przysługuje dodatkowe wynagrodzenie. Protokół podlega zatwierdzeniu<text:s/><text:line-break/><text:s text:c="5"/>merytorycznemu <text:s/>przez Administracje budynków. Oryginał protokołu zostaje przekazany<text:s/><text:line-break/><text:s text:c="5"/>administratorowi budynku, kopia zostaje złożona wraz z fakturą do <text:s/>Zamawiającego.</text:p>
      <text:p text:style-name="P24"/>
      <text:p text:style-name="P25"/>
      <text:p text:style-name="P26"/>
      <text:p text:style-name="P27"><text:s text:c="2"/></text:p>
      <text:p text:style-name="P28"/>
      <text:p text:style-name="P29"/>
      <text:p text:style-name="P30"/>
      <text:p text:style-name="P31"><text:s text:c="2"/>-<text:s/>2 -</text:p>
      <text:p text:style-name="P32"><text:s text:c="8"/></text:p>
      <text:p text:style-name="P33"><text:s text:c="9"/>W przypadku stwierdzenia nieprawidłowości, fakt ten należy udokumentować wpisem do<text:s/><text:line-break/><text:s text:c="5"/>indywidualnego protokołu roboczego <text:s/>oraz wskazać rozwiązanie doprowadzenia do stanu<text:s/><text:line-break/><text:s text:c="5"/>prawidłowego <text:s/>dla każdego <text:s/>lokalu.</text:p>
      <text:p text:style-name="P34"><text:s text:c="9"/>W<text:s/>przypadku wystąpienia usterek dotyczących lokalu zostanie sporządzony indywidualny<text:line-break/><text:s text:c="5"/>protokół roboczy dla każdego lokalu (wraz ze szczegółowym opisem usterek), którego<text:line-break/><text:s text:c="5"/>oryginał otrzymuje najemca lokalu, kopię wraz z czytelnym podpisem najemcy<text:s/><text:line-break/><text:s text:c="4"/><text:s/>administrator budynku.</text:p>
      <text:p text:style-name="P35"><text:s text:c="5"/>2/ czyszczeniu przewodów kominowych wraz z usunięciem sadzy i innych zanieczyszczeń<text:line-break/><text:s text:c="9"/>/ z wyjątkiem odgruzowania / :</text:p>
      <text:p text:style-name="P36"><text:s text:c="8"/>- dymowych <text:s text:c="9"/>- <text:s text:c="2"/>4 razy w roku</text:p>
      <text:p text:style-name="P37"><text:s text:c="8"/>- spalinowych <text:s text:c="7"/>- <text:s text:c="2"/>2 razy w roku</text:p>
      <text:p text:style-name="P38"><text:s text:c="8"/>-<text:s/>wentylacyjnych <text:s text:c="2"/>- <text:s text:c="2"/>1 raz <text:s/>w <text:s/>roku.</text:p>
      <text:p text:style-name="P39"><text:s text:c="9"/>Z wykonania czynności określonych w ust. 2 pkt 3 wykonawca sporządzi protokół<text:line-break/><text:s text:c="9"/>podlegający zatwierdzeniu merytorycznemu przez Administracje budynków. <text:s/></text:p>
      <text:p text:style-name="P40"><text:s text:c="4"/>3/ ustalaniu przyczyn nieprawidłowego działania urządzeń grzewczo wentylacyjnych.<text:line-break/><text:s text:c="9"/>Każde zgłoszenie podlega zatwierdzeniu przez administrację lub Zamawiającego.</text:p>
      <text:p text:style-name="P41"><text:s text:c="4"/>4/ <text:s/>wykonywaniu udrożnień przewodów kominowych – udrożnienia potwierdzają<text:s/><text:line-break/><text:s text:c="9"/>administracje budynków.</text:p>
      <text:p text:style-name="P42"><text:s text:c="4"/>5/ <text:s/>montażu drzwiczek kominowych – montaż drzwiczek potwierdzają administracje<text:s/><text:line-break/><text:s text:c="10"/>budynków.</text:p>
      <text:p text:style-name="P43"><text:s text:c="4"/>6/ <text:s/>wykonywaniu wentylacji nawiewnej – wykonanie wentylacji potwierdzają administracje<text:s/><text:line-break/><text:s text:c="10"/>budynków.</text:p>
      <text:p text:style-name="P44"><text:bookmark-start text:name="_Hlk3378661"/><text:s text:c="5"/>7/ pełnienie dyżuru kominiarskiego w godzinach od ………. do ………………… pod <text:s text:c="2"/>numerem telefonu ………………………………….</text:p>
      <text:p text:style-name="P45"><text:s text:c="5"/>8/ Wykucie i zamurowanie otworu<text:s/></text:p>
      <text:p text:style-name="P46"><text:s text:c="5"/>9/ Montaż kratki wentylacyjnej (wykucie otworu, montaż kratki) <text:s/><text:bookmark-end text:name="_Hlk3378661"/></text:p>
      <text:p text:style-name="P47"><text:s text:c="3"/>3. Wykonanie robót polegających na usuwaniu ewentualnych usterek wynikających<text:s/><text:line-break/><text:s text:c="5"/><text:s text:c="5"/>z przeglądów, nie wymienionych powyżej, nie są objęte przedmiotem zamówienia,<text:line-break/><text:s text:c="10"/>mogą zostać zrealizowane na podstawie odrębnej umowy. <text:s/></text:p>
      <text:p text:style-name="P48"><text:s text:c="9"/>W tym przypadku wydanie pozytywnego protokołu jest bezpłatne.</text:p>
      <text:p text:style-name="P49"/>
      <text:p text:style-name="P50"><text:span text:style-name="T51">§ <text:s text:c="3"/>2.</text:span></text:p>
      <text:h text:style-name="P52" text:outline-level="1">Terminy</text:h>
      <text:p text:style-name="P53">Wykonawca będzie świadczył usługi określone w § 1 umowy <text:s/>w terminie 12 miesięcy od dnia<text:line-break/>podpisania umowy.</text:p>
      <text:p text:style-name="P54">§ <text:s text:c="3"/>3.</text:p>
      <text:h text:style-name="P55" text:outline-level="1">Obowiązki Stron</text:h>
      <text:p text:style-name="P56">1.<text:s/><text:span text:style-name="T57">Obowiązkiem Wykonawcy jest:</text:span></text:p>
      <text:p text:style-name="P58"><text:s text:c="4"/>1/ Powiadomienie, poprzez wywieszenie ogłoszeń na klatkach schodowych,<text:line-break/><text:s/>mieszkańców budynków o<text:s/>terminie prowadzenia robót na 3 dni przed przystąpieniem do ich wykonania. <text:s text:c="3"/></text:p>
      <text:p text:style-name="P59"><text:s text:c="4"/>2/<text:s/><text:span text:style-name="T60">Wykonywane usługi zgodnie z art. 62 Prawa budowlanego, rozporządzeniem</text:span><text:span text:style-name="T61"><text:line-break/></text:span><text:span text:style-name="T62">Ministra Infrastruktury z 12.04.2002 r. w sprawie warunków technicznych jakim</text:span><text:span text:style-name="T63"><text:line-break/></text:span><text:span text:style-name="T64">powinny odpowiadać bu</text:span><text:span text:style-name="T65">dynki i ich usytuowanie (Dz. U. z 2019 r. poz. 1065), rozporządzeniem Ministra Spraw Wewnętrznych i Administracji z 7.06.2010 r. <text:s/>w sprawie ochrony przeciwpożarowej budynków, innych obiektów budowlanych i terenów (Dz. U. 2010 r. nr 109poz. 719 ze zm.), ust</text:span><text:span text:style-name="T66">awą z dnia 24.08.1991 r. o <text:s/>ochronie przeciwpożarowej (Dz. U. z 2020 r. poz. 961 ze zm.)</text:span></text:p>
      <text:p text:style-name="P67"/>
      <text:soft-page-break/>
      <text:p text:style-name="P68">- 3 -</text:p>
      <text:p text:style-name="P69"><text:s text:c="2"/></text:p>
      <text:p text:style-name="P70"><text:s text:c="2"/>3/ <text:s/>Wykonywanie robót z zastosowaniem własnych narzędzi i materiałów oraz<text:line-break/><text:s text:c="4"/>        <text:s text:c="2"/>zapewnienie warunków bezpieczeństwa.</text:p>
      <text:p text:style-name="P71"><text:s text:c="4"/>4/ <text:s text:c="5"/>Terminowe wykonywanie robót.</text:p>
      <text:p text:style-name="P72"><text:s text:c="4"/>5/ <text:s text:c="2"/>Sporządzanie wymaganej dokumentacji, o której mowa w §1, stanowiącej załącznik<text:line-break/><text:s text:c="13"/>do faktury za wykonaną usługę.</text:p>
      <text:p text:style-name="P73"><text:s text:c="4"/>6/ <text:s text:c="3"/>W przypadku awarii stanowiących zagrożenie życia lub mienia, po przyjęciu takiego<text:line-break/><text:s text:c="14"/>zgłoszenia (od Zamawiającego, Administratora lub najemcy lokalu w formie<text:line-break/><text:s text:c="14"/>pisemnej lub telefonicznej), podjęcie niezwłocznie ( nie dłużej niż <text:s/>w ciągu 1<text:line-break/><text:s text:c="14"/>godziny od momentu przyjęcia zgłoszenia) wszelkich działań niezbędnych do<text:line-break/><text:s text:c="9"/><text:s text:c="5"/>likwidacji awarii i eliminacji zagrożeń.</text:p>
      <text:p text:style-name="P74"><text:s text:c="3"/>7/ <text:s text:c="4"/>Pełnienie dyżuru kominiarskiego polegającego na przyjmowaniu zgłoszeń w siedzibie wykonawcy lub zgłoszeń telefonicznych dotyczących awarii i nieprawidłowości działania przewodów kominowych.</text:p>
      <text:p text:style-name="P75"><text:span text:style-name="T76">2.<text:s/></text:span><text:span text:style-name="T77">Do obow</text:span><text:span text:style-name="T78">iązków Zamawiającego należy:</text:span></text:p>
      <text:p text:style-name="P79"><text:s text:c="4"/>1/ <text:s/>Zgłaszanie Wykonawcy <text:s/>zaistniałych zmian w odniesieniu do załącznika nr 1,<text:s/><text:line-break/><text:s text:c="12"/>o którym mowa w §1 umowy.</text:p>
      <text:p text:style-name="P80"><text:s text:c="4"/>2/ <text:s text:c="3"/>Sprawowanie przez Administracje nadzoru merytorycznego nad prawidłową realizacją<text:line-break/><text:s text:c="12"/>przedmiotu zamówienia, o którym mowa w §1.</text:p>
      <text:p text:style-name="Normalny"><text:s text:c="4"/>3/ <text:s text:c="4"/>Poświadczanie przez Administracje protokołów, o których mowa w § 1 ust.2.</text:p>
      <text:p text:style-name="P81"><text:s text:c="64"/></text:p>
      <text:p text:style-name="P82"><text:span text:style-name="T83">§ <text:s text:c="4"/>4.</text:span></text:p>
      <text:p text:style-name="P84">Odpowiedzialność</text:p>
      <text:p text:style-name="P85">1. <text:s/>Wykonawca ponosi pełną odpowiedzialność za szkody wynikłe na skutek niewykonania,<text:line-break/><text:s text:c="6"/>wadliwego lub nieterminowego wykonania prac będących przedmiotem umowy.</text:p>
      <text:p text:style-name="P86">2. <text:s text:c="2"/>Wykonawca ponosi pełną odpowiedzialność za wszelkie szkody wyrządzone osobom<text:s/><text:line-break/><text:s text:c="7"/>trzecim <text:s text:c="2"/>lub za zniszczenie<text:s/>mienia, w związku z wykonywaniem przedmiotu umowy. <text:s text:c="65"/></text:p>
      <text:p text:style-name="P87"/>
      <text:p text:style-name="P88"/>
      <text:p text:style-name="P89">§ <text:s text:c="4"/>5.</text:p>
      <text:p text:style-name="P90">Podwykonawcy i wykonawcy</text:p>
      <text:list text:style-name="LFO3">
        <text:list-item text:start-value="1">
          <text:p text:style-name="P91">Zamawiający <text:s/>dopuszcza <text:s/>powierzenie <text:s/>wykonania <text:s/>robót, <text:s/>które <text:s/>zostaną wskazane w <text:s/>ofercie Wykonawcy, podwykonawcom. Wykonawca planuje wykonać siłami podwykonawców następujący zakres rzeczowy przedmiotu zamówienia:</text:p>
        </text:list-item>
      </text:list>
      <text:list text:style-name="LFO5">
        <text:list-item text:start-value="1">
          <text:p text:style-name="P92">…………………………………………………………………………..</text:p>
        </text:list-item>
        <text:list-item>
          <text:p text:style-name="P93">…………………………………………………………………………..</text:p>
        </text:list-item>
        <text:list-item>
          <text:p text:style-name="P94">………………………………………………………………………….</text:p>
        </text:list-item>
        <text:list-item>
          <text:p text:style-name="P95">…………………………………………………………………………..</text:p>
        </text:list-item>
      </text:list>
      <text:p text:style-name="P96">2. Wykonawca <text:s/>jest zobowiązany do podania nazw/imion i nazwisk<text:line-break/>podwykonawców oraz danych kontaktowych podwykonawców. <text:s/>Wykonawca zawiadamia <text:s/>Zamawiającego o wszelkich zmianach danych, o których mowa w zdaniu pierwszym, w trakcie realizacji zamówienia.</text:p>
      <text:p text:style-name="P97"><text:span text:style-name="T98">3. W związku z zapisami ar</text:span><text:span text:style-name="T99">t. 95 ust. 1 ustawy Prawo Zamówień Publicznych<text:s/></text:span><text:span text:style-name="T100"><text:line-break/></text:span><text:span text:style-name="T101"><text:s text:c="5"/>Zamawiający wymaga zatrudnienia przez Wykonawcę lub podwykonawcę na podstawie</text:span><text:span text:style-name="T102"><text:line-break/></text:span><text:span text:style-name="T103"><text:s text:c="6"/>umowy o pracę, osób wykonujących nw. czynności w zakresie realizacji zamówienia</text:span>: tj<text:span text:style-name="T104">.<text:s/></text:span><text:span text:style-name="T105"><text:line-break/></text:span><text:span text:style-name="T106"><text:s text:c="6"/>co najmniej 1 pracownika z<text:s/></text:span><text:span text:style-name="T107">uprawnieniami mistrza kominiarskiego i co najmniej 2<text:s/></text:span><text:span text:style-name="T108"><text:line-break/></text:span><text:span text:style-name="T109"><text:s text:c="6"/>pracowników – pomocników kominiarza.</text:span></text:p>
      <text:p text:style-name="P110">4. Wykonawca <text:s/>zobowiązuje się, że pracownicy wykonujący czynności w zakresie<text:line-break/><text:s text:c="7"/>określonym w ust. 3 przez Zamawiającego, będą zatrudnieni na umowę <text:s/>o pracę<text:s/><text:line-break/><text:s text:c="7"/>w rozumieniu przepisów ustawy z dnia 26 czerwca 1974 r. – Kodeks pracy (Dz. U.<text:s/></text:p>
      <text:p text:style-name="P111"/>
      <text:p text:style-name="P112">- 4 –</text:p>
      <text:p text:style-name="P113"><text:s text:c="5"/></text:p>
      <text:p text:style-name="P114"/>
      <text:p text:style-name="P115"><text:s/></text:p>
      <text:p text:style-name="P116"><text:s text:c="6"/>z 2020 r., poz. 1320 z późn. zm.).</text:p>
      <text:p text:style-name="P117">5. <text:s text:c="2"/>Każdorazowo na żądanie Zamawiającego, w terminie wskazanym przez Zamawiającego,</text:p>
      <text:p text:style-name="P118"><text:s text:c="7"/>nie<text:s/>krótszym niż 7 dni roboczych, Wykonawca zobowiązuje się przedłożyć do wglądu<text:line-break/><text:s text:c="7"/>kopie umów <text:s/>o pracę poświadczonych za zgodność z oryginałem, zawartych<text:s/><text:line-break/><text:s text:c="6"/>z pracownikami wykonującymi czynności,<text:s/>o których<text:s/>mowa w<text:s/>rozdziale III ust. 9 SWZ.</text:p>
      <text:p text:style-name="P119">6. <text:s text:c="2"/>Zamawiający zastrzega sobie możliwość kontroli zatrudnienia ww. osób przez cały okres realizacji wykonywanych przez niego czynności, w szczególności poprzez wezwanie do <text:s text:c="3"/>okazania dokumentów: oświadczenia zatrudnionego pracownika, oświadczenia wykonawcy lub podwykonawcy o zatrudnieniu pracownika na podstawie umowy o pracę, poświadczonej za zgodność z oryginałem kopii umowy o pracę zatrudnionego pracownika, innych dokumentów zawierających informacje, w tym dane osobowe niezbędne do weryfikacji zatrudnienia na podstawie umowy o pracę, w szczególności imię i nazwisko zatrudnionego pracownika, datę zawarcia umowy o pracę i zakres obowiązków pracownika. Kontrola może być przeprowadzona bez wcześniejszego uprzedzenia Wykonawcy.</text:p>
      <text:p text:style-name="P120">7. W umowach z podwykonawcami Wykonawca powinien zapewnić,<text:s/>aby suma wynagrodzeń ustalona w nich za zakres prac wykonanych w podwykonawstwie nie przekroczyła wynagrodzenia przypadającego na ten zakres robót w niniejszej umowie.</text:p>
      <text:p text:style-name="P121">8. Wykonawca ponosi wobec Zamawiającego pełną odpowiedzialność za należyte wykonanie również tych prac, których realizację powierzył podwykonawcom.</text:p>
      <text:p text:style-name="P122">9. W przypadku, gdy Wykonawca zmieni albo zrezygnuje z podwykonawcy, na którego zasoby powoływał się na zasadach określonych w art. 22a ust. 1 ustawy PZP, w celu wykazania spełniania warunków udziału w postępowaniu,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123">10. Zamawiającemu przysługuje prawo żądania od Wykonawcy zmiany podwykonawcy, jeżeli ten realizuje przedmiot umowy w sposób wadliwy, niezgodny z umową lub przepisami prawa.</text:p>
      <text:p text:style-name="P124">11.Wykonawca ma prawo powierzyć wykonanie części przedmiotu niniejszej umowy<text:s/>podwykonawcy. Wykonawca poinformuje pisemnie Zamawiającego o zamiarze powierzenia realizacji zamówienia podwykonawcy nie wskazanemu przed podpisaniem umowy wraz ze wskazaniem zakresu prac planowanych do przekazania podwykonawcy oraz oświadczeniem o braku podstaw do wykluczenia wobec proponowanego podwykonawcy.</text:p>
      <text:p text:style-name="P125">12. Wykonawca ponosi pełną odpowiedzialność za szkody powstałe przy wykonywaniu przedmiotu zamówienia, wynikające z działań i zaniechań Wykonawcy oraz jego pracowników lub osób współpracujących w wykonywaniu przedmiotu zamówienia, jak również za działania i zaniechania podwykonawcy oraz jego pracowników lub osób współpracujących w wykonywaniu części przedmiotu zamówienia powierzonej podwykonawcy, lub dalszemu podwykonawcy.</text:p>
      <text:p text:style-name="P126">13. Wykonawca jest odpowiedzialny za działania lub zaniechania podwykonawcy lub dalszego podwykonawcy, jego przedstawiciela lub pracowników, jak za własne działania lub zaniechania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3"/>- 5 -</text:p>
      <text:p text:style-name="P134"/>
      <text:p text:style-name="P135">§ <text:s text:c="4"/>6.</text:p>
      <text:p text:style-name="P136">Wynagrodzenie</text:p>
      <text:p text:style-name="P137">I Budynki mieszkalne</text:p>
      <text:p text:style-name="P138"><text:span text:style-name="T139">1.</text:span><text:span text:style-name="T140"><text:s/>Za wykonanie przeglądów<text:s/></text:span><text:span text:style-name="T141">przewodów kominowych (budynki inne niż z tzw.</text:span><text:span text:style-name="T142"><text:line-break/></text:span><text:span text:style-name="T143"><text:s text:c="7"/>wielkiej płyty) – raz w roku, w zakresie o którym mowa <text:s/>w<text:s/></text:span><text:span text:style-name="T144">§1 ust. 2 pkt.1 umowy</text:span><text:span text:style-name="T145"><text:s/></text:span><text:span text:style-name="T146"><text:line-break/></text:span><text:span text:style-name="T147"><text:s text:c="7"/>wynagrodzenie wynosi:</text:span></text:p>
      <text:p text:style-name="P148"><text:s text:c="6"/>…….... zł. netto za lokal x 789 /ilość lokali/ = ……… zł. netto +23%VAT = <text:s text:c="5"/><text:line-break/><text:s text:c="4"/>…......... zł. <text:s/>brutto.</text:p>
      <text:p text:style-name="P149">2. Za czyszczenie przewodów<text:s/><text:span text:style-name="T150">wraz z usunięciem sadzy i innych zanieczyszczeń</text:span><text:s/><text:line-break/><text:s text:c="6"/>/z wyjątkiem gruzu/, w zakresie o którym mowa <text:s/>w §1 ust. 2 pkt. 2 umowy<text:line-break/><text:s text:c="6"/>wynagrodzenie wynosi:</text:p>
      <text:p text:style-name="P151"><text:s/></text:p>
      <text:p text:style-name="P152"><text:s text:c="6"/>1/ <text:s text:c="2"/>za przewody spalinowe – 2 razy w roku:</text:p>
      <text:p text:style-name="P153"><text:s text:c="10"/>…… zł. <text:s/>netto za przewód x 165 / ilość przewodów / x 2 = ….…. zł. netto +<text:line-break/><text:s text:c="11"/>8 %VAT = ……….. zł. brutto.<text:s/></text:p>
      <text:p text:style-name="P154"><text:s text:c="5"/>2/ <text:s text:c="3"/>za przewody wentylacyjne – 1 raz w roku:</text:p>
      <text:p text:style-name="P155"><text:s text:c="13"/>…… zł. netto za przewód x 2.123 / ilość przewodów / x 1 = ….…. zł. netto +<text:s/></text:p>
      <text:p text:style-name="P156"><text:s text:c="13"/>8 %VAT = ……….. zł. brutto.</text:p>
      <text:p text:style-name="P157"/>
      <text:p text:style-name="Normalny">3. Za ustalenie przyczyny nieprawidłowego działania urządzeń grzewczo-wentylacyjnych <text:s/><text:line-break/><text:s text:c="4"/>……..zł. netto za zgłoszenie x 5 /ilość zgłoszeń/= ……….zł. netto + 8% VAT=……….<text:s/><text:line-break/><text:s text:c="5"/>zł. brutto</text:p>
      <text:p text:style-name="Normalny">4. Za wykonanie udrożnienia przewodu <text:s/>kominowego …….zł. netto za udrożnienie x <text:s/>3<text:s/><text:line-break/><text:s text:c="5"/>/ilość udrożnień/= …………..zł. netto +8%VAT= ……….zł. brutto.</text:p>
      <text:p text:style-name="P158">5. Za montaż drzwiczek kominowych ……… zł. netto za montaż drzwiczek x 1 /ilość<text:s/><text:line-break/><text:s text:c="5"/>drzwiczek/= ………….zł. netto +8% VAT = …………..zł. brutto.</text:p>
      <text:p text:style-name="P159">6. Za wykonanie wentylacji nawiewnej …………zł netto za wykonanie 1 wentylacji x2 /ilość wentylacji/= …………….zł. netto + 8%VAT = …………zł. brutto.</text:p>
      <text:p text:style-name="P160">7. Za wykucie i zamurowanie otworu ……..zł. netto za wykucie i zamurowanie 1 otworu x 2</text:p>
      <text:p text:style-name="P161"><text:s text:c="4"/>/ilość wykuwanych i zamurowywanych otworów/= …………….zł. netto+8% VAT =</text:p>
      <text:p text:style-name="P162"><text:s text:c="3"/>……………….zł. brutto. <text:s text:c="2"/></text:p>
      <text:p text:style-name="P163">8. Za montaż kratki wentylacyjnej (wykucie otworu, montaż kratki) <text:s/>……..zł. netto za <text:s text:c="3"/><text:line-break/><text:s text:c="3"/>montaż x 5 /ilość montowanych kratek/= …………….zł. netto+8% VAT =</text:p>
      <text:p text:style-name="P164"><text:s text:c="3"/>……………….zł. brutto.</text:p>
      <text:p text:style-name="P165"/>
      <text:p text:style-name="Normalny">9. Wartość wynagrodzenia <text:s/>- łączne wynagrodzenie wynikające z § <text:s/>6 (budynki mieszkalne – ust. 1,2,3,4,5,6,7,8 ) określono na kwotę …………………..zł. netto + <text:s/>……………..zł VAT = ……………………zł. brutto</text:p>
      <text:p text:style-name="P166">10. Ostateczna wartość wynagrodzenia należnego Wykonawcy zostanie ustalona na<text:s/></text:p>
      <text:p text:style-name="P167"><text:s text:c="6"/>podstawie <text:s/>rozliczenia <text:s/>rzeczywiście <text:s/>wykonanych robót z uwzględnieniem zmian<text:line-break/><text:s text:c="3"/>wynikających z aktualizacji wykazu budynków zawartych w harmonogramach i stawek<text:line-break/><text:s text:c="3"/>cenotwórczych, zgodnie z § <text:s/>6.<text:s/></text:p>
      <text:p text:style-name="P168">11. Każdorazowo usługa<text:s/>zostanie potwierdzona merytorycznie przez Administrację zgodnie<text:s/><text:line-break/><text:s text:c="8"/>z warunkami § 1 umowy.</text:p>
      <text:p text:style-name="P169">12. <text:s text:c="2"/>Za wykonane usługi wynagrodzenie będzie wypłacane miesięcznie.</text:p>
      <text:p text:style-name="P170">13. Wykonawca w terminie do 5-go dnia następnego miesiąca przedłoży Zamawiającemu <text:s/><text:line-break/><text:s text:c="7"/><text:s/>faktury z zestawieniem faktycznie wykonanych usług, odrębnie dla poszczególnych<text:line-break/><text:soft-page-break/><text:s text:c="8"/>Administracji wraz z <text:s/>protokołami, o których mowa w § 1 umowy.</text:p>
      <text:p text:style-name="P171">14.<text:s/><text:span text:style-name="T172">W fakturze <text:s/>za wykonane usługi mogą zostać uwzględnione jedynie budynki,<text:s/></text:span></text:p>
      <text:p text:style-name="P173">- 6 -</text:p>
      <text:p text:style-name="P174"><text:line-break/><text:s text:c="5"/>w których dokonano przeglądów w minimum 90% lokali. <text:s/>Faktura za wykonaną<text:s/><text:line-break/><text:s text:c="5"/>usługę przeglądu będzie obejmować faktyczną ilość lokali, gdzie przegląd został<text:s/><text:line-break/><text:s text:c="5"/>wykonany. <text:s/></text:p>
      <text:p text:style-name="P175"/>
      <text:p text:style-name="P176"><text:s/><text:span text:style-name="T177"><text:s text:c="5"/>7.</text:span></text:p>
      <text:p text:style-name="P178">Zmiana wynagrodzenia</text:p>
      <text:p text:style-name="P179">1. Wynagrodzenie określone w <text:s/>6 umowy pozostaje niezmienione przez okres<text:s/><text:line-break/><text:s text:c="7"/>trwania umowy, z zastrzeżeniem ust. 2.</text:p>
      <text:p text:style-name="P180">2. <text:s text:c="3"/>Wynagrodzenie może ulec zmianie w przypadku gdy nastąpi zmiana stawki <text:s/>podatku od <text:s text:c="2"/>towarów i usług.<text:s/></text:p>
      <text:p text:style-name="P181">3. W przypadku zmiany, o której mowa w ust. 2 wynegocjowana wartość netto<text:line-break/><text:s text:c="7"/>wynagrodzenia Wykonawcy nie zmieni się, a określona w aneksie wartość brutto<text:line-break/><text:s text:c="7"/>wynagrodzenia zostanie wyliczona na podstawie nowych przepisów.</text:p>
      <text:p text:style-name="P182"/>
      <text:p text:style-name="P183"><text:span text:style-name="T184">§ <text:s text:c="3"/>8.</text:span></text:p>
      <text:p text:style-name="P185"><text:span text:style-name="T186">Płatności</text:span></text:p>
      <text:p text:style-name="P187">Wynagrodzenie będzie płatne przelewem na konto Wykonawcy w Banku<text:line-break/><text:s/>…………………………………………………………. w ciągu 21 dni od daty doręczenia</text:p>
      <text:p text:style-name="P188"><text:s text:c="4"/>faktury, sporządzonej zgodnie z zasadami określonymi w § 6 umowy.</text:p>
      <text:p text:style-name="P189"/>
      <text:p text:style-name="P190"/>
      <text:p text:style-name="P191">§ <text:s text:c="4"/>9.</text:p>
      <text:p text:style-name="P192">Kary umowne</text:p>
      <text:list text:style-name="LFO7">
        <text:list-item text:start-value="1">
          <text:p text:style-name="P193">Strony zastrzegają kary umowne w następujących wypadkach i wysokościach:</text:p>
        </text:list-item>
      </text:list>
      <text:p text:style-name="P194"><text:span text:style-name="T195"><text:s text:c="3"/></text:span>1/ <text:s/>Wykonawca zapłaci Zamawiającemu karę umowną :</text:p>
      <text:p text:style-name="P196"><text:span text:style-name="T197"><text:s text:c="9"/></text:span><text:s/>a) za zwłokę w wykonaniu przedmiotu umowy / w stosunku do terminów<text:s/><text:line-break/><text:s text:c="15"/>określonych harmonogramem / w wysokości 0,2 % wynagrodzenia umownego<text:s/><text:line-break/><text:s text:c="15"/>netto, określonego <text:s/>w <text:s/>§ 6 ust. 9 umowy za każdy dzień zwłoki i nie więcej niż<text:s/><text:line-break/><text:s text:c="15"/>50 <text:s/>% wynagrodzenia umownego,</text:p>
      <text:p text:style-name="P198"><text:span text:style-name="T199"><text:s text:c="10"/></text:span>b) <text:s text:c="2"/>w przypadku odstąpienia przez Zamawiającego od umowy z przyczyn leżących po<text:s/><text:line-break/><text:s text:c="15"/>stronie Wykonawcy – w wysokości 40% wynagrodzenia umownego netto,<text:s/><text:line-break/><text:s text:c="14"/><text:s/>o którym mowa w § 6 ust. 9 umowy,</text:p>
      <text:p text:style-name="P200"><text:s text:c="12"/>c) <text:s/>k<text:span text:style-name="T201">ażdorazowo za niezawarcie umowy o pracę przez Wykonawcę z osobą</text:span><text:span text:style-name="T202"><text:line-break/></text:span><text:span text:style-name="T203"><text:s text:c="16"/>wykonującą co najmniej jedną z czynności wskazanych w<text:s/></text:span>§ 5 ust. 3 umowy<text:span text:style-name="T204">,<text:s/></text:span><text:span text:style-name="T205"><text:line-break/></text:span><text:span text:style-name="T206"><text:s text:c="16"/>a polegających na wykonywaniu pracy</text:span><text:span text:style-name="T207"><text:s/>w sposób określony w Kodeksie Pracy –<text:s/></text:span><text:span text:style-name="T208"><text:line-break/></text:span><text:span text:style-name="T209"><text:s text:c="16"/>w wysokości stanowiącej iloczyn kwoty minimalnego wynagrodzenia za pracę<text:s/></text:span><text:span text:style-name="T210"><text:line-break/></text:span><text:span text:style-name="T211"><text:s text:c="16"/>ustalonego na podstawie przepisów o minimalnym wynagrodzeniu za pracę,</text:span><text:span text:style-name="T212"><text:line-break/></text:span><text:span text:style-name="T213"><text:s text:c="16"/>obowiązujących w chwili</text:span><text:span text:style-name="T214"><text:s/>stwierdzenia przez Zamawiającego niedopełnienia<text:s/></text:span><text:span text:style-name="T215"><text:line-break/></text:span><text:span text:style-name="T216"><text:s text:c="16"/>przez Wykonawcę wymogu zatrudnienia oraz liczby miesięcy w okresie</text:span><text:span text:style-name="T217"><text:line-break/></text:span><text:span text:style-name="T218"><text:s text:c="16"/>realizacji umowy, w których nie dopełniono przedmiotowego wymogu,</text:span></text:p>
      <text:p text:style-name="P219"><text:span text:style-name="T220"><text:s text:c="13"/>d) <text:s/>każdorazowo za niezapewn</text:span><text:span text:style-name="T221">ienie przez Wykonawcę obowiązku zawarcia umowy<text:s/></text:span><text:span text:style-name="T222"><text:line-break/></text:span><text:span text:style-name="T223"><text:s text:c="15"/>o pracę przez podwykonawcę z osobą wykonującą co najmniej jedną z czynności</text:span><text:span text:style-name="T224"><text:line-break/></text:span><text:span text:style-name="T225"><text:s text:c="15"/>wskazanych w<text:s/></text:span>§ 5 ust. 3 umowy<text:span text:style-name="T226">, a polegających na wykonywaniu pracy<text:s/></text:span><text:span text:style-name="T227"><text:line-break/></text:span><text:span text:style-name="T228"><text:s text:c="15"/>w sposób określony<text:s/></text:span><text:span text:style-name="T229">w Kodeksie Pracy – w wysokości stanowiącej iloczyn kwoty<text:s/></text:span><text:span text:style-name="T230"><text:line-break/></text:span><text:span text:style-name="T231"><text:s text:c="15"/>minimalnego wynagrodzenia za pracę ustalonego na podstawie przepisów<text:s/></text:span><text:span text:style-name="T232"><text:line-break/></text:span><text:span text:style-name="T233"><text:s text:c="15"/>o minimalnym wynagrodzeniu za pracę, obowiązujących w chwili stwierdzenia<text:s/></text:span><text:span text:style-name="T234"><text:line-break/></text:span><text:span text:style-name="T235"><text:s text:c="15"/>przez Za</text:span><text:span text:style-name="T236">mawiającego niedopełnienia przez podwykonawcę wymogu zatrudnienia</text:span><text:span text:style-name="T237"><text:line-break/></text:span><text:soft-page-break/><text:span text:style-name="T238"><text:s text:c="15"/>oraz liczby miesięcy w okresie realizacji umowy, w których nie dopełniono</text:span><text:span text:style-name="T239"><text:line-break/></text:span><text:span text:style-name="T240"><text:s text:c="15"/>przedmiotowego wymogu,</text:span></text:p>
      <text:p text:style-name="P241"><text:span text:style-name="T242">- 7 -</text:span></text:p>
      <text:p text:style-name="P243"/>
      <text:p text:style-name="P244"/>
      <text:p text:style-name="P245"><text:span text:style-name="T246"><text:s text:c="13"/>e) <text:s text:c="2"/>każdorazowo za nieprzedłożenie do wgl</text:span><text:span text:style-name="T247">ądu, w terminie wyznaczonym przez<text:s/></text:span><text:span text:style-name="T248"><text:line-break/></text:span><text:span text:style-name="T249"><text:s text:c="15"/>Zamawiającego, kopii umów o pracę zawartą z pracownikami wykonującymi<text:s/></text:span><text:span text:style-name="T250"><text:line-break/></text:span><text:span text:style-name="T251"><text:s text:c="15"/>w czynności, o których mowa<text:s/></text:span>w § 5 ust. 3 umowy, Wykonawca zapłaci karę<text:s/><text:line-break/><text:s text:c="15"/>umowną w wysokości 1.000 zł. za każde takie zdarzenie.</text:p>
      <text:p text:style-name="P252"><text:span text:style-name="T253"><text:s text:c="3"/></text:span>2/ Zamawiający zapłaci Wykonawcy karę umowną z tytułu odstąpienia od umowy<text:line-break/><text:s text:c="6"/>przez Wykonawcę z przyczyn leżących po stronie <text:s/>Zamawiającego w wysokości <text:s/>20 <text:s/>%<text:s/><text:line-break/><text:s text:c="6"/>wynagrodzenia umownego netto określonego w § 6 ust. 9 umowy.</text:p>
      <text:p text:style-name="P254">2. Strony zastrzegają sobie prawo do odszkodowania na zasadach ogólnych, o ile wartość<text:s/><text:line-break/><text:s text:c="3"/>faktycznie poniesionych szkód przekracza wysokość kar umownych.</text:p>
      <text:p text:style-name="P255"/>
      <text:p text:style-name="P256"><text:span text:style-name="T257">§ <text:s text:c="4"/>10.</text:span></text:p>
      <text:p text:style-name="P258"><text:span text:style-name="T259">Odstąpienie od umowy</text:span></text:p>
      <text:list text:style-name="LFO9">
        <text:list-item text:start-value="1">
          <text:p text:style-name="P260">Zamawiającemu przysługuje prawo do odstąpienia od umowy, gdy:</text:p>
        </text:list-item>
      </text:list>
      <text:p text:style-name="P261"><text:span text:style-name="T262"><text:s text:c="7"/></text:span><text:span text:style-name="T263"><text:s text:c="2"/></text:span>1/ Wystąpi istotna zmiana okoliczności powodująca, że wykonanie umowy nie leży<text:s/><text:line-break/><text:s text:c="13"/>w interesie Zamawiającego, czego nie można było przewidzieć w chwili zawarcia<text:s/><text:line-break/><text:s text:c="13"/>umowy, odstąpienie od umowy w tym wypadku może nastąpić w terminie miesiąca<text:s/><text:line-break/><text:s text:c="13"/>od powzięcia wiadomości o powyższych okolicznościach. <text:s text:c="5"/></text:p>
      <text:p text:style-name="P264"><text:s text:c="7"/>2/ <text:s/>Wykonawca nie rozpoczął prac bez uzasadnionych przyczyn oraz nie kontynuuje ich pomimo wezwania Zamawiającego złożonego na piśmie.</text:p>
      <text:p text:style-name="P265"><text:s text:c="6"/>3/ <text:s/>Wykonawca realizuje prace przewidziane niniejszą umową w sposób różny od<text:line-break/><text:s text:c="14"/>opisanego w umowie.</text:p>
      <text:p text:style-name="P266"><text:span text:style-name="T267"><text:s text:c="8"/></text:span>4/ <text:s text:c="2"/>Wykonawca przerwał realizację prac i przerwa ta trwa dłużej niż miesiąc.</text:p>
      <text:p text:style-name="P268">2. Wykonawcy przysługuje prawo odstąpienia od umowy w szczególności, jeżeli<text:line-break/><text:s text:c="7"/>Zamawiający odmawia bez wskazania uzasadnionej przyczyny odbioru robót lub<text:line-break/><text:s text:c="7"/>odmawia zapłaty za roboty</text:p>
      <text:p text:style-name="P269"><text:span text:style-name="T270"><text:s/></text:span>3. Odstąpienie od umowy powinno nastąpić w terminie 1 miesiąca od powzięcia informacji <text:s text:c="2"/>o przyczynie odstąpienia, <text:s/>w formie pisemnej pod rygorem nieważności takiego oświadczenia i powinno zawierać uzasadnienie.</text:p>
      <text:p text:style-name="P271"><text:s/>4. Strony mogą odstąpić od umowy także w przypadkach określonych w Kodeksie<text:line-break/><text:s text:c="7"/>Cywilnym.</text:p>
      <text:p text:style-name="P272"><text:s/>5. W przypadku odstąpienia od umowy Wykonawcę oraz Zamawiającego obciążają<text:line-break/><text:s text:c="7"/>następujące obowiązki szczegółowe:</text:p>
      <text:p text:style-name="P273"><text:span text:style-name="T274"><text:s text:c="6"/></text:span>1/ W terminie siedmiu dni od daty odstąpienia od umowy, Wykonawca przedstawi<text:s/><text:line-break/><text:s text:c="13"/>szczegółowe rozliczenie robót, zgodnie z zasadami <text:s/>§ 6 niniejszej umowy.</text:p>
      <text:p text:style-name="P275"><text:span text:style-name="T276"><text:s text:c="6"/></text:span>2/ <text:s/>Zamawiający w razie odstąpienia od umowy z przyczyn, za które Wykonawca nie<text:s/><text:line-break/><text:s text:c="13"/>odpowiada obowiązany jest do zapłaty wynagrodzenia za roboty, które zostały<text:s/><text:line-break/><text:s text:c="13"/>wykonane do dnia odstąpienia.</text:p>
      <text:p text:style-name="P277"/>
      <text:p text:style-name="P278"><text:span text:style-name="T279">§ 11.</text:span></text:p>
      <text:p text:style-name="P280"><text:span text:style-name="T281">Rozwiązanie umowy</text:span></text:p>
      <text:p text:style-name="P282"><text:s/>Każda ze stron może wypowiedzieć umowę z zachowaniem<text:s/>1-miesięcznego okresu<text:s/><text:line-break/><text:s/>wypowiedzenia.</text:p>
      <text:p text:style-name="P283"/>
      <text:p text:style-name="P284"><text:span text:style-name="T285">§ <text:s/>12.</text:span></text:p>
      <text:p text:style-name="P286"><text:span text:style-name="T287">Postanowienia końcowe</text:span></text:p>
      <text:p text:style-name="P288">1. W sprawach nieuregulowanych niniejszą umową stosuje się przepisy Kodeksu<text:s/><text:line-break/><text:soft-page-break/><text:s text:c="6"/>Cywilnego i ustawy <text:s/>Prawo zamówień publicznych.</text:p>
      <text:p text:style-name="P289">2. Wszelkie zmiany i uzupełnienia treści umowy<text:s/>wymagają dla swej ważności formy<text:s/></text:p>
      <text:p text:style-name="P290"/>
      <text:list text:style-name="LFO11" text:continue-numbering="true">
        <text:list-item>
          <text:p text:style-name="P291">8 <text:s/>-</text:p>
        </text:list-item>
      </text:list>
      <text:p text:style-name="P292"><text:line-break/><text:s text:c="7"/>pisemnej, z wyjątkiem zmian harmonogramów wykonywania przeglądów i czyszczenia<text:s/><text:line-break/><text:s text:c="7"/>przewodów ( w zakresie ilości budynków i terminów wykonywania usług).</text:p>
      <text:p text:style-name="P293">3. <text:s text:c="2"/>Umowę niniejszą sporządzono w 4 jednobrzmiących egzemplarzach.</text:p>
      <text:p text:style-name="P294"/>
      <text:p text:style-name="P295"><text:span text:style-name="T296"><text:s text:c="7"/></text:span></text:p>
      <text:p text:style-name="P297">Zamawiający:<text:tab/><text:tab/><text:tab/><text:tab/><text:tab/><text:tab/>Wykonawca:</text:p>
      <text:p text:style-name="P298"/>
      <text:p text:style-name="P299"/>
      <text:p text:style-name="P300"/>
      <text:p text:style-name="Normalny"/>
      <text:p text:style-name="P301"/>
      <text:p text:style-name="P302"/>
      <text:p text:style-name="P303"/>
      <text:p text:style-name="P304"><text:span text:style-name="T305">Załącznik nr 1 – Harmonogram wykonania przeglądów i czyszczenia przewodów.</text:span></text:p>
      <text:p text:style-name="P306"><text:span text:style-name="T307">Załącznik nr 2<text:s/></text:span><text:span text:style-name="T308">–<text:s/></text:span><text:span text:style-name="T309"><text:s/>Kopia uprawnień mistrza kominiarskiego</text:span></text:p>
      <text:p text:style-name="P310"><text:span text:style-name="T311">Załącznik nr 3<text:s/></text:span><text:span text:style-name="T312">–<text:s/></text:span><text:span text:style-name="T313">Kopia potwierdzenia zawarcia umowy ubezpiecze</text:span><text:span text:style-name="T314">n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Andale Sans U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Łuczyński</dc:creator>
    <meta:creation-date>2009-04-16T11:32:00Z</meta:creation-date>
    <dc:date>2022-03-18T10:58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8" meta:paragraph-count="43" meta:word-count="3082" meta:character-count="21533" meta:row-count="154" meta:non-whitespace-character-count="18494"/>
  </office:meta>
</office:document-meta>
</file>