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 fo:line-height="100%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00%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 fo:line-height="100%"/>
      <style:text-properties style:font-name="Times New Roman" style:font-name-complex="Times New Roman" fo:color="#000000"/>
    </style:style>
    <style:style style:name="P8" style:parent-style-name="Nagłówek3" style:family="paragraph">
      <style:paragraph-properties fo:margin-top="0.2083in" fo:margin-bottom="0.1041in" fo:background-color="#FFFFFF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margin-top="0.1666in" fo:line-height="100%"/>
    </style:style>
    <style:style style:name="T1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0" style:parent-style-name="Normalny" style:family="paragraph">
      <style:paragraph-properties fo:margin-top="0.1666in" fo:background-color="#FFFFFF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line-height="100%"/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25" style:parent-style-name="Normalny" style:family="paragraph">
      <style:paragraph-properties fo:margin-top="0.1666in" fo:background-color="#FFFFFF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6" style:parent-style-name="Normalny" style:family="paragraph">
      <style:paragraph-properties fo:margin-top="0.1666in" fo:background-color="#FFFFFF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1666in" fo:line-height="100%" fo:margin-left="-0.018in">
        <style:tab-stops/>
      </style:paragraph-properties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31" style:parent-style-name="Normalny" style:family="paragraph">
      <style:paragraph-properties fo:margin-top="0.1666in" fo:background-color="#FFFFFF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3" style:parent-style-name="Normalny" style:family="paragraph">
      <style:paragraph-properties fo:margin-top="0.1666in" fo:background-color="#FFFFFF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1666in" fo:line-height="100%"/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38" style:parent-style-name="Normalny" style:family="paragraph">
      <style:paragraph-properties fo:margin-top="0.1666in" fo:background-color="#FFFFFF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2" style:parent-style-name="Normalny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Normalny" style:family="paragraph">
      <style:paragraph-properties fo:background-color="#FFFFFF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justify" fo:line-height="100%" fo:margin-left="-0.018in">
        <style:tab-stops/>
      </style:paragraph-properties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line-height="100%" fo:margin-left="-0.018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>IDGO.271.1.9.2022 <text:s text:c="87"/>Kuślin, 2022-05-20</text:p>
      <text:p text:style-name="P3"/>
      <text:p text:style-name="P4">Do wszystkich Wykonawców zainteresowanych udziałem w postepowaniu</text:p>
      <text:p text:style-name="P5">nr sprawy<text:s/>IDGO.271.1.9.2022</text:p>
      <text:p text:style-name="P6"><text:bookmark-start text:name="Bookmark"/>Ogłoszenie w BZP : nr 2022/BZP<text:s/>00162023/01<text:s/>z dnia<text:s/>17.05.2022r.<text:bookmark-end text:name="Bookmark"/></text:p>
      <text:p text:style-name="P7">Zamawiający informuje, że w dniu<text:s/>19.05.2022r., w przedmiotowym postepowaniu od wykonawców ubiegających się o udzielenie zamówienia wpłynęło pytanie dotyczące treści SWZ.<text:s/></text:p>
      <text:h text:style-name="P8" text:outline-level="3"><text:span text:style-name="T9">Dzi</text:span><text:span text:style-name="T10">ałając na podstawie art. 284 ust.6 ustawy z dnia 11 września 2019r. Prawo zamówień publicznych (t.j. Dz U z 2021 r.poz.1129 ze zm.) zamawiający udziela wyjaśnień, w związku z zapytaniem Wykonawcy w postępowaniu o udzielenie zamówienia publicznego na zadani</text:span><text:span text:style-name="T11">e pn.:</text:span><text:span text:style-name="T12"><text:s/></text:span><text:span text:style-name="T13">„</text:span><text:span text:style-name="T14">Zakup komputerów przenośnych w ramach realizacji projektu grantowego „Wsparcie dzieci z rodzin pegeerowskich w rozwoju cyfrowym – Granty PPGR”.</text:span></text:h>
      <text:p text:style-name="P15"/>
      <text:p text:style-name="P16">Odpowiedź na pytania:</text:p>
      <text:p text:style-name="P17">Pytanie 1</text:p>
      <text:p text:style-name="P18"><text:span text:style-name="T19">Czy Zamawiający wymaga fabrycznie nowego systemu operacyjnego, nieużywanego oraz nieaktywowanego nigdy wcześniej na innym urządzeniu?</text:span></text:p>
      <text:p text:style-name="P20"><text:span text:style-name="T21">Odpowiedź Zamawiającego:</text:span><text:span text:style-name="T22"><text:s/></text:span></text:p>
      <text:p text:style-name="P23">Zamawiający wymaga fabrycznie nowego,<text:s/>nigdy nie aktywowanego systemu operacyjnego.<text:s/></text:p>
      <text:p text:style-name="P24">Pytanie 2</text:p>
      <text:p text:style-name="P25">Czy Zamawiający wymaga by oprogramowanie systemowe było fabrycznie zainstalowane przez producenta komputera?</text:p>
      <text:p text:style-name="P26"><text:span text:style-name="T27">Odpowiedź Zamawiającego:</text:span><text:span text:style-name="T28"><text:s/></text:span></text:p>
      <text:p text:style-name="P29">Tak. Zamawiający wymaga, aby oprogramowanie systemowe było<text:s/>fabrycznie<text:s/>zainstalowane<text:s/>przez producenta komputera.<text:s/></text:p>
      <text:p text:style-name="P30">Pytanie 3</text:p>
      <text:p text:style-name="P31"><text:span text:style-name="T32">Czy zamawiający dopuszcza możliwość przeprowadzenia weryfikacji oryginalności dostarczonych programów komputerowych u Producenta oprogramowania w przypadku wystąpienia wątpliwości co do jego legalności?"</text:span></text:p>
      <text:p text:style-name="P33"><text:span text:style-name="T34">Odpowiedź Zamawiającego:</text:span><text:span text:style-name="T35"><text:s/></text:span></text:p>
      <text:p text:style-name="P36">Tak.</text:p>
      <text:soft-page-break/>
      <text:p text:style-name="P37">Pytanie 4</text:p>
      <text:p text:style-name="P38"><text:span text:style-name="T39">W związku z faktem, że przedmiot zamówienia przeznaczony jest dla użytkownika działającego w obszarze edukacyjnym, zwracamy się z pytaniem, czy Zamawiający zaakceptuje w zamawianych komputerach system operacyjny Windows 11 Pro Education dostarczany w ramach programu STF („Shape The Future”), który jest optymalny kosztowo? Firma Microsoft udostępniła dokument uprawniający tzw. „LOE” dla Ministerstwa Administracji i Cyfryzacji (15568B), w którym informuje, że przyznany został wyjątek na wykorzystanie przez Gminy w ramach programu społecznego urządzeń, które umożliwią uczniom zdalne uczenie oraz użytek osobisty. Ponadto firma Microsoft udostępnia adres email na który można kierować zapytanie w sprawie możliwości wykorzystania licencji edukacyjnych w projekcie "Granty PPGR":<text:s/></text:span><text:a xlink:href="mailto:edukacja@microsoft.com" office:target-frame-name="_top" xlink:show="replace"><text:span text:style-name="T40">edukacja@microsoft.com</text:span></text:a><text:span text:style-name="T41">.”</text:span></text:p>
      <text:p text:style-name="P42"/>
      <text:p text:style-name="P43"><text:bookmark-start text:name="_Hlk99364523"/><text:span text:style-name="T44">Odpowiedź Zamawiającego:</text:span><text:span text:style-name="T45"><text:s/></text:span></text:p>
      <text:p text:style-name="P46"><text:bookmark-end text:name="_Hlk99364523"/>Nie akceptujemy.<text:s/></text:p>
      <text:p text:style-name="P47"><text:span text:style-name="T48">Zamawiający wymaga dostarczenia sprzętu zgodnego z specyfikacją wskazaną w przedmiotowym postępowani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1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2-05-20T06:52:00Z</meta:creation-date>
    <dc:date>2022-05-20T06:52:00Z</dc:date>
    <meta:print-date>2022-05-20T06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52" meta:row-count="18" meta:non-whitespace-character-count="2278"/>
  </office:meta>
</office:document-meta>
</file>