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1.546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4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order="0.74pt solid #000000"/>
      <style:paragraph-properties fo:text-align="center"/>
    </style:style>
    <style:style style:name="ce11" style:family="table-cell" style:parent-style-name="Default" style:data-style-name="N5">
      <style:table-cell-properties style:text-align-source="fix" style:repeat-content="false" fo:border="0.74pt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name="Obiekt osadzony (OLE) 1" draw:style-name="gr1" draw:text-style-name="P1" svg:width="16.999cm" svg:height="2.999cm" svg:x="33.928cm" svg:y="9.5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11"/>
        <table:table-column table:style-name="co9" table:default-cell-style-name="ce11"/>
        <table:table-row table:style-name="ro1">
          <table:table-cell table:style-name="Default"/>
          <table:table-cell table:style-name="Default" office:value-type="string" calcext:value-type="string">
            <text:p>Kosztorys cenowy dla Aresztu Śledczego w Białymstoku na środki czystości i higieny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Część 1</text:p>
          </table:table-cell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Asortyment</text:p>
          </table:table-cell>
          <table:table-cell table:style-name="ce1" office:value-type="string" calcext:value-type="string">
            <text:p>Ilość </text:p>
          </table:table-cell>
          <table:table-cell table:style-name="ce1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tawka VAT w %</text:p>
          </table:table-cell>
          <table:table-cell table:style-name="ce8" office:value-type="string" calcext:value-type="string">
            <text:p>Cena jednostkowa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Ścierka do kurzu/ domowa a 3 sz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p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Żel do wc 0,75 mor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Kij drewniany 150 cm gwintowany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Miska okrągła np. 8621/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Odświeżacz pow. spray General Fresh 400 ml</text:p>
          </table:table-cell>
          <table:table-cell table:style-name="Default" office:value-type="float" office:value="450" calcext:value-type="float">
            <text:p>45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Pap. Toalet biały 2w 68m/36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rol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Pasta bhp 500 g. piasek Maniek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Szczoteczka do zębów np.. Nimbo oprócz białej, czerwonej i fioletowej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Podpaski Bella 20 norm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p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Spray do mebli Pledge nieb, brąz 250 ml lub równoważ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Zmiotka z szufelk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pl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Gąbka do naczyń pakow. Po 5 Meg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pl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Ręcznik papierowy ZZ Biały 3200 Celuloz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arton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Płyn do szyb Mors 0,5 l rozpylacz</text:p>
          </table:table-cell>
          <table:table-cell table:style-name="ce5" office:value-type="float" office:value="300" calcext:value-type="float">
            <text:p>300,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Worki na odpady 60 l. HDPE 60/50 zwykł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Worki na odpady 120 l. 120/25 LDP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Worki na odpady 160 l.160/10 LDP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Tabletki do zmywarki Fairy 115 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k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Płyn nabłyszczający Finish do zmywarki 750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Finish sól do zmywarki 1,2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Szczotka do Wc komple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Domestos do WC 5 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Płyn do naczyń Ludwik 5 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Płyn uniwersalny Floor 5 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Nakładka mikrofibra 50 c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Kostka do wc z koszyczkiem General Fresh 40 g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Mydło w płynie 5 l Rosa 5l antybakteryjn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Papier do pieczenia 50 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9.</text:p>
          </table:table-cell>
          <table:table-cell office:value-type="string" calcext:value-type="string">
            <text:p>Woreczki HDPE 14x4x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Rękawice foliowe a 100 szt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Mop końcówka K3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Płyn do naczyń Fairy <text:s/>5 l róż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Proszek do prania biały 30 k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ak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Kosz uchylny 30 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Wiadro z wyciskaczem 15 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Wybielacz Yplon 5 l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7.</text:p>
          </table:table-cell>
          <table:table-cell office:value-type="string" calcext:value-type="string">
            <text:p>Druciak stalowy York max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pk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Ściereczki gąbczaste Jan Niezbędny a 3 szt.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Ściągaczka do podłogi 45 c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Szczotka do zamiatan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Szczotka do szorowan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Kosz uchylny na śmieci na kółkach 120 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Ręcznik papierowy ZZ 4000 Szar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rton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 table:number-columns-spanned="3" table:number-rows-spanned="1">
            <text:p>suma</text:p>
          </table:table-cell>
          <table:covered-table-cell table:number-columns-repeated="2"/>
          <table:table-cell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 table:number-columns-repeated="3"/>
          <table:table-cell table:style-name="Default" office:value-type="string" calcext:value-type="string">
            <text:p>Część 2</text:p>
          </table:table-cell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Asortyment</text:p>
          </table:table-cell>
          <table:table-cell table:style-name="ce1" office:value-type="string" calcext:value-type="string">
            <text:p>Ilość </text:p>
          </table:table-cell>
          <table:table-cell table:style-name="ce1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tawka VAT w %</text:p>
          </table:table-cell>
          <table:table-cell table:style-name="ce8" office:value-type="string" calcext:value-type="string">
            <text:p>Cena jednostkowa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ofimax SPD 100 5l koncentrat 5%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rofimax SPD 100 5l czyszcz. Grilla i piecó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Profimax brillant 5-l płyn do naczyń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Steel Cleaner 500 m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5.</text:p>
          </table:table-cell>
          <table:table-cell office:value-type="string" calcext:value-type="string">
            <text:p>Silux 1 kg -mleczko do czyszczenia activ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6.</text:p>
          </table:table-cell>
          <table:table-cell office:value-type="string" calcext:value-type="string">
            <text:p>Makfloor płyn uniwersalny tajemniczy ogród 5 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7.</text:p>
          </table:table-cell>
          <table:table-cell office:value-type="string" calcext:value-type="string">
            <text:p>Makfloor płyn uniwersalny konwalia <text:s/>5 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8.</text:p>
          </table:table-cell>
          <table:table-cell office:value-type="string" calcext:value-type="string">
            <text:p>Makfloor płyn uniwersalny kwiat lilii 5 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9.</text:p>
          </table:table-cell>
          <table:table-cell office:value-type="string" calcext:value-type="string">
            <text:p>Profimax SP 130 1l – mycie lodówe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10.</text:p>
          </table:table-cell>
          <table:table-cell office:value-type="string" calcext:value-type="string">
            <text:p>Makclean w 401 5 l – płyn do szy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11.</text:p>
          </table:table-cell>
          <table:table-cell office:value-type="string" calcext:value-type="string">
            <text:p>Makclean w 401 1 l – płyn do szy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12.</text:p>
          </table:table-cell>
          <table:table-cell office:value-type="string" calcext:value-type="string">
            <text:p>Sanitex dezynfekcyjny 5 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15" table:number-columns-spanned="3" table:number-rows-spanned="1"/>
          <table:covered-table-cell table:number-columns-repeated="2"/>
          <table:table-cell table:style-name="ce7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number number:decimal-places="2" number:min-decimal-places="2" number:min-integer-digits="1" number:grouping="true"/>
      <number:text> zł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08" number:language="pl" number:country="PL">
      <number:day number:style="long"/>
      <number:text>-</number:text>
      <number:month number:textual="true"/>
    </number:date-style>
    <number:date-style style:name="N10109" number:language="pl" number:country="PL">
      <number:month number:textual="true"/>
      <number:text>-</number:text>
      <number:year/>
    </number:date-style>
    <number:time-style style:name="N10110" number:language="pl" number:country="PL">
      <number:hours/>
      <number:text>:</number:text>
      <number:minutes number:style="long"/>
      <number:text> </number:text>
      <number:am-pm/>
    </number:time-style>
    <number:number-style style:name="N1011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3P2" style:volatile="true" number:language="pl" number:country="PL">
      <number:text> </number:text>
      <number:fill-character> </number:fill-character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 </number:text>
      <number:fill-character> </number:fill-character>
      <number:text>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7P2" style:volatile="true" number:language="pl" number:country="PL">
      <number:text> </number:text>
      <number:fill-character> </number:fill-character>
      <number:text>- zł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8" number:language="pl" number:country="PL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14:27:44.942000000</dc:date>
    <meta:editing-duration>PT14H17M30S</meta:editing-duration>
    <meta:editing-cycles>255</meta:editing-cycles>
    <meta:generator>LibreOffice/7.3.1.3$Windows_X86_64 LibreOffice_project/a69ca51ded25f3eefd52d7bf9a5fad8c90b87951</meta:generator>
    <meta:print-date>2022-07-01T14:24:00.830000000</meta:print-date>
    <meta:document-statistic meta:table-count="1" meta:cell-count="30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mailto:grafix@grafix.bialystok.pl" text:style-name="Internet_20_link" text:visited-style-name="Visited_20_Internet_20_Link"><text:span text:style-name="T1"/></text:a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