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129cm" fo:text-align="justify" style:justify-single-word="false" fo:keep-with-next="always"/>
    </style:style>
    <style:style style:name="P6" style:family="paragraph" style:parent-style-name="Text_20_body">
      <style:paragraph-properties fo:margin-top="0.212cm" fo:margin-bottom="0cm" fo:line-height="150%" fo:text-align="center" style:justify-single-word="false" fo:keep-together="always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Text_20_body">
      <style:paragraph-properties fo:margin-top="0.212cm" fo:margin-bottom="0cm" fo:line-height="150%" fo:text-align="center" style:justify-single-word="false" fo:keep-together="always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212cm" fo:margin-bottom="0cm" style:line-height-at-least="0.176cm" fo:text-align="justify" style:justify-single-word="false" fo:keep-together="always"/>
      <style:text-properties fo:font-size="11.5pt" style:font-size-asian="11.5pt" style:font-name-complex="Times New Roman" style:font-size-complex="11.5pt"/>
    </style:style>
    <style:style style:name="P9" style:family="paragraph" style:parent-style-name="Normalny">
      <style:text-properties fo:font-size="12pt" style:font-size-asian="12pt" style:font-size-complex="12pt"/>
    </style:style>
    <style:style style:name="P10" style:family="paragraph" style:parent-style-name="Normalny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n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Standard">
      <style:paragraph-properties fo:margin-left="-0.079cm" fo:margin-right="0cm" fo:margin-top="0.199cm" fo:margin-bottom="0.199cm" fo:text-indent="0.079cm" style:auto-text-indent="false">
        <style:tab-stops>
          <style:tab-stop style:position="-0.106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-0.079cm" fo:margin-right="0cm" fo:margin-top="0.199cm" fo:margin-bottom="0.199cm" fo:text-indent="0.079cm" style:auto-text-indent="false">
        <style:tab-stops>
          <style:tab-stop style:position="-0.106cm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Normaln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Normalny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Normalny" style:list-style-name="WWNum17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Normaln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Normalny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Normalny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Normalny" style:list-style-name="WWNum23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Normalny" style:list-style-name="L6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Normalny" style:list-style-name="L7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Normalny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Normalny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Normalny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Normalny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Normalny" style:list-style-name="L1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Normalny" style:list-style-name="L2">
      <style:paragraph-properties fo:text-align="justify" style:justify-single-word="false"/>
    </style:style>
    <style:style style:name="P33" style:family="paragraph" style:parent-style-name="Normalny" style:list-style-name="L5">
      <style:paragraph-properties fo:text-align="justify" style:justify-single-word="false"/>
    </style:style>
    <style:style style:name="P34" style:family="paragraph" style:parent-style-name="Normalny" style:list-style-name="L10">
      <style:paragraph-properties fo:text-align="justify" style:justify-single-word="false"/>
    </style:style>
    <style:style style:name="P35" style:family="paragraph" style:parent-style-name="Standard" style:list-style-name="WWNum17">
      <style:paragraph-properties fo:margin-top="0.101cm" fo:margin-bottom="0.101cm" fo:line-height="100%" fo:text-align="justify" style:justify-single-word="false"/>
      <style:text-properties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pl" fo:country="PL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language="pl" fo:country="PL"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7" style:family="text">
      <style:text-properties style:text-line-through-style="solid" fo:font-size="12pt" style:text-underline-mode="continuous" style:text-overline-mode="continuous" style:text-line-through-mode="continuous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10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style:font-name-asian="TimesNewRomanPS-BoldMT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style="normal" fo:font-weight="bold" fo:background-color="#ffffff" style:font-name-asian="Times New Roman1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T17" style:family="text"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pl" fo:country="PL" fo:font-weight="normal" fo:background-color="transparent" style:font-name-asian="TimesNewRomanPS-BoldMT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size="12pt" style:font-name-asian="Times New Roman" style:font-size-asian="12pt" style:font-name-complex="Times New Roman" style:font-size-complex="12pt"/>
    </style:style>
    <style:style style:name="T22" style:family="text">
      <style:text-properties fo:font-size="12pt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3" style:family="text">
      <style:text-properties fo:font-size="12pt" style:font-name-asian="Times New Roman" style:font-size-asian="12pt" style:language-asian="en" style:country-asian="US" style:font-name-complex="Times New Roman" style:font-size-complex="12pt" style:language-complex="en" style:country-complex="US" style:font-weight-complex="bold"/>
    </style:style>
    <style:style style:name="T24" style:family="text">
      <style:text-properties fo:font-size="12pt" style:font-name-asian="Times New Roman" style:font-size-asian="12pt" style:font-size-complex="12pt"/>
    </style:style>
    <style:style style:name="T25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T30" style:family="text">
      <style:text-properties fo:font-size="12pt" style:font-name-asian="Calibri" style:font-size-asian="12pt" style:font-name-complex="Times New Roman" style:font-size-complex="12pt"/>
    </style:style>
    <style:style style:name="T31" style:family="text">
      <style:text-properties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32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33" style:family="text">
      <style:text-properties fo:language="pl" fo:country="PL"/>
    </style:style>
    <style:style style:name="T34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fo:background-color="#ffffff" style:font-size-asian="12pt" style:font-name-complex="Times New Roman" style:font-size-complex="12pt"/>
    </style:style>
    <style:style style:name="T35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fo:background-color="#ffffff" style:font-size-asian="12pt" style:font-weight-asian="bold" style:font-name-complex="Times New Roman" style:font-size-complex="12pt" style:font-weight-complex="bold"/>
    </style:style>
    <style:style style:name="T36" style:family="text">
      <style:text-properties fo:font-variant="normal" fo:text-transform="none" fo:color="#000000" fo:letter-spacing="normal" fo:language="pl" fo:country="PL" fo:font-style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UMOWA (wzór)</text:p>
      <text:p text:style-name="P3"><text:span text:style-name="T8">Zawarta w dniu </text:span><text:span text:style-name="T12">…..............................</text:span><text:span text:style-name="T11"> </text:span><text:span text:style-name="T8">w Starachowicach </text:span><text:span text:style-name="T9">pomiędzy</text:span><text:span text:style-name="T10"> Gminą Starachowice</text:span><text:span text:style-name="T9">,<text:line-break/>27-200 Starachowice, ul. Radomska 45, NIP: 664-19-09-150, Regon: 291009892, zwaną dalej</text:span><text:span text:style-name="T10"> "Zamawiającym”</text:span><text:span text:style-name="T9"> w imieniu której działa</text:span><text:span text:style-name="T10"> Prezydent Miasta Starachowice – Marek Materek, </text:span><text:span text:style-name="T9">przy kontrasygnacie</text:span><text:span text:style-name="T10"> Skarbnika Gminy Beaty Pawłowskiej</text:span></text:p>
      <text:p text:style-name="P2">a</text:p>
      <text:p text:style-name="P3"><text:span text:style-name="T2">prowadzącym działalność gospodarczą pod nazwą, NIP ….....................; Regon …................., zwanym dalej </text:span><text:span text:style-name="T3">„Wykonawcą”.</text:span></text:p>
      <text:p text:style-name="P8"><text:span text:style-name="Domyślna_20_czcionka_20_akapitu"><text:span text:style-name="T13">Niniejsza umowa zawarta została </text:span></text:span><text:span text:style-name="Domyślna_20_czcionka_20_akapitu"><text:span text:style-name="T14">zgodnie z brzmieniem art. 2 ust. 1 pkt 1 ustawy z dnia 11 września 2019 r. Prawo zamówień publicznych (Dz. U. z 2022, poz. 1710 z późn. zm.) oraz </text:span></text:span><text:span text:style-name="Domyślna_20_czcionka_20_akapitu"><text:span text:style-name="T17">R</text:span></text:span><text:span text:style-name="Domyślna_20_czcionka_20_akapitu"><text:span text:style-name="T18">egulaminem udzielania przez Gminę Starachowice zamówień </text:span></text:span><text:span text:style-name="Domyślna_20_czcionka_20_akapitu"><text:span text:style-name="T15">publicznych o wartości poniżej 130.000,00 złotych, w Urzędzie Miejskim w Starachowicach, </text:span></text:span><text:span text:style-name="Domyślna_20_czcionka_20_akapitu"><text:span text:style-name="T18">wprowadzonego Zarządzeniem Nr 18/2021 Prezydenta Miasta Starachowice z dnia 20.01.2021 roku.</text:span></text:span><text:span text:style-name="Domyślna_20_czcionka_20_akapitu"><text:span text:style-name="T14"> </text:span></text:span></text:p>
      <text:p text:style-name="P6"/>
      <text:p text:style-name="P7">§ 1</text:p>
      <text:p text:style-name="P1"><text:span text:style-name="Domyślna_20_czcionka_20_akapitu"><text:span text:style-name="T19">Zamawiający zleca a Wykonawca przyjmuje do realizacji: </text:span></text:span><text:span text:style-name="Domyślna_20_czcionka_20_akapitu"><text:span text:style-name="T28">U</text:span></text:span><text:span text:style-name="Domyślna_20_czcionka_20_akapitu"><text:span text:style-name="T35">zyskanie decyzji pozwoleń wodnoprawnych na usługę wodną obejmującą odprowadzanie wód opadowych i roztopowych do wód wylotami kanalizacji deszczowej na terenie Miasta Starachowice.</text:span></text:span></text:p>
      <text:p text:style-name="P4"/>
      <text:p text:style-name="P12">§ 2</text:p>
      <text:list xml:id="list5798295479573508404" text:style-name="L1">
        <text:list-item>
          <text:p text:style-name="P18">Do obowiązków Wykonawcy należy:</text:p>
        </text:list-item>
      </text:list>
      <text:p text:style-name="P11"><text:s text:c="2"/></text:p>
      <text:list xml:id="list1596163015076184343" text:style-name="WWNum17">
        <text:list-header>
          <text:p text:style-name="P35"><text:span text:style-name="T36">Uzyskanie decyzji pozwoleń wodnoprawnych na usługę wodną obejmującą odprowadzanie wód opadowych i roztopowych do wód wylotami kanalizacji deszczowej na terenie Miasta Starachowice.</text:span></text:p>
          <text:p text:style-name="P35">I. Zakres postępowania obejmuje:</text:p>
          <text:p text:style-name="P35">Uzyskaniem pozwoleń wodnoprawnych na wprowadzanie wód opadowych i roztopowych do wód rzeki Kamiennej oraz rzeki Młynówka w miejscowości Starachowice.</text:p>
          <text:p text:style-name="P35">a) </text:p>
          <text:p text:style-name="P35">- legalizację urządzeń wodnych zgodnie z art. 190 ustawy Prawo Wodne,</text:p>
          <text:p text:style-name="P35"> sporządzenie operatu wodnoprawnego dla każdego wylotu - zgodnie z ustawą z dnia 20 lipca 2017r. Prawo wodne <text:span text:style-name="T33">(Dz.U. 2022 poz.265 z późn. zm),</text:span></text:p>
          <text:p text:style-name="P35"> pozyskanie i opracowanie wszelkich materiałów niezbędnych dla wykonania kompleksowej dokumentacji wodnoprawnej, w tym uzyskanie map z zasobu geodezyjnego, określenie ciążącej zlewni, wykonanie bilansu wód opadowych, zestawienie powierzchni szczelnych, przepuszczalnych, uwzględnienie retencji wód (o ile występuje) itp., </text:p>
          <text:p text:style-name="P35"> udział w rozprawach administracyjnych oraz uzupełnienie i poprawianie operatów wodnoprawnych na wezwanie organów administracyjnych biorących udział w postępowaniu</text:p>
          <text:p text:style-name="P35"> uzyskanie stosownych zgód właścicieli nieruchomości w obszarze oddziaływania wód<text:line-break/>w celu uzyskania pozwolenia wodnoprawnego, </text:p>
          <text:p text:style-name="P35"> złożenie w imieniu Gminy Starachowice uzgodnionego z Zamawiającym, kompletnego operatu wodnoprawnego wraz z załącznikami i opłatą skarbową do organu wydającego pozwolenie wodnoprawne, </text:p>
          <text:p text:style-name="P35">b) </text:p>
          <text:p text:style-name="P35"> uzyskanie w imieniu Gminy Starachowice prawomocnych decyzji pozwoleń <text:soft-page-break/>wodnoprawnych na usługę wodną obejmującą odprowadzanie wód opadowych<text:line-break/>i roztopowych do wód istniejącymi wylotami kanalizacji deszczowej, </text:p>
          <text:p text:style-name="P35"> udział w rozprawach administracyjnych, </text:p>
          <text:p text:style-name="P35"> niezwłoczne udzielanie odpowiedzi, wyjaśnień na żądanie organu, </text:p>
          <text:p text:style-name="P35"><text:span text:style-name="Domyślna_20_czcionka_20_akapitu"><text:span text:style-name="T1"> inne czynności konieczne do uzyskania pozwolenia wodnoprawnego. </text:span></text:span><text:span text:style-name="Domyślna_20_czcionka_20_akapitu"><text:span text:style-name="T4"><text:s/></text:span></text:span></text:p>
        </text:list-header>
      </text:list>
      <text:p text:style-name="P12"/>
      <text:p text:style-name="P12">§ 3</text:p>
      <text:list xml:id="list3617746926135974049" text:style-name="L2">
        <text:list-item>
          <text:p text:style-name="P32"><text:span text:style-name="Domyślna_20_czcionka_20_akapitu"><text:span text:style-name="T21">Za wykonanie przedmiotu niniejszej umowy Zamawiający zapłaci Wykonawcy całkowite </text:span></text:span><text:span text:style-name="Domyślna_20_czcionka_20_akapitu"><text:span text:style-name="T26">wynagrodzenie ryczałtowe</text:span></text:span><text:span text:style-name="Domyślna_20_czcionka_20_akapitu"><text:span text:style-name="T21">, zgodne z ofertą w wysokości</text:span></text:span><text:span text:style-name="Domyślna_20_czcionka_20_akapitu"><text:span text:style-name="T22">: …..............................</text:span></text:span><text:span text:style-name="Domyślna_20_czcionka_20_akapitu"><text:span text:style-name="T27"> </text:span></text:span><text:span text:style-name="Domyślna_20_czcionka_20_akapitu"><text:span text:style-name="T31">zł</text:span></text:span><text:span text:style-name="Domyślna_20_czcionka_20_akapitu"><text:span text:style-name="T32">, </text:span></text:span><text:span text:style-name="Domyślna_20_czcionka_20_akapitu"><text:span text:style-name="T22">słownie: …....................................w tym: wynagrodzenie netto:</text:span></text:span><text:span text:style-name="Domyślna_20_czcionka_20_akapitu"><text:span text:style-name="T23">...............................</text:span></text:span><text:span text:style-name="Domyślna_20_czcionka_20_akapitu"><text:span text:style-name="T29">, </text:span></text:span><text:span text:style-name="Domyślna_20_czcionka_20_akapitu"><text:span text:style-name="T22">słownie: …..................................................,</text:span></text:span><text:span text:style-name="Domyślna_20_czcionka_20_akapitu"><text:span text:style-name="T24"> </text:span></text:span><text:span text:style-name="Domyślna_20_czcionka_20_akapitu"><text:span text:style-name="T22">podatek VAT: ….............................</text:span></text:span><text:span text:style-name="Domyślna_20_czcionka_20_akapitu"><text:span text:style-name="T29">, <text:s/></text:span></text:span><text:span text:style-name="Domyślna_20_czcionka_20_akapitu"><text:span text:style-name="T22">słownie: ….................. …................................</text:span></text:span></text:p>
        </text:list-item>
        <text:list-item>
          <text:p text:style-name="P32"><text:span text:style-name="Domyślna_20_czcionka_20_akapitu"><text:span text:style-name="T21">Wynagrodzenie, o którym mowa w ust. 1 obejmuje wszystkie koszty związane z realizacją przedmiotu umowy, w tym wszelkie opłaty publiczno-prawne, oraz podatek VAT a w przypadku osób fizycznych nieprowadzących działalności gospodarczej – koszty uzyskania przychodu i podatek dochodowy.</text:span></text:span></text:p>
        </text:list-item>
        <text:list-item>
          <text:p text:style-name="P32"><text:span text:style-name="Domyślna_20_czcionka_20_akapitu"><text:span text:style-name="T21">Niedoszacowanie, pominięcie oraz brak rozpoznania zakresu przedmiotu umowy nie może być podstawą do żądania zmiany wynagrodzenia określonego w ust. 1.</text:span></text:span></text:p>
        </text:list-item>
        <text:list-item>
          <text:p text:style-name="P32"><text:span text:style-name="Domyślna_20_czcionka_20_akapitu"><text:span text:style-name="T21">Zamawiający dokona zapłaty faktury przelewem na konto wskazane na fakturze będące własnością Wykonawcy, w terminie do </text:span></text:span><text:span text:style-name="Domyślna_20_czcionka_20_akapitu"><text:span text:style-name="T25">30 dni</text:span></text:span><text:span text:style-name="Domyślna_20_czcionka_20_akapitu"><text:span text:style-name="T21"> licząc od daty jej doręczenia, jednorazowo, po zakończeniu i odebraniu prac.</text:span></text:span></text:p>
        </text:list-item>
        <text:list-item>
          <text:p text:style-name="P32"><text:span text:style-name="Domyślna_20_czcionka_20_akapitu"><text:span text:style-name="T21">Rachunek bankowy wskazany przez Wykonawcę powinien znajdować się w wykazie informacji o podatnikach VAT, o którym mowa w art. 96 b ustawy o VAT (tzw. „biała lista” podatników VAT).</text:span></text:span></text:p>
        </text:list-item>
        <text:list-item>
          <text:p text:style-name="P32"><text:span text:style-name="Domyślna_20_czcionka_20_akapitu"><text:span text:style-name="T21">Gmina Starachowice po otrzymaniu faktury z wykazaną kwotą podatku, przy dokonywaniu płatności kwoty należności wynikającej z tej faktury, zastosuje mechanizm podzielonej płatności (split payment).</text:span></text:span></text:p>
        </text:list-item>
        <text:list-item>
          <text:p text:style-name="P32"><text:span text:style-name="Domyślna_20_czcionka_20_akapitu"><text:span text:style-name="T21">Strony ustalają, że za dzień spełnienia świadczenia pieniężnego uważać się będzie dzień obciążenia rachunku bankowego Zamawiającego.</text:span></text:span></text:p>
        </text:list-item>
        <text:list-item>
          <text:p text:style-name="P32"><text:span text:style-name="Domyślna_20_czcionka_20_akapitu"><text:span text:style-name="T21">Zamawiający nie dopuszcza wystawiania ustrukturyzowanej faktury w formacie faktury elektronicznej w rozumieniu ustawy z dnia 9 listopada 2018 roku o elektronicznym fakturowaniu w zamówieniach publicznych, koncesjach na roboty budowlane lub usługi oraz partnerstwie publiczno-prywatnym.</text:span></text:span></text:p>
        </text:list-item>
        <text:list-item>
          <text:p text:style-name="P19">Faktura powinna zawierać wskazanie Nabywcy i Odbiorcy według poniższego schematu:</text:p>
        </text:list-item>
      </text:list>
      <text:list xml:id="list34367439" text:style-name="WWNum17">
        <text:list-item>
          <text:list>
            <text:list-item>
              <text:p text:style-name="P20">Nabywca – Gmina Starachowice, NIP: 664-19-09-150, ul. Radomska 45, 27-200 Starachowice,</text:p>
            </text:list-item>
            <text:list-item>
              <text:p text:style-name="P20">Odbiorca – Urząd Miejski ul. Radomska 45, 27-200 Starachowice, GLN: 5907741532003</text:p>
            </text:list-item>
          </text:list>
        </text:list-item>
      </text:list>
      <text:list xml:id="list7202354735430525814" text:style-name="L3">
        <text:list-item>
          <text:p text:style-name="P21"><text:s/>W przypadku zwłoki w zapłacie <text:s/>faktury VAT <text:s/>Zamawiający zapłaci ustawowe odsetki za opóźnienie.</text:p>
        </text:list-item>
      </text:list>
      <text:p text:style-name="P12"/>
      <text:p text:style-name="P12">§ 4</text:p>
      <text:p text:style-name="P11">Dokumentami związanymi z niniejsza umową są dokumenty z przeprowadzonego postępowania<text:line-break/>w wyniku którego wybrano ofertę Wykonawcy: oferta Wykonawcy,</text:p>
      <text:p text:style-name="P12"/>
      <text:p text:style-name="P12">§ 5</text:p>
      <text:list xml:id="list9051733054654541293" text:style-name="L4">
        <text:list-item>
          <text:p text:style-name="P22">Zamawiający w każdym przypadku ma prawo do dokonywania kontroli wykonywania usługi <text:s/>zarówno w trakcie ich wykonywania jak i po ich wykonaniu.</text:p>
        </text:list-item>
        <text:list-item>
          <text:p text:style-name="P22">O stwierdzonych nieprawidłowościach w wykonanych pracach Zamawiający zawiadamia Wykonawcę telefonicznie, sms, elektronicznie lub pisemnie.</text:p>
        </text:list-item>
        <text:list-item>
          <text:p text:style-name="P22">Wykonawca jest zobowiązany niezwłocznie powiadomić przedstawiciela Zamawiającego o <text:s/><text:soft-page-break/>usunięciu nieprawidłowości oraz do uzgodnienia terminu odbioru <text:tab/>zakwestionowanych uprzednio usług jako nienależycie wykonanych.</text:p>
        </text:list-item>
      </text:list>
      <text:p text:style-name="P13"/>
      <text:p text:style-name="P12">§ 6</text:p>
      <text:list xml:id="list4885445828770923147" text:style-name="L5">
        <text:list-item>
          <text:p text:style-name="P23">Wykonawca zapłaci Zamawiającemu karę umowną w wysokości 10 % wynagrodzenia brutto określonego w § 3 ust. 1, gdy Zamawiający albo Wykonawca dokona odstąpienia od <text:s/>umowy z powodu okoliczności powstałych z winy Wykonawcy.</text:p>
        </text:list-item>
        <text:list-item>
          <text:p text:style-name="P23">Zamawiający zapłaci Wykonawcy karę umowną w wysokości 10 % maksymalnego wynagrodzenia brutto określonego w § 3 ust. 1 w razie gdy Wykonawca dokona odstąpienia <text:s/>od umowy z powodu okoliczności powstałych z winy Zamawiającego.</text:p>
        </text:list-item>
        <text:list-item>
          <text:p text:style-name="P33"><text:span text:style-name="Domyślna_20_czcionka_20_akapitu"><text:span text:style-name="T19">Wykonawca zapłaci Zamawiającemu karę umowną z tytułu opóźnienia w wykonaniu zleconych przez Zamawiającego prac lub usunięciu nieprawidłowości w <text:tab/>wysokości 0,2% brutto wartości wynagrodzenia określonego w </text:span></text:span><text:span text:style-name="Domyślna_20_czcionka_20_akapitu"><text:span text:style-name="T5">§ 3 ust. 1 </text:span></text:span><text:span text:style-name="Domyślna_20_czcionka_20_akapitu"><text:span text:style-name="T19">za każdy dzień <text:s/>zwłoki.</text:span></text:span></text:p>
        </text:list-item>
        <text:list-item>
          <text:p text:style-name="P23">Łączna wysokość naliczonych Wykonawcy kar umownych na podstawie niniejszej umowy nie <text:s/>może przekroczyć 50% wynagrodzenia.</text:p>
        </text:list-item>
        <text:list-item>
          <text:p text:style-name="P23">Wykonawca wyraża zgodę na potrącanie, przez Zamawiającego, kar umownych z jego wynagrodzenia.</text:p>
        </text:list-item>
        <text:list-item>
          <text:p text:style-name="P23">Strony przewidują możliwość dochodzenia odszkodowania przewyższającego wysokość kar umownych.</text:p>
        </text:list-item>
      </text:list>
      <text:p text:style-name="P12"/>
      <text:p text:style-name="P12">§ 7</text:p>
      <text:list xml:id="list933460982295529387" text:style-name="WWNum23">
        <text:list-item text:start-value="1">
          <text:p text:style-name="P24">W razie zaistnienia istotnej zmiany okoliczności powodującej, że wykonanie umowy nie leży<text:line-break/>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24">W takim wypadku Wykonawca może żądać jedynie wynagrodzenia należnego mu z tytułu wykonania części umowy.</text:p>
        </text:list-item>
        <text:list-item>
          <text:p text:style-name="P24">Odstąpienie od umowy powinno nastąpić w formie pisemnej pod rygorem nieważności takiego oświadczenia i powinno zawierać uzasadnienie.</text:p>
        </text:list-item>
      </text:list>
      <text:p text:style-name="P11"/>
      <text:p text:style-name="P12">§ 8</text:p>
      <text:list xml:id="list3219381319055465646" text:style-name="L6">
        <text:list-item>
          <text:p text:style-name="P25">Zamawiającemu przysługuje prawo odstąpienia od umowy, gdy:</text:p>
        </text:list-item>
      </text:list>
      <text:list xml:id="list3655283005164635429" text:style-name="L7">
        <text:list-item>
          <text:p text:style-name="P26">Zostanie wszczęte postępowanie likwidacyjne lub nastąpi rozwiązanie firmy Wykonawcy,</text:p>
        </text:list-item>
        <text:list-item>
          <text:p text:style-name="P26">Wydany zostanie nakaz zajęcia majątku Wykonawcy,</text:p>
        </text:list-item>
        <text:list-item>
          <text:p text:style-name="P26">Wykonawca nie rozpoczął realizacji przedmiotu umowy bez uzasadnionych przyczyn <text:s/>oraz nie kontynuuje jej pomimo wezwania Zamawiającego złożonego na piśmie,</text:p>
        </text:list-item>
        <text:list-item>
          <text:p text:style-name="P26">Wykonawca został trzykrotnie pisemnie upomniany za niewykonanie lub nienależyte wykonanie przedmiotu umowy. Naliczenie kary umownej Wykonawcy stanowi pisemne upomnienie.</text:p>
        </text:list-item>
      </text:list>
      <text:list xml:id="list6535232250801773911" text:style-name="L8">
        <text:list-item>
          <text:p text:style-name="P27">Wykonawcy przysługuje prawo odstąpienia od umowy, jeżeli Zamawiający zawiadomi Wykonawcę, iż wobec zaistnienia uprzednio nieprzewidzianych okoliczności nie będzie mógł spełnić zobowiązań umownych wobec Wykonawcy.</text:p>
        </text:list-item>
      </text:list>
      <text:list xml:id="list4573681436988897040" text:style-name="L9">
        <text:list-item>
          <text:p text:style-name="P28">Oświadczenie o odstąpieniu od umowy z przyczyn wskazanych w ust. 1 i 2 powinno zostać złożone w terminie 30 dni od zaistnienia okoliczności uzasadniających odstąpienie pod rygorem utraty tego uprawnienia.</text:p>
        </text:list-item>
      </text:list>
      <text:p text:style-name="P12"/>
      <text:p text:style-name="P12">§ 9</text:p>
      <text:list xml:id="list4133866228357713376" text:style-name="L10">
        <text:list-item>
          <text:p text:style-name="P34"><text:span text:style-name="Domyślna_20_czcionka_20_akapitu"><text:span text:style-name="T19">Wykonawca, zgodnie z ofertą, powierzy następującym podwykonawcom wykonanie nw. części zamówienia:</text:span></text:span></text:p>
        </text:list-item>
      </text:list>
      <text:p text:style-name="P15"><text:span text:style-name="Domyślna_20_czcionka_20_akapitu"><text:span text:style-name="T19"><text:tab/></text:span></text:span><text:span text:style-name="Domyślna_20_czcionka_20_akapitu"><text:span text:style-name="T7">....................................................................................................................................................</text:span></text:span></text:p>
      <text:list xml:id="list33463195" text:continue-numbering="true" text:style-name="L10">
        <text:list-item>
          <text:p text:style-name="P29">Wykonawca oświadcza, że pozostałą część zamówienia będzie realizował siłami własnymi.</text:p>
        </text:list-item>
        <text:list-item>
          <text:p text:style-name="P34"><text:soft-page-break/><text:span text:style-name="Domyślna_20_czcionka_20_akapitu"><text:span text:style-name="T5">Wykonawca nie może powierzyć realizacji zadań wynikających z niniejszej umowy<text:line-break/>innemu podmiotowi lub osobie bez wiedzy Zamawiającego.</text:span></text:span></text:p>
        </text:list-item>
        <text:list-item>
          <text:p text:style-name="P34"><text:span text:style-name="Domyślna_20_czcionka_20_akapitu"><text:span text:style-name="T5">W przypadku realizacji zamówienia przy współudziale podwykonawców Wykonawca zobowiązany jest do przedłożenia Zamawiającemu zawartych z nimi umów, w terminie 7 dni od ich zawarcia.</text:span></text:span></text:p>
        </text:list-item>
        <text:list-item>
          <text:p text:style-name="P29">Powierzenie wykonania części zamówienia podwykonawcom nie zmienia zobowiązań Wykonawcy wobec Zamawiającego za wykonanie tej części zamówienia. Wykonawca<text:line-break/>jest odpowiedzialny za działania i zaniedbania podwykonawców, jak za własne działania<text:line-break/>i zaniedbania.</text:p>
        </text:list-item>
        <text:list-item>
          <text:p text:style-name="P29">Zamawiający żąda, aby przed przystąpieniem do wykonania zamówienia w terminie 7 dni od zawarcia umowy Wykonawca, o ile są już znane, podał nazwy albo imiona i nazwiska oraz dane kontaktowe podwykonawców i osób do kontaktu z nimi, zaangażowanych<text:line-break/> w realizację usługi. Wykonawca zawiadamia Zamawiającego również w terminie 7 dni,<text:line-break/> o wszelkich zmianach danych, o których mowa w zdaniu pierwszym, w trakcie realizacji zamówienia, a także przekazuje informacje na temat nowych podwykonawców, którym<text:line-break/>w późniejszym okresie zamierza powierzyć realizację robót budowlanych lub usług.</text:p>
        </text:list-item>
      </text:list>
      <text:p text:style-name="P10"/>
      <text:p text:style-name="P12">§ 10</text:p>
      <text:list xml:id="list2071287629720843658" text:style-name="L11">
        <text:list-item>
          <text:p text:style-name="P30">Zmiana postanowień niniejszej umowy może nastąpić wyłącznie w drodze aneksu, za zgodą obu <text:s/>stron wyrażoną na piśmie, pod rygorem nieważności takiej zmiany.</text:p>
        </text:list-item>
        <text:list-item>
          <text:p text:style-name="P30">Inicjatorem zmian w umowie może być Zamawiający lub Wykonawca poprzez pisemne wystąpienie w okresie obowiązywania umowy zawierające uzasadnienie proponowanych zmian.</text:p>
        </text:list-item>
      </text:list>
      <text:p text:style-name="P12">§ 11</text:p>
      <text:p text:style-name="P15"><text:span text:style-name="Domyślna_20_czcionka_20_akapitu"><text:span text:style-name="T19"/></text:span></text:p>
      <text:p text:style-name="P15"><text:span text:style-name="Domyślna_20_czcionka_20_akapitu"><text:span text:style-name="T19">Termin wykonania niniejszej umowy: </text:span></text:span><text:span text:style-name="Domyślna_20_czcionka_20_akapitu"><text:span text:style-name="T28">do 30</text:span></text:span><text:span text:style-name="Domyślna_20_czcionka_20_akapitu"><text:span text:style-name="T6">.11.2023r</text:span></text:span></text:p>
      <text:p text:style-name="P14"><text:span text:style-name="Domyślna_20_czcionka_20_akapitu"><text:span text:style-name="T6"/></text:span></text:p>
      <text:p text:style-name="P14"><text:span text:style-name="Domyślna_20_czcionka_20_akapitu"><text:span text:style-name="T6">§ 12</text:span></text:span></text:p>
      <text:list xml:id="list7567764422682117773" text:style-name="L12">
        <text:list-item>
          <text:p text:style-name="P31">Zamawiający nie wyraża zgody na przeniesienie na osoby trzecie jakichkolwiek wierzytelności i praw wynikających z umowy, jak również na obciążenie wierzytelności i praw wynikających z umowy na rzecz osoby trzeciej.</text:p>
        </text:list-item>
        <text:list-item>
          <text:p text:style-name="P31">O zmianie danych dotyczących reprezentacji Stron, jak również o zmianie danych adresowych oraz numerów telefonów kontaktowych i adresu e-mail, dana Strona której zmiana dotyczy niezwłocznie poinformuje drugą Stronę pisemnie. Zmiana taka nie wymaga aneksu do umowy.</text:p>
        </text:list-item>
        <text:list-item>
          <text:p text:style-name="P31">Ewentualne spory wynikłe na tle realizacji niniejszej umowy rozstrzygać będzie sąd powszechny właściwy dla siedziby Zamawiającego.</text:p>
        </text:list-item>
        <text:list-item>
          <text:p text:style-name="P31">W sprawach nieuregulowanych niniejszą umową mają zastosowanie przepisy Kodeksu Cywilnego.</text:p>
        </text:list-item>
        <text:list-item>
          <text:p text:style-name="P31">Umowę sporządzono w trzech jednobrzmiących egzemplarzach, dwa egzemplarze dla Zamawiającego i jeden egzemplarz dla Wykonawcy.</text:p>
        </text:list-item>
      </text:list>
      <text:p text:style-name="P9"/>
      <text:p text:style-name="P16">Zadanie </text:p>
      <text:p text:style-name="P16"/>
      <text:p text:style-name="P17"/>
      <text:p text:style-name="P5"><text:span text:style-name="Domyślna_20_czcionka_20_akapitu"><text:span text:style-name="T30">WYKONAWCA:<text:tab/><text:tab/><text:tab/><text:tab/><text:tab/><text:tab/><text:tab/> <text:s/><text:tab/> <text:s text:c="9"/>ZAMAWIAJĄCY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FR1" style:family="paragraph">
      <style:paragraph-properties fo:margin-top="0.529cm" fo:margin-bottom="0cm" fo:hyphenation-ladder-count="no-limit"/>
      <style:text-properties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justify" style:justify-single-word="false" fo:hyphenation-ladder-count="no-limit"/>
      <style:text-properties fo:color="#000000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language-asian="pl" style:country-asian="PL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8pt"/>
    </style:style>
    <style:style style:name="Numbering_20_Symbols" style:display-name="Numbering Symbols" style:family="text"/>
    <style:style style:name="ListLabel_20_7" style:display-name="ListLabel 7" style:family="text">
      <style:text-properties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Symbol" style:font-size-complex="12pt" style:font-weight-complex="normal"/>
    </style:style>
    <style:style style:name="ListLabel_20_5" style:display-name="ListLabel 5" style:family="text">
      <style:text-properties fo:font-weight="normal" style:font-weight-asian="normal" style:font-name-complex="Times New Roman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language-asian="pl" style:country-asian="PL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1LVL4" style:display-name="WW_CharLFO1LVL4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8pt"/>
    </style:style>
    <style:style style:name="WW_5f_CharLFO2LVL1" style:display-name="WW_CharLFO2LVL1" style:family="text">
      <style:text-properties style:font-name-complex="Times New Roman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ize="12pt" fo:font-weight="normal" style:font-size-asian="12pt" style:font-weight-asian="normal" style:font-name-complex="Symbol" style:font-size-complex="12pt" style:font-weight-complex="normal"/>
    </style:style>
    <style:style style:name="WW_5f_CharLFO12LVL1" style:display-name="WW_CharLFO12LVL1" style:family="text">
      <style:text-properties fo:font-weight="normal" style:font-weight-asian="normal" style:font-name-complex="Times New Roman" style:font-weight-complex="normal"/>
    </style:style>
    <style:style style:name="WW_5f_CharLFO15LVL1" style:display-name="WW_CharLFO15LVL1" style:family="text">
      <style:text-properties fo:font-weight="normal" style:font-weight-asian="normal" style:font-name-complex="Times New Roman" style:font-weight-complex="normal"/>
    </style:style>
    <style:style style:name="WW_5f_CharLFO24LVL1" style:display-name="WW_CharLFO24LVL1" style:family="text">
      <style:text-properties fo:font-size="12pt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235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5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meta:creation-date>2009-04-16T11:32:00Z</meta:creation-date>
    <dc:date>2023-06-29T13:21:42.18</dc:date>
    <meta:print-date>2023-06-29T12:35:43.17</meta:print-date>
    <meta:editing-cycles>38</meta:editing-cycles>
    <meta:editing-duration>PT1H13M47S</meta:editing-duration>
    <meta:document-statistic meta:table-count="0" meta:image-count="0" meta:object-count="0" meta:page-count="4" meta:paragraph-count="84" meta:word-count="1433" meta:character-count="11049"/>
    <meta:user-defined meta:name="Info 1"/>
    <meta:user-defined meta:name="Info 2"/>
    <meta:user-defined meta:name="Info 3"/>
    <meta:user-defined meta:name="Info 4"/>
    <meta:template xlink:type="simple" xlink:actuate="onRequest" xlink:title="" xlink:href="../wzór%20umowy%20-%20załącznik%20nr%203.odt/Normal"/>
  </office:meta>
</office:document-meta>
</file>