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4cm" style:rel-column-width="32380*"/>
    </style:style>
    <style:style style:name="Tabela1.B" style:family="table-column">
      <style:table-column-properties style:column-width="8.601cm" style:rel-column-width="33155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37ba0e" fo:background-color="#ffff66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37ba0e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37ba0e" fo:background-color="transparent"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333333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60129e3" officeooo:paragraph-rsid="0037ba0e" fo:background-color="transparent" style:font-name-asian="OpenSymbol" style:font-size-asian="11pt" style:font-style-asian="normal" style:font-weight-asian="normal" style:font-name-complex="OpenSymbo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37ba0e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style="italic" officeooo:paragraph-rsid="0037ba0e" style:font-style-asian="italic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37ba0e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37ba0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37ba0e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2pt" fo:language="pl" fo:country="PL" officeooo:paragraph-rsid="0037ba0e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5249d96" officeooo:paragraph-rsid="0037ba0e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37ba0e" fo:background-color="transparent" style:font-name-asian="Times New Roman1" style:font-size-asian="11pt" style:font-style-asian="italic" style:font-name-complex="Arial2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37ba0e" fo:background-color="transparent" style:font-size-asian="11pt" style:font-style-asian="italic" style:font-name-complex="Arial2" style:font-size-complex="11pt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37ba0e" fo:background-color="transparent" style:font-size-asian="11pt" style:font-name-complex="Arial2" style:font-size-complex="11pt"/>
    </style:style>
    <style:style style:name="P2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2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3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610bd5e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611773d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37ba0e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37ba0e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40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37ba0e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37ba0e" style:font-size-asian="11pt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37ba0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37ba0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37ba0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37ba0e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37ba0e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fo:hyphenation-ladder-count="no-limit"/>
      <style:text-properties fo:font-variant="normal" fo:text-transform="none" fo:color="#333333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60129e3" officeooo:paragraph-rsid="0037ba0e" fo:background-color="transparent" style:font-name-asian="OpenSymbol" style:font-size-asian="11pt" style:font-style-asian="normal" style:font-weight-asian="normal" style:font-name-complex="OpenSymbo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1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2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Times New Roman" fo:font-size="12pt" fo:language="pl" fo:country="PL" fo:font-weight="normal" officeooo:paragraph-rsid="0037ba0e" fo:background-color="transparent" style:font-name-asian="Calibri" style:font-name-complex="Calibri" fo:hyphenate="false" fo:hyphenation-remain-char-count="2" fo:hyphenation-push-char-count="2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1pt" fo:language="pl" fo:country="PL" fo:font-style="italic" fo:font-weight="normal" officeooo:rsid="0232804a" officeooo:paragraph-rsid="0037ba0e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fo:language="pl" fo:country="PL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37ba0e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37ba0e" fo:background-color="transparen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37ba0e" fo:background-color="transparent" style:font-size-asian="12pt" style:font-size-complex="12pt"/>
    </style:style>
    <style:style style:name="P58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59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37ba0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37ba0e" fo:background-color="transparent" style:font-name-asian="Times New Roman1" style:font-weight-asian="bold" style:font-name-complex="Times New Roman1" style:font-weight-complex="bold"/>
    </style:style>
    <style:style style:name="P61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37ba0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37ba0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37ba0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6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37ba0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37ba0e" fo:hyphenate="false" fo:hyphenation-remain-char-count="2" fo:hyphenation-push-char-count="2"/>
    </style:style>
    <style:style style:name="P6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37ba0e" fo:hyphenate="false" fo:hyphenation-remain-char-count="2" fo:hyphenation-push-char-count="2"/>
    </style:style>
    <style:style style:name="P70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37ba0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7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pl" fo:country="PL" fo:text-shadow="none" fo:font-weight="bold" officeooo:rsid="05249d96" fo:background-color="transparent" loext:char-shading-value="0" style:font-name-asian="Times New Roman1" style:font-weight-asian="bold" style:font-name-complex="Times New Roman1" style:font-weight-complex="bold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02b1060" fo:background-color="transparent" loext:char-shading-value="0" style:font-name-asian="ArialNarrow" style:font-size-asian="10.5pt" style:language-asian="pl" style:country-asian="PL" style:font-style-asian="italic" style:font-weight-asian="bold" style:font-name-complex="ArialNarrow" style:font-size-complex="12pt" style:language-complex="pl" style:country-complex="PL" style:font-style-complex="italic" style:font-weight-complex="bold"/>
    </style:style>
    <style:style style:name="T12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6249636" fo:background-color="transparent" loext:char-shading-value="0" style:font-name-asian="ArialNarrow" style:font-size-asian="10.5pt" style:language-asian="pl" style:country-asian="PL" style:font-style-asian="italic" style:font-weight-asian="bold" style:font-name-complex="ArialNarrow" style:font-size-complex="12pt" style:language-complex="pl" style:country-complex="PL" style:font-style-complex="italic" style:font-weight-complex="bold"/>
    </style:style>
    <style:style style:name="T13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4" style:family="text">
      <style:text-properties style:use-window-font-color="true" style:text-position="0% 100%" style:font-name="Times New Roman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style:use-window-font-color="true" fo:font-style="normal" officeooo:rsid="061dd8ce" style:font-style-asian="normal" style:font-style-complex="normal"/>
    </style:style>
    <style:style style:name="T17" style:family="text">
      <style:text-properties style:use-window-font-color="true" fo:font-style="normal" officeooo:rsid="061ff461" style:font-style-asian="normal" style:font-style-complex="normal"/>
    </style:style>
    <style:style style:name="T18" style:family="text">
      <style:text-properties style:use-window-font-color="true" fo:font-style="normal" style:text-underline-style="none" style:font-style-asian="normal" style:font-style-complex="normal"/>
    </style:style>
    <style:style style:name="T19" style:family="text">
      <style:text-properties style:use-window-font-color="true" fo:font-style="normal" style:text-underline-style="none" officeooo:rsid="061dd8ce" style:font-style-asian="normal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22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25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6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7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28" style:family="text">
      <style:text-properties fo:color="#000000" style:text-position="0% 100%" style:font-name="Times New Roman" fo:font-style="normal" fo:text-shadow="none" officeooo:rsid="0611773d" style:font-name-asian="TimesNewRomanPSMT" style:font-style-asian="normal" style:font-name-complex="TimesNewRomanPSMT" style:font-style-complex="normal"/>
    </style:style>
    <style:style style:name="T29" style:family="text">
      <style:text-properties fo:color="#000000" style:text-position="0% 100%" style:font-name="Times New Roman" fo:font-style="normal" fo:text-shadow="none" officeooo:rsid="063f19df" style:font-name-asian="TimesNewRomanPSMT" style:font-style-asian="normal" style:font-name-complex="TimesNewRomanPSMT" style:font-style-complex="normal"/>
    </style:style>
    <style:style style:name="T30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31" style:family="text">
      <style:text-properties fo:color="#000000" style:text-position="0% 100%" style:font-name="Times New Roman" fo:font-style="normal" fo:text-shadow="none" officeooo:rsid="061489cf" style:font-name-asian="TimesNewRomanPSMT" style:font-style-asian="normal" style:font-name-complex="TimesNewRomanPSMT" style:font-style-complex="normal"/>
    </style:style>
    <style:style style:name="T32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33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34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35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36" style:family="text">
      <style:text-properties fo:color="#000000" style:text-position="0% 100%" style:font-name="Times New Roman" fo:text-shadow="none" officeooo:rsid="0611773d" style:font-name-asian="TimesNewRomanPSMT" style:font-name-complex="TimesNewRomanPSMT"/>
    </style:style>
    <style:style style:name="T37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38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39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40" style:family="text">
      <style:text-properties fo:color="#000000" style:text-position="0% 100%" style:font-name="Times New Roman" fo:text-shadow="none" officeooo:rsid="056ea994" style:font-name-asian="Yu Gothic" style:font-name-complex="Yu Gothic"/>
    </style:style>
    <style:style style:name="T41" style:family="text">
      <style:text-properties fo:color="#000000" style:text-position="0% 100%" style:font-name="Times New Roman" fo:text-shadow="none" officeooo:rsid="06294751" style:font-name-asian="Yu Gothic" style:font-name-complex="Yu Gothic"/>
    </style:style>
    <style:style style:name="T42" style:family="text">
      <style:text-properties fo:color="#000000" style:text-position="0% 100%" style:font-name="Times New Roman" fo:font-style="italic" fo:text-shadow="none" officeooo:rsid="056ea994" fo:background-color="transparent" loext:char-shading-value="0" style:font-name-asian="Yu Gothic" style:font-style-asian="italic" style:font-name-complex="Yu Gothic" style:font-style-complex="italic"/>
    </style:style>
    <style:style style:name="T43" style:family="text">
      <style:text-properties fo:color="#000000" style:text-position="0% 100%" style:font-name="Times New Roman" fo:font-style="italic" fo:text-shadow="none" officeooo:rsid="0611773d" fo:background-color="transparent" loext:char-shading-value="0" style:font-name-asian="Yu Gothic" style:font-style-asian="italic" style:font-name-complex="Yu Gothic" style:font-style-complex="italic"/>
    </style:style>
    <style:style style:name="T44" style:family="text">
      <style:text-properties fo:color="#000000" style:text-position="0% 100%" style:font-name="Times New Roman" fo:font-style="italic" fo:text-shadow="none" officeooo:rsid="00585391" fo:background-color="transparent" loext:char-shading-value="0" style:font-name-asian="Yu Gothic" style:font-style-asian="italic" style:font-name-complex="Yu Gothic" style:font-style-complex="italic"/>
    </style:style>
    <style:style style:name="T45" style:family="text">
      <style:text-properties fo:color="#000000" style:text-position="0% 100%" style:font-name="Times New Roman" fo:font-style="italic" fo:text-shadow="none" officeooo:rsid="00589932" fo:background-color="transparent" loext:char-shading-value="0" style:font-name-asian="Yu Gothic" style:font-style-asian="italic" style:font-name-complex="Yu Gothic" style:font-style-complex="italic"/>
    </style:style>
    <style:style style:name="T46" style:family="text">
      <style:text-properties fo:color="#000000" style:text-position="0% 100%" style:font-name="Times New Roman" fo:font-style="italic" fo:text-shadow="none" officeooo:rsid="03f6e86a" fo:background-color="transparent" loext:char-shading-value="0" style:font-name-asian="TimesNewRomanPSMT" style:font-style-asian="italic" style:font-name-complex="TimesNewRomanPSMT" style:font-style-complex="italic"/>
    </style:style>
    <style:style style:name="T47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48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49" style:family="text">
      <style:text-properties fo:color="#000000" style:text-position="0% 100%" fo:text-shadow="none" officeooo:rsid="056ea994" style:font-name-asian="Yu Gothic" style:font-name-complex="Yu Gothic"/>
    </style:style>
    <style:style style:name="T50" style:family="text">
      <style:text-properties fo:color="#000000" style:text-position="0% 100%" fo:text-shadow="none" officeooo:rsid="0611773d" style:font-name-asian="Yu Gothic" style:font-name-complex="Yu Gothic"/>
    </style:style>
    <style:style style:name="T51" style:family="text">
      <style:text-properties fo:color="#000000" style:text-position="0% 100%" fo:text-shadow="none" officeooo:rsid="00585391" style:font-name-asian="Yu Gothic" style:font-name-complex="Yu Gothic"/>
    </style:style>
    <style:style style:name="T52" style:family="text">
      <style:text-properties fo:color="#000000" style:text-position="0% 100%" fo:text-shadow="none" officeooo:rsid="00589932" style:font-name-asian="Yu Gothic" style:font-name-complex="Yu Gothic"/>
    </style:style>
    <style:style style:name="T53" style:family="text">
      <style:text-properties fo:color="#000000" style:text-position="0% 100%" fo:text-shadow="none" officeooo:rsid="06131165" style:font-name-asian="Yu Gothic" style:font-name-complex="Yu Gothic"/>
    </style:style>
    <style:style style:name="T54" style:family="text">
      <style:text-properties fo:color="#000000" style:text-position="0% 100%" fo:text-shadow="none" officeooo:rsid="0611773d" style:font-name-asian="TimesNewRomanPSMT" style:font-name-complex="TimesNewRomanPSMT"/>
    </style:style>
    <style:style style:name="T55" style:family="text">
      <style:text-properties fo:color="#000000" style:text-position="0% 100%" fo:text-shadow="none" officeooo:rsid="061489cf" style:font-name-asian="TimesNewRomanPSMT" style:font-name-complex="TimesNewRomanPSMT"/>
    </style:style>
    <style:style style:name="T56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57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58" style:family="text">
      <style:text-properties fo:color="#000000" officeooo:rsid="019e024f"/>
    </style:style>
    <style:style style:name="T59" style:family="text">
      <style:text-properties fo:color="#000000" officeooo:rsid="05f4f217"/>
    </style:style>
    <style:style style:name="T60" style:family="text">
      <style:text-properties fo:color="#000000" officeooo:rsid="049d8e33"/>
    </style:style>
    <style:style style:name="T61" style:family="text">
      <style:text-properties fo:color="#000000" officeooo:rsid="063f19df" style:font-name-asian="TimesNewRomanPSMT" style:font-name-complex="TimesNewRomanPSMT"/>
    </style:style>
    <style:style style:name="T62" style:family="text">
      <style:text-properties fo:color="#000000" officeooo:rsid="0065288b" style:font-name-asian="TimesNewRomanPSMT" style:font-name-complex="TimesNewRomanPSMT"/>
    </style:style>
    <style:style style:name="T63" style:family="text">
      <style:text-properties fo:color="#000000" officeooo:rsid="063bc6c1" style:font-name-asian="TimesNewRomanPSMT" style:font-name-complex="TimesNewRomanPSMT"/>
    </style:style>
    <style:style style:name="T64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65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66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67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68" style:family="text">
      <style:text-properties officeooo:rsid="002a8605"/>
    </style:style>
    <style:style style:name="T6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7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officeooo:rsid="0065288b"/>
    </style:style>
    <style:style style:name="T73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0129e3" fo:background-color="transparent" loext:char-shading-value="0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23a8ce" fo:background-color="transparent" loext:char-shading-value="0" style:font-name-asian="TimesNewRomanPSMT" style:font-style-asian="normal" style:font-name-complex="TimesNewRomanPSMT" style:font-style-complex="normal"/>
    </style:style>
    <style:style style:name="T75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233dbc" fo:background-color="transparent" loext:char-shading-value="0" style:font-name-asian="TimesNewRomanPSMT" style:font-style-asian="normal" style:font-name-complex="TimesNewRomanPSMT" style:font-style-complex="normal"/>
    </style:style>
    <style:style style:name="T76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1e5afc" fo:background-color="transparent" loext:char-shading-value="0" style:font-name-asian="TimesNewRomanPSMT" style:font-style-asian="normal" style:font-name-complex="TimesNewRomanPSMT" style:font-style-complex="normal"/>
    </style:style>
    <style:style style:name="T77" style:family="text">
      <style:text-properties fo:font-variant="normal" fo:text-transform="none" fo:color="#333333" style:text-position="super 58%" style:font-name="Times New Roman" fo:letter-spacing="normal" fo:font-style="normal" fo:text-shadow="none" style:text-underline-style="none" officeooo:rsid="060129e3" fo:background-color="transparent" loext:char-shading-value="0" style:font-name-asian="TimesNewRomanPSMT" style:font-style-asian="normal" style:font-name-complex="TimesNewRomanPSMT" style:font-style-complex="normal"/>
    </style:style>
    <style:style style:name="T78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00705b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79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3f19df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80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0129e3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81" style:family="text">
      <style:text-properties officeooo:rsid="0600705b"/>
    </style:style>
    <style:style style:name="T82" style:family="text">
      <style:text-properties officeooo:rsid="04749e83"/>
    </style:style>
    <style:style style:name="T83" style:family="text">
      <style:text-properties officeooo:rsid="0648edbb"/>
    </style:style>
    <style:style style:name="T84" style:family="text">
      <style:text-properties officeooo:rsid="046932dd"/>
    </style:style>
    <style:style style:name="T85" style:family="text">
      <style:text-properties officeooo:rsid="0649e9a5"/>
    </style:style>
    <style:style style:name="T86" style:family="text">
      <style:text-properties officeooo:rsid="05fba6ea"/>
    </style:style>
    <style:style style:name="T87" style:family="text">
      <style:text-properties officeooo:rsid="03e2cfa4"/>
    </style:style>
    <style:style style:name="T88" style:family="text">
      <style:text-properties officeooo:rsid="03c0d6c0"/>
    </style:style>
    <style:style style:name="T89" style:family="text">
      <style:text-properties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0">znak: Rz.27</text:span><text:span text:style-name="T58">1.</text:span><text:span text:style-name="T59">2</text:span><text:span text:style-name="T60">1</text:span><text:span text:style-name="T58">.</text:span><text:span text:style-name="T20">201</text:span><text:span text:style-name="T59">9</text:span></text:p>
      <text:p text:style-name="P22">załącznik nr 1 do specyfikacji istotnych warunków zamówienia</text:p>
      <text:p text:style-name="P18">Składany przez wykonawcę/ców wraz z ofertą</text:p>
      <text:p text:style-name="P28"/>
      <text:p text:style-name="P21"/>
      <text:p text:style-name="P25">……………………………………………………………………………………</text:p>
      <text:p text:style-name="P26">(pełna nazwa/firma, adres, w zależności od podmiotu: NIP/PESEL, KRS/CeiDG)</text:p>
      <text:p text:style-name="P27">reprezentowany przez:</text:p>
      <text:p text:style-name="P29">…………………………………………..…………………………………………..</text:p>
      <text:p text:style-name="P24">(imię, nazwisko, stanowisko/podstawa do <text:s/>reprezentacji)</text:p>
      <text:p text:style-name="P2"/>
      <text:p text:style-name="P2">F O R M U L A R Z <text:s text:c="4"/>O F E R T Y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61">Przedmiot zamówienia</text:p>
            </table:table-cell>
            <table:table-cell table:style-name="Tabela1.B1" office:value-type="string">
              <text:p text:style-name="P59">Odbieranie i zagospodarowanie odpadów komunalnych z nieruchomości, na których zamieszkują mieszkańcy w Gminie Miejskiej Legionowo</text:p>
            </table:table-cell>
          </table:table-row>
        </table:table-header-rows>
        <table:table-row>
          <table:table-cell table:style-name="Tabela1.A2" office:value-type="string">
            <text:p text:style-name="P41">Zamawiający</text:p>
          </table:table-cell>
          <table:table-cell table:style-name="Tabela1.B2" office:value-type="string">
            <text:p text:style-name="P41">Gmina Miejska Legionowo – Urząd Miasta Legionowo</text:p>
          </table:table-cell>
        </table:table-row>
        <table:table-row>
          <table:table-cell table:style-name="Tabela1.A2" office:value-type="string">
            <text:p text:style-name="P19">Cena ofertowa brutto za miesięczny okres wykonania przedmiotu zamówienia zgodnie z załącznikiem Nr 12 do SIWZ</text:p>
            <text:p text:style-name="P20"/>
            <text:p text:style-name="P20"/>
          </table:table-cell>
          <table:table-cell table:style-name="Tabela1.B2" office:value-type="string">
            <text:p text:style-name="P42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43"/>
          </table:table-cell>
        </table:table-row>
        <table:table-row>
          <table:table-cell table:style-name="Tabela1.A2" office:value-type="string">
            <text:p text:style-name="P30">Czynnik środowiskowy</text:p>
          </table:table-cell>
          <table:table-cell table:style-name="Tabela1.B2" office:value-type="string">
            <text:p text:style-name="P45"><text:span text:style-name="T27"><draw:control text:anchor-type="as-char" draw:z-index="5" draw:style-name="gr1" draw:text-style-name="P71" svg:width="0.421cm" svg:height="0.477cm" draw:control="control1"/></text:span><text:span text:style-name="T28">wykonawca proponuje </text:span><text:span text:style-name="T29">specjalistyczne</text:span><text:span text:style-name="T28"> pojazdy</text:span><text:span text:style-name="T30"> dostępne wykonawcy w celu wykonania zamówienia, o których mowa w §5 ust. 5 SIWZ</text:span></text:p>
            <text:p text:style-name="P45"/>
            <text:p text:style-name="P45"><text:span text:style-name="T72"><draw:control text:anchor-type="as-char" draw:z-index="6" draw:style-name="gr1" draw:text-style-name="P71" svg:width="0.421cm" svg:height="0.477cm" draw:control="control2"/></text:span><text:span text:style-name="T72">s</text:span><text:span text:style-name="T30">pecjalistyczne </text:span><text:span text:style-name="T28">pojazdy</text:span><text:span text:style-name="T30"> dostępne wykonawcy w celu wykonania zamówienia, o których mowa w § 5 ust. 5 SIWZ posiadają normę emisji spalin co najmniej Euro 5.</text:span></text:p>
            <text:p text:style-name="P31"/>
            <text:p text:style-name="P45"><text:span text:style-name="T27"><draw:control text:anchor-type="as-char" draw:z-index="7" draw:style-name="gr1" draw:text-style-name="P71" svg:width="0.421cm" svg:height="0.477cm" draw:control="control3"/></text:span><text:span text:style-name="T73">specjalistyczne pojazdy dostępne wykonawcy w celu wykonania zamówienia, o których mowa w § 5 ust. 5 SIWZ posiadają normę emisji spalin co najmniej Euro 5 w tym przynajmniej:</text:span></text:p>
            <text:p text:style-name="P45"><text:span text:style-name="T73">- jeden pojazd bezpylny o minimalnej kubaturze 10m</text:span><text:span text:style-name="T77">3</text:span><text:span text:style-name="T73"> przystosowany do wywozu dwóch rodzajów odpadów jednocześnie z zabudową dwukomorową,</text:span></text:p>
            <text:p text:style-name="P45"><text:span text:style-name="T74">-</text:span><text:span text:style-name="T73"> jeden </text:span><text:span text:style-name="T75">pojazd</text:span><text:span text:style-name="T73"> specjalistyczny do mycia pojemników o zamkniętym obiegu </text:span><text:span text:style-name="T76">wody</text:span></text:p>
            <text:p text:style-name="P31"/>
            <text:p text:style-name="P47"><text:span text:style-name="T35">(należy wybrać jedną z </text:span><text:span text:style-name="T36">trzech</text:span><text:span text:style-name="T35"> opcji i w miejsce <text:s/></text:span><text:span text:style-name="T37"><draw:control text:anchor-type="as-char" draw:z-index="8" draw:style-name="gr1" draw:text-style-name="P71" svg:width="0.421cm" svg:height="0.477cm" draw:control="control4"/></text:span><text:span text:style-name="T37"><text:s/></text:span><text:span text:style-name="T35">wstawić znak „x”)</text:span></text:p>
            <text:p text:style-name="P54"><text:span text:style-name="T42">Niewybranie jednej z </text:span><text:span text:style-name="T43">trzech</text:span><text:span text:style-name="T42"> opcji lub wybranie kilku <text:s/>opcji oznacza</text:span><text:span text:style-name="T44"> </text:span><text:span text:style-name="T45">że wykonawca proponuje</text:span><text:span text:style-name="T44"> </text:span><text:span text:style-name="T43">podstawowe </text:span><text:soft-page-break/><text:span text:style-name="T43">pojazdy dostępne wykonawcy w celu wykonania zamówienia, o których mowa w §5 ust. 5 SIWZ</text:span></text:p>
          </table:table-cell>
        </table:table-row>
        <table:table-row>
          <table:table-cell table:style-name="Tabela1.A2" office:value-type="string">
            <text:p text:style-name="P32">czynnik społeczny</text:p>
          </table:table-cell>
          <table:table-cell table:style-name="Tabela1.B2" office:value-type="string">
            <text:p text:style-name="P45"><text:span text:style-name="T27"><draw:control text:anchor-type="as-char" draw:z-index="9" draw:style-name="gr1" draw:text-style-name="P71" svg:width="0.421cm" svg:height="0.477cm" draw:control="control5"/></text:span><text:span text:style-name="T28">Realizacja przedmiotu zamówienia bez udziału „czynnika społecznego”</text:span></text:p>
            <text:p text:style-name="P45"/>
            <text:p text:style-name="P45"><text:span text:style-name="T72"><draw:control text:anchor-type="as-char" draw:z-index="10" draw:style-name="gr1" draw:text-style-name="P71" svg:width="0.421cm" svg:height="0.477cm" draw:control="control6"/></text:span><text:span text:style-name="T78">Realizacja przedmiotu zamówienia poprzez zatrudnienie minimum 1 osoby niepełnosprawnej zatrudnionej na umowę o pracę </text:span><text:span text:style-name="T79">przez cały okres realizacji zamówienia</text:span></text:p>
            <text:p text:style-name="P33"/>
            <text:p text:style-name="P45"><text:span text:style-name="T27"><draw:control text:anchor-type="as-char" draw:z-index="11" draw:style-name="gr1" draw:text-style-name="P71" svg:width="0.421cm" svg:height="0.477cm" draw:control="control7"/></text:span><text:span text:style-name="T80">Realizacja przedmiotu zamówienia poprzez zatrudnienie:</text:span></text:p>
            <text:p text:style-name="P13">- minimum <text:span text:style-name="T81">1 osoby niepełnosprawnej zatrudnionej na umowę o pracę przez cały okres realizacji zamówienia</text:span> oraz</text:p>
            <text:p text:style-name="P50"><text:span text:style-name="T61">- </text:span><text:span text:style-name="T62">minimum 25% osób </text:span><text:span text:style-name="T63">z </text:span><text:span text:style-name="T62">zatrudnionych </text:span><text:span text:style-name="T63">na umowę o pracę (§ 27 SIWZ)</text:span><text:span text:style-name="T62"> </text:span><text:span text:style-name="T61">przez cały okres realizacji zamówienia</text:span><text:span text:style-name="T62">, zamieszkałych na terenie Gminy Miejskiej Legionowo</text:span></text:p>
            <text:p text:style-name="P45"/>
            <text:p text:style-name="P47"><text:span text:style-name="T35">(należy wybrać jedną z </text:span><text:span text:style-name="T36">trzech</text:span><text:span text:style-name="T35"> opcji i w miejsce <text:s/></text:span><text:span text:style-name="T37"><draw:control text:anchor-type="as-char" draw:z-index="12" draw:style-name="gr1" draw:text-style-name="P71" svg:width="0.421cm" svg:height="0.477cm" draw:control="control8"/></text:span><text:span text:style-name="T37"><text:s/></text:span><text:span text:style-name="T35">wstawić znak „x”)</text:span></text:p>
            <text:p text:style-name="P53"><text:span text:style-name="T49">Niewybranie jednej z </text:span><text:span text:style-name="T50">trzech</text:span><text:span text:style-name="T49"> opcji lub wybranie kilku <text:s/>opcji oznacza</text:span><text:span text:style-name="T51"> </text:span><text:span text:style-name="T52">że wykonawca proponuje</text:span><text:span text:style-name="T51"> </text:span><text:span text:style-name="T53">realizację przedmiotu zamówienia </text:span><text:span text:style-name="T54">bez udziału „czynnika społecznego”</text:span></text:p>
          </table:table-cell>
        </table:table-row>
        <table:table-row>
          <table:table-cell table:style-name="Tabela1.A2" office:value-type="string">
            <text:p text:style-name="P32">mycie pojemników na odpady w w zabudowie jednorodzinnej</text:p>
          </table:table-cell>
          <table:table-cell table:style-name="Tabela1.B2" office:value-type="string">
            <text:p text:style-name="P45"><text:span text:style-name="T27"><draw:control text:anchor-type="as-char" draw:z-index="13" draw:style-name="gr1" draw:text-style-name="P71" svg:width="0.421cm" svg:height="0.477cm" draw:control="control9"/></text:span><text:span text:style-name="T27">Wykonawca </text:span><text:span text:style-name="T31">nie </text:span><text:span text:style-name="T27">proponuje myci</text:span><text:span text:style-name="T31">a</text:span><text:span text:style-name="T27"> pojemników na odpady w zabudowie jednorodzinnej</text:span></text:p>
            <text:p text:style-name="P45"/>
            <text:p text:style-name="P45"><text:span text:style-name="T72"><draw:control text:anchor-type="as-char" draw:z-index="14" draw:style-name="gr1" draw:text-style-name="P71" svg:width="0.421cm" svg:height="0.477cm" draw:control="control10"/></text:span><text:span text:style-name="T72">Wykonawca proponuje mycie pojemników na odpady w zabudowie jednorodzinnej 1 raz w trakcie realizacji przedmiotu zamówienia</text:span></text:p>
            <text:p text:style-name="P33"/>
            <text:p text:style-name="P45"><text:span text:style-name="T27"><draw:control text:anchor-type="as-char" draw:z-index="15" draw:style-name="gr1" draw:text-style-name="P71" svg:width="0.421cm" svg:height="0.477cm" draw:control="control11"/></text:span><text:span text:style-name="T27">Wykonawca proponuje mycie pojemników na odpady w zabudowie jednorodzinnej 2 razy w trakcie realizacji przedmiotu zamówienia</text:span></text:p>
            <text:p text:style-name="P45"/>
            <text:p text:style-name="P47"><text:span text:style-name="T35">(należy wybrać jedną z </text:span><text:span text:style-name="T36">trzech</text:span><text:span text:style-name="T35"> opcji i w miejsce <text:s/></text:span><text:span text:style-name="T37"><draw:control text:anchor-type="as-char" draw:z-index="16" draw:style-name="gr1" draw:text-style-name="P71" svg:width="0.421cm" svg:height="0.477cm" draw:control="control12"/></text:span><text:span text:style-name="T37"><text:s/></text:span><text:span text:style-name="T35">wstawić znak „x”)</text:span></text:p>
            <text:p text:style-name="P53"><text:span text:style-name="T49">Niewybranie jednej z </text:span><text:span text:style-name="T50">trzech</text:span><text:span text:style-name="T49"> opcji lub wybranie kilku <text:s/>opcji oznacza</text:span><text:span text:style-name="T51"> </text:span><text:span text:style-name="T52">że wykonawca </text:span><text:span text:style-name="T55">nie </text:span><text:span text:style-name="T56">proponuje myci</text:span><text:span text:style-name="T55">a</text:span><text:span text:style-name="T56"> pojemników na odpady w zabudowie jednorodzinnej</text:span></text:p>
          </table:table-cell>
        </table:table-row>
        <table:table-row>
          <table:table-cell table:style-name="Tabela1.A2" office:value-type="string">
            <text:p text:style-name="P34">wyposażenie każdego pojazdu w wideorejestratory z możliwością archiwizacji minimum <text:span text:style-name="T82">14</text:span> dni </text:p>
          </table:table-cell>
          <table:table-cell table:style-name="Tabela1.B2" office:value-type="string">
            <text:p text:style-name="P45"><text:span text:style-name="T72"><draw:control text:anchor-type="as-char" draw:z-index="17" draw:style-name="gr1" draw:text-style-name="P71" svg:width="0.421cm" svg:height="0.477cm" draw:control="control13"/></text:span><text:span text:style-name="T32">brak wyposażenia każdego pojazdu w wideorejestratory z możliwością archiwizacji minimum </text:span><text:span text:style-name="T33">14</text:span><text:span text:style-name="T32"> dni </text:span></text:p>
            <text:p text:style-name="P35"/>
            <text:p text:style-name="P45"><text:span text:style-name="T27"><draw:control text:anchor-type="as-char" draw:z-index="18" draw:style-name="gr1" draw:text-style-name="P71" svg:width="0.421cm" svg:height="0.477cm" draw:control="control14"/></text:span><text:span text:style-name="T27">w</text:span><text:span text:style-name="T34">yposażenie każdego pojazdu w <text:s/>jeden </text:span><text:soft-page-break/><text:span text:style-name="T34">wideorejestrator z możliwością archiwizacji minimum </text:span><text:span text:style-name="T33">14</text:span><text:span text:style-name="T34"> dni z przodu pojazdu</text:span></text:p>
            <text:p text:style-name="P31"/>
            <text:p text:style-name="P45"><text:span text:style-name="T27"><draw:control text:anchor-type="as-char" draw:z-index="19" draw:style-name="gr1" draw:text-style-name="P71" svg:width="0.421cm" svg:height="0.477cm" draw:control="control15"/></text:span><text:span text:style-name="T34">wyposażenie każdego pojazdu w dwa wideorejestratory z możliwością archiwizacji minimum </text:span><text:span text:style-name="T33">14</text:span><text:span text:style-name="T34"> dni, jeden z przodu i jeden z tyłu pojazdu</text:span></text:p>
            <text:p text:style-name="P45"/>
            <text:p text:style-name="P47"><text:span text:style-name="T35">(należy wybrać jedną z </text:span><text:span text:style-name="T38">trzech</text:span><text:span text:style-name="T35"> opcji i w miejsce<text:line-break/> </text:span><text:span text:style-name="T37"><draw:control text:anchor-type="as-char" draw:z-index="20" draw:style-name="gr1" draw:text-style-name="P71" svg:width="0.421cm" svg:height="0.477cm" draw:control="control16"/></text:span><text:span text:style-name="T37"><text:s/></text:span><text:span text:style-name="T35">wstawić znak „x”)</text:span></text:p>
            <text:p text:style-name="P45"><text:span text:style-name="T42">Niewybranie jednej z </text:span><text:span text:style-name="T43">trzech</text:span><text:span text:style-name="T42"> opcji lub wybranie kilku <text:s/>opcji oznacza</text:span><text:span text:style-name="T44"> </text:span><text:span text:style-name="T45">że wykonawca</text:span><text:span text:style-name="T46"> </text:span><text:span text:style-name="T47">nie proponuje wyposażenie każdego pojazdu w wideorejestratory z możliwością archiwizacji minimum </text:span><text:span text:style-name="T48">14</text:span><text:span text:style-name="T47"> dni </text:span></text:p>
          </table:table-cell>
        </table:table-row>
        <table:table-row>
          <table:table-cell table:style-name="Tabela1.A2" office:value-type="string">
            <text:p text:style-name="P36"><text:span text:style-name="T83">U</text:span>możliwienie zdalnego śledzenia pojazdów wyposażonych w nadajnik GPS przez upoważnionego pracownika Zamawiającego z możliwością archiwizacji zapisów systemu minimum 14 dni </text:p>
            <text:p text:style-name="P37"><text:span text:style-name="T84">(</text:span>Umożliwienie śledzenia pojazdów będzie możliwe poprzez udostępnienie przez Wykonawcę na komputerze Zamawiającego odpowiedniej aplikacji lub linku do strony internetowej zawierającej Login i Hasło.<text:span text:style-name="T84">)</text:span></text:p>
          </table:table-cell>
          <table:table-cell table:style-name="Tabela1.B2" office:value-type="string">
            <text:p text:style-name="P46"><text:span text:style-name="T72"><draw:control text:anchor-type="as-char" draw:z-index="21" draw:style-name="gr1" draw:text-style-name="P71" svg:width="0.421cm" svg:height="0.477cm" draw:control="control17"/></text:span><text:span text:style-name="T72">tak</text:span></text:p>
            <text:p text:style-name="P46"><text:span text:style-name="T72"><draw:control text:anchor-type="as-char" draw:z-index="22" draw:style-name="gr1" draw:text-style-name="P71" svg:width="0.421cm" svg:height="0.477cm" draw:control="control18"/></text:span><text:span text:style-name="T72">nie</text:span></text:p>
            <text:p text:style-name="P46"/>
            <text:p text:style-name="P48"><text:span text:style-name="T35">(należy wybrać jedną z </text:span><text:span text:style-name="T39">dwóch</text:span><text:span text:style-name="T35"> opcji i w miejsce<text:line-break/> </text:span><text:span text:style-name="T37"><draw:control text:anchor-type="as-char" draw:z-index="23" draw:style-name="gr1" draw:text-style-name="P71" svg:width="0.421cm" svg:height="0.477cm" draw:control="control19"/></text:span><text:span text:style-name="T37"><text:s/></text:span><text:span text:style-name="T35">wstawić znak „x”)</text:span></text:p>
            <text:p text:style-name="P49"><text:span text:style-name="T40">Niewybranie jednej z </text:span><text:span text:style-name="T41">dwóch</text:span><text:span text:style-name="T40"> opcji lub wybranie kilku <text:s/>opcji oznacza</text:span><text:span text:style-name="T35"> że wykonawca </text:span><text:span text:style-name="T39">nie proponuje </text:span><text:span text:style-name="T38">umożliwienia zdalnego śledzenia każdego z pojazdów wyposażonych w nadajnik GPS</text:span></text:p>
          </table:table-cell>
        </table:table-row>
        <table:table-row>
          <table:table-cell table:style-name="Tabela1.A2" office:value-type="string">
            <text:p text:style-name="P62">Termin realizacji przedmiotu zamówienia</text:p>
          </table:table-cell>
          <table:table-cell table:style-name="Tabela1.B2" office:value-type="string">
            <text:list xml:id="list999240162" text:style-name="L1">
              <text:list-header>
                <text:p text:style-name="P70">od dnia 01.10.2019 r. do dnia 30.06.202<text:span text:style-name="T85">1</text:span> r.</text:p>
              </text:list-header>
            </text:list>
          </table:table-cell>
        </table:table-row>
        <table:table-row>
          <table:table-cell table:style-name="Tabela1.A2" office:value-type="string">
            <text:p text:style-name="P62">Termin związania ofertą</text:p>
          </table:table-cell>
          <table:table-cell table:style-name="Tabela1.B2" office:value-type="string">
            <text:p text:style-name="P44">do dnia<text:span text:style-name="T15"> </text:span><text:span text:style-name="T16">28</text:span><text:span text:style-name="T15">.</text:span><text:span text:style-name="T17">0</text:span><text:span text:style-name="T16">7</text:span><text:span text:style-name="T18">.201</text:span><text:span text:style-name="T19">9</text:span><text:span text:style-name="T18"> r.</text:span></text:p>
          </table:table-cell>
        </table:table-row>
      </table:table>
      <text:p text:style-name="P2"/>
      <text:p text:style-name="P11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14"><text:span text:style-name="T23">(</text:span><text:span text:style-name="T24">wypełnić jeśli dotyczy:</text:span></text:p>
      <text:p text:style-name="P12">- wewnątrzwspólnotowego nabycia towarów,</text:p>
      <text:p text:style-name="P14"><text:span text:style-name="T24">- mechanizmu odwróconego obciążenia, w odniesieniu do towarów i usług wymienionych w załączniku nr 11 do ustawy </text:span><text:span text:style-name="T71">z dnia 11 marca 2004 r. o podatku od towarów i usług np.: laptopy i notebooki; komputery kieszonkowe, telefony komórkowe, biżuteria)</text:span></text:p>
      <text:p text:style-name="P14"><text:span text:style-name="T24">- importu usług lub importu towarów, z którymi wiąże się analogiczny obowiązek doliczenia przez zamawiającego przy porównywaniu cen ofertowych podatku VAT.</text:span><text:span text:style-name="T23">)</text:span></text:p>
      <text:p text:style-name="P15"><text:span text:style-name="T25">W przypadku wykazania towarów lub usług, które będą prowadzić do powstania u zamawiającego obowiązku podatkowego, </text:span><text:span text:style-name="T26">wykonawca <text:s/>kalkulując cenę ofertową brutto nie dolicza podatku VAT w tych pozycjach</text:span><text:span text:style-name="T25"> w formularzu oferty w rubrykach „Cena ofertowa brutto za....”</text:span></text:p>
      <text:p text:style-name="P38">…............................................................................................................................................................</text:p>
      <text:p text:style-name="P39">(należy wskazać nazwę (rodzaj) towaru lub usługi, wartość bez kwoty podatku)</text:p>
      <text:p text:style-name="P38">…............................................................................................................................................................</text:p>
      <text:p text:style-name="P38"/>
      <text:p text:style-name="P40">…............................................................................................................................................................</text:p>
      <text:p text:style-name="P5"><text:soft-page-break/></text:p>
      <text:p text:style-name="P5">Przystępując do udziału w postępowaniu o zamówienie publiczne oświadczamy, że:</text:p>
      <text:p text:style-name="P16"><text:span text:style-name="T3">a) zapoznaliśmy się ze specyfikacją istotnych warunków zamówienia na </text:span><text:span text:style-name="T1">odbieranie i zagospodarowanie odpadów komunalnych z nieruchomości, na których zamieszkują mieszkańcy w Gminie Miejskiej Legionowo</text:span><text:span text:style-name="T2"> </text:span><text:span text:style-name="T3">i nie wnosimy do niej zastrzeżeń oraz przyjmujemy warunki w niej zawarte;</text:span></text:p>
      <text:p text:style-name="P5">b) uważamy się za związanych niniejszą ofertą na czas wskazany w SIWZ;</text:p>
      <text:p text:style-name="P5">c) pozyskaliśmy wszystkie informacje pozwalające na sporządzenie oferty oraz wykonanie w/w zamówienia;</text:p>
      <text:p text:style-name="P5">d) zawarte postanowienia we wzorze umowy zostały przez nas zaakceptowane i zobowiązujemy się w przypadku przyznania nam zamówienia do zawarcia umowy w miejscu i terminie wyznaczonym przez Zamawiającego.</text:p>
      <text:p text:style-name="P10"/>
      <text:p text:style-name="P17">Oświadczamy, że wnieśliśmy wadium w formie ......................................................... w wysokości ...............................PLN poprzez złożenie oryginału <text:span text:style-name="T86">wraz z ofertą</text:span>/dokonanie przelewu na rachunek wskazany przez Zamawiającego*.</text:p>
      <text:p text:style-name="P17"/>
      <text:p text:style-name="P17">Wadium wpłacone przelewem prosimy zwrócić na następujący rachunek:</text:p>
      <text:p text:style-name="P17">….........................................................................................................................................................*/ wniesione w formie gwarancji lub poręczenia prosimy zwrócić na adres:</text:p>
      <text:p text:style-name="P7">..............................................................................................................................................................*</text:p>
      <text:p text:style-name="P9">Wyrażamy*/nie wyrażamy /jeżeli dotyczy/ zgody na zaliczenie wpłaconego wadium na poczet zabezpieczenia należytego wykonania umowy.</text:p>
      <text:p text:style-name="P7"/>
      <text:p text:style-name="P8"/>
      <text:p text:style-name="P3">Wszelką korespondencję w sprawie niniejszego postępowania należy kierować na poniższy adres: ….......................................................................... tel. ............................ </text:p>
      <text:p text:style-name="P3">adres e-mail do korespondencji elektronicznej …............................................................................</text:p>
      <text:p text:style-name="P10"/>
      <text:p text:style-name="P5">Uprzedzony o odpowiedzialności karnej oświadczam, że załączone do oferty dokumenty opisują stan prawny i faktyczny, aktualny na dzień złożenia oferty (art. 233 k.k.)</text:p>
      <text:p text:style-name="P5"/>
      <text:p text:style-name="P5">Jako zasadnicze załączniki będące integralną częścią niniejszej oferty, a wynikające ze SIWZ załączamy wszystkie wymagane dokumenty i oświadczenia:</text:p>
      <text:list xml:id="list2775627877" text:style-name="aaaaa">
        <text:list-item>
          <text:list>
            <text:list-item text:start-value="1">
              <text:p text:style-name="P63">wypełniony i podpisany formularz oferty (załącznik nr 1 do SIWZ);</text:p>
            </text:list-item>
            <text:list-item>
              <text:p text:style-name="P64">dowód wpłaty wadium;</text:p>
            </text:list-item>
            <text:list-item>
              <text:p text:style-name="P65">Jednolity Europejski Dokument Zamówienia (załącznik nr <text:span text:style-name="T87">2</text:span> do SIWZ<text:span text:style-name="T88">);</text:span></text:p>
            </text:list-item>
            <text:list-item>
              <text:p text:style-name="P68"><text:span text:style-name="T5">zobowiązanie innych podmiotów do oddania do dyspozycji wykonawcy niezbędnych zasobów na potrzeby realizacji zamówienia (załącznik nr </text:span><text:span text:style-name="T6">3</text:span><text:span text:style-name="T5"> do SIWZ) </text:span><text:span text:style-name="T7">jeżeli dotyczy;</text:span></text:p>
            </text:list-item>
            <text:list-item>
              <text:p text:style-name="P69"><text:span text:style-name="T5">wykaz instalacji, do których będą przekazywane odpady komunalne odebrane od właścicieli nieruchomości, na których zamieszkują mieszkańcy zgodnie z art.6d ust.4 pkt 5 ustawy z dnia 13 września 1996 r. o utrzymaniu czystości i porządku w gminach (Dz.U. z 2018 r. poz. 1454 z późn. zm.) - </text:span><text:span text:style-name="T4">załącznik nr </text:span><text:span text:style-name="T6">4</text:span><text:span text:style-name="T4"> do SIWZ</text:span></text:p>
              <text:p text:style-name="P66">UWAGA </text:p>
              <text:p text:style-name="P68"><text:span text:style-name="T11">Dokument pn. Wykaz instalacji, do których będą przekazywane odpady komunalne odebrane od właścicieli nieruchomości, na których zamieszkują mieszkańcy zgodnie z art.6d ust.4 pkt 5 ustawy z dnia 13 września 1996 r. o utrzymaniu czystości i porządku w gminach (Dz.U. z 201</text:span><text:span text:style-name="T12">8</text:span><text:span text:style-name="T11"> r. poz. </text:span><text:span text:style-name="T12">1454</text:span><text:span text:style-name="T11"> z późn. zm.) </text:span><text:span text:style-name="T14">w przypadku jego niezłożenia lub złożenia niezgodnie z jego treścią, nie podlega uzupełnieniu na podstawie art. 26 ust. 3 ustawy Pzp. Oferta wykonawcy, który nie złoży tego dokumentu lub złoży niezgodnie z jego treścią podlegać będzie odrzuceniu na podstawie art. 89 ust. 1 pkt 2 ustawy Pzp</text:span><text:span text:style-name="T13"> – jej treść nie odpowiada treści specyfikacji istotnych warunków zamówienia, z zastrzeżeniem art. 87 ust. 2 pkt 3 ustawy Pzp</text:span></text:p>
            </text:list-item>
            <text:list-item>
              <text:p text:style-name="P68"><text:soft-page-break/><text:span text:style-name="T9">p</text:span><text:span text:style-name="T10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  <text:p text:style-name="P67">……………………………………………………………………………………………………..</text:p>
            </text:list-item>
          </text:list>
        </text:list-item>
      </text:list>
      <text:p text:style-name="P10"/>
      <text:p text:style-name="P52"><text:span text:style-name="T21">Oświadczam, że wypełniłem/</text:span><text:span text:style-name="T22">am</text:span><text:span text:style-name="T21"> obowiązki informacyjne przewidziane w art. 13 lub art. 14 RODO</text:span><text:span text:style-name="T57"><text:note text:id="ftn1" text:note-class="footnote"><text:note-citation>1</text:note-citation><text:note-body><text:p text:style-name="P51"><text:span text:style-name="T68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21"> wobec osób fizycznych, </text:span><text:span text:style-name="T69">od których dane osobowe bezpośrednio lub pośrednio pozyskałem/</text:span><text:span text:style-name="T70">am</text:span><text:span text:style-name="T21"> w celu ubiegania się o udzielenie zamówienia publicznego w niniejszym postępowaniu</text:span><text:span text:style-name="T21"><text:note text:id="ftn2" text:note-class="footnote"><text:note-citation>2</text:note-citation><text:note-body><text:p text:style-name="P5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6"><text:tab/><text:tab/><text:tab/><text:tab/></text:p>
      <text:p text:style-name="P6"/>
      <text:p text:style-name="P60">UWAGA</text:p>
      <text:p text:style-name="P55">Formularz oferty sporządza się, pod rygorem nieważności, w postaci elektronicznej i opatruje się kwalifikowanym podpisem elektronicznym przez:</text:p>
      <text:p text:style-name="P56"><text:span text:style-name="T64">- </text:span><text:span text:style-name="T89">osobę(-y) wykazaną(-e) w prowadzonych przez sąd rejestrach handlowych, spółdzielni lub rejestrach przedsiębiorstw państwowych, lub</text:span></text:p>
      <text:p text:style-name="P57">- osobę(-y) wymienioną(-e) w zaświadczeniu o wpisie do ewidencji działalności gospodarczej, lub</text:p>
      <text:p text:style-name="P56"><text:span text:style-name="T65">- inną(-e) osobę(-y) legitymującą(-e) </text:span><text:span text:style-name="T67">się pisemnym</text:span><text:span text:style-name="T65"> pełnomocnictwem do reprezentowania wykonawcy udzielonym przez osoby, o których mowa w </text:span><text:span text:style-name="T66">tiret</text:span><text:span text:style-name="T65">. </text:span><text:span text:style-name="T66">1</text:span><text:span text:style-name="T65"> </text:span><text:span text:style-name="T66">lub</text:span><text:span text:style-name="T65"> </text:span><text:span text:style-name="T66">2</text:span><text:span text:style-name="T65">.</text:span></text:p>
      <text:p text:style-name="P23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4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55S</meta:editing-duration>
    <meta:editing-cycles>30</meta:editing-cycles>
    <meta:generator>LibreOffice/6.1.4.2$Windows_x86 LibreOffice_project/9d0f32d1f0b509096fd65e0d4bec26ddd1938fd3</meta:generator>
    <dc:date>2019-05-13T08:18:01.446000000</dc:date>
    <meta:document-statistic meta:table-count="1" meta:image-count="0" meta:object-count="0" meta:page-count="5" meta:paragraph-count="96" meta:word-count="1443" meta:character-count="11649" meta:non-whitespace-character-count="10272"/>
    <meta:user-defined meta:name="Info 1"/>
    <meta:user-defined meta:name="Info 2"/>
    <meta:user-defined meta:name="Info 3"/>
    <meta:user-defined meta:name="Info 4"/>
  </office:meta>
</office:document-meta>
</file>