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0.07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9/23 na „Dostawa asortymentu medycznego jednorazowego użytku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178.409,66 zł (brutto).</text:p>
      <text:p text:style-name="P5"/>
      <text:p text:style-name="P5"/>
      <text:p text:style-name="P5">Pakiet nr 1 – 115.475,80 <text:s/>zł</text:p>
      <text:p text:style-name="P5">Pakiet nr 2 – 62.933,86 zł</text:p>
      <text:p text:style-name="P5"/>
      <text:p text:style-name="P3"/>
      <text:p text:style-name="P3"/>
      <text:p text:style-name="P3"/>
      <text:p text:style-name="P10">10.07.2023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3-07-06T09:17:12.87</dc:date>
    <meta:editing-duration>PT9M42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95" meta:character-count="66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