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widows="2" fo:orphans="2" fo:break-before="page" style:vertical-align="auto" fo:line-height="150%"/>
    </style:style>
    <style:style style:name="T14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5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1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2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5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6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0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pl" style:country-asian="PL" style:language-complex="ar" style:country-complex="SA"/>
    </style:style>
    <style:style style:name="P3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4" style:parent-style-name="Normalny" style:family="paragraph">
      <style:paragraph-properties fo:widows="2" fo:orphans="2" style:vertical-align="auto" fo:line-height="150%"/>
    </style:style>
    <style:style style:name="T3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6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vertical-align="auto" fo:line-height="150%"/>
    </style:style>
    <style:style style:name="T38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0" style:parent-style-name="Normalny" style:family="paragraph">
      <style:paragraph-properties fo:widows="2" fo:orphans="2" style:vertical-align="auto" fo:line-height="150%"/>
    </style:style>
    <style:style style:name="T41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P46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7" style:parent-style-name="Normalny" style:family="paragraph">
      <style:paragraph-properties fo:line-height="150%"/>
    </style:style>
    <style:style style:name="T4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4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50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51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52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53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5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5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56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57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11pt" style:font-size-asian="11pt" style:font-size-complex="11pt"/>
    </style:style>
    <style:style style:name="P58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59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60" style:parent-style-name="Normalny" style:family="paragraph">
      <style:paragraph-properties fo:widows="2" fo:orphans="2" style:vertical-align="auto" fo:line-height="150%"/>
    </style:style>
    <style:style style:name="T6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62" style:parent-style-name="Standard" style:family="paragraph">
      <style:paragraph-properties fo:margin-bottom="0in" fo:line-height="150%"/>
    </style:style>
    <style:style style:name="T63" style:parent-style-name="Domyślnaczcionkaakapitu" style:family="text">
      <style:text-properties fo:color="#000000" fo:background-color="#FFFFFF"/>
    </style:style>
    <style:style style:name="P64" style:parent-style-name="Standard" style:family="paragraph">
      <style:paragraph-properties fo:margin-bottom="0in" fo:line-height="150%"/>
      <style:text-properties style:font-weight-complex="bold"/>
    </style:style>
    <style:style style:name="P65" style:parent-style-name="Standard" style:family="paragraph">
      <style:paragraph-properties fo:margin-bottom="0in" fo:line-height="150%"/>
      <style:text-properties fo:font-weight="bold" style:font-weight-asian="bold"/>
    </style:style>
    <style:style style:name="P66" style:parent-style-name="Standard" style:family="paragraph">
      <style:paragraph-properties fo:margin-bottom="0in" fo:line-height="150%"/>
      <style:text-properties style:font-weight-complex="bold"/>
    </style:style>
    <style:style style:name="P67" style:parent-style-name="Standard" style:family="paragraph">
      <style:paragraph-properties fo:margin-bottom="0in" fo:line-height="150%"/>
      <style:text-properties style:font-weight-complex="bold"/>
    </style:style>
    <style:style style:name="P68" style:parent-style-name="Standard" style:family="paragraph">
      <style:paragraph-properties fo:margin-bottom="0in" fo:line-height="150%"/>
      <style:text-properties fo:font-weight="bold" style:font-weight-asian="bold"/>
    </style:style>
    <style:style style:name="P69" style:parent-style-name="Standard" style:family="paragraph">
      <style:paragraph-properties fo:margin-bottom="0in" fo:line-height="150%" fo:background-color="#FFFFFF"/>
    </style:style>
    <style:style style:name="T70" style:parent-style-name="Domyślnaczcionkaakapitu" style:family="text">
      <style:text-properties style:font-weight-complex="bold" fo:color="#000000"/>
    </style:style>
    <style:style style:name="P71" style:parent-style-name="Standard" style:family="paragraph">
      <style:paragraph-properties fo:margin-bottom="0in" fo:line-height="150%"/>
      <style:text-properties fo:font-weight="bold" style:font-weight-asian="bold"/>
    </style:style>
    <style:style style:name="P72" style:parent-style-name="Standard" style:family="paragraph">
      <style:paragraph-properties fo:margin-bottom="0in" fo:line-height="150%"/>
      <style:text-properties fo:font-weight="bold" style:font-weight-asian="bold"/>
    </style:style>
    <style:style style:name="P73" style:parent-style-name="Standard" style:family="paragraph">
      <style:paragraph-properties fo:margin-bottom="0in" fo:line-height="150%"/>
      <style:text-properties style:font-weight-complex="bold"/>
    </style:style>
    <style:style style:name="P74" style:parent-style-name="Standard" style:family="paragraph">
      <style:paragraph-properties fo:margin-bottom="0in" fo:line-height="150%"/>
      <style:text-properties style:font-weight-complex="bold"/>
    </style:style>
    <style:style style:name="P75" style:parent-style-name="Standard" style:family="paragraph">
      <style:paragraph-properties fo:margin-bottom="0in" fo:line-height="150%"/>
      <style:text-properties fo:font-weight="bold" style:font-weight-asian="bold"/>
    </style:style>
    <style:style style:name="P76" style:parent-style-name="Standard" style:family="paragraph">
      <style:paragraph-properties fo:margin-bottom="0in" fo:line-height="150%"/>
    </style:style>
    <style:style style:name="T77" style:parent-style-name="Domyślnaczcionkaakapitu" style:family="text">
      <style:text-properties style:font-weight-complex="bold" fo:color="#000000"/>
    </style:style>
    <style:style style:name="P78" style:parent-style-name="Standard" style:family="paragraph">
      <style:paragraph-properties fo:margin-bottom="0in" fo:line-height="150%"/>
      <style:text-properties fo:font-weight="bold" style:font-weight-asian="bold"/>
    </style:style>
    <style:style style:name="P79" style:parent-style-name="Standard" style:family="paragraph">
      <style:paragraph-properties fo:margin-bottom="0in" fo:line-height="150%"/>
      <style:text-properties fo:font-weight="bold" style:font-weight-asian="bold"/>
    </style:style>
    <style:style style:name="P80" style:parent-style-name="Standard" style:family="paragraph">
      <style:paragraph-properties fo:margin-bottom="0in" fo:line-height="150%"/>
      <style:text-properties style:font-weight-complex="bold"/>
    </style:style>
    <style:style style:name="P81" style:parent-style-name="Standard" style:family="paragraph">
      <style:paragraph-properties fo:margin-bottom="0in" fo:line-height="150%"/>
      <style:text-properties style:font-weight-complex="bold"/>
    </style:style>
    <style:style style:name="P82" style:parent-style-name="Standard" style:family="paragraph">
      <style:paragraph-properties fo:margin-bottom="0in" fo:line-height="150%"/>
      <style:text-properties fo:font-weight="bold" style:font-weight-asian="bold"/>
    </style:style>
    <style:style style:name="P83" style:parent-style-name="Standard" style:family="paragraph">
      <style:paragraph-properties fo:margin-bottom="0in" fo:line-height="150%"/>
    </style:style>
    <style:style style:name="T84" style:parent-style-name="Domyślnaczcionkaakapitu" style:family="text">
      <style:text-properties style:font-weight-complex="bold" fo:color="#000000"/>
    </style:style>
    <style:style style:name="T85" style:parent-style-name="Domyślnaczcionkaakapitu" style:family="text">
      <style:text-properties style:font-weight-complex="bold" fo:color="#000000"/>
    </style:style>
    <style:style style:name="P86" style:parent-style-name="Standard" style:family="paragraph">
      <style:paragraph-properties fo:margin-bottom="0in" fo:line-height="150%"/>
      <style:text-properties fo:font-weight="bold" style:font-weight-asian="bold"/>
    </style:style>
    <style:style style:name="P87" style:parent-style-name="Standard" style:family="paragraph">
      <style:paragraph-properties fo:margin-bottom="0in" fo:line-height="150%"/>
      <style:text-properties fo:font-weight="bold" style:font-weight-asian="bold"/>
    </style:style>
    <style:style style:name="P88" style:parent-style-name="Standard" style:family="paragraph">
      <style:paragraph-properties fo:margin-bottom="0in" fo:line-height="150%"/>
    </style:style>
    <style:style style:name="T89" style:parent-style-name="Domyślnaczcionkaakapitu" style:family="text">
      <style:text-properties style:font-weight-complex="bold"/>
    </style:style>
    <style:style style:name="T90" style:parent-style-name="Domyślnaczcionkaakapitu" style:family="text">
      <style:text-properties style:font-weight-complex="bold"/>
    </style:style>
    <style:style style:name="P91" style:parent-style-name="Standard" style:family="paragraph">
      <style:paragraph-properties fo:margin-bottom="0in" fo:line-height="150%"/>
      <style:text-properties fo:font-weight="bold" style:font-weight-asian="bold"/>
    </style:style>
    <style:style style:name="P92" style:parent-style-name="Standard" style:family="paragraph">
      <style:paragraph-properties fo:margin-bottom="0in" fo:line-height="150%"/>
      <style:text-properties fo:font-weight="bold" style:font-weight-asian="bold"/>
    </style:style>
    <style:style style:name="P93" style:parent-style-name="Standard" style:family="paragraph">
      <style:paragraph-properties fo:margin-bottom="0in" fo:line-height="150%"/>
    </style:style>
    <style:style style:name="T94" style:parent-style-name="Domyślnaczcionkaakapitu" style:family="text">
      <style:text-properties style:font-weight-complex="bold" fo:color="#000000"/>
    </style:style>
    <style:style style:name="T95" style:parent-style-name="Domyślnaczcionkaakapitu" style:family="text">
      <style:text-properties style:font-weight-complex="bold" fo:color="#000000"/>
    </style:style>
    <style:style style:name="P96" style:parent-style-name="Standard" style:family="paragraph">
      <style:paragraph-properties fo:margin-bottom="0in" fo:line-height="150%"/>
      <style:text-properties style:font-weight-complex="bold"/>
    </style:style>
    <style:style style:name="P97" style:parent-style-name="Standard" style:family="paragraph">
      <style:paragraph-properties fo:margin-bottom="0in" fo:line-height="150%"/>
      <style:text-properties fo:font-weight="bold" style:font-weight-asian="bold"/>
    </style:style>
    <style:style style:name="P98" style:parent-style-name="Standard" style:family="paragraph">
      <style:paragraph-properties fo:margin-bottom="0in" fo:line-height="150%"/>
      <style:text-properties style:font-weight-complex="bold"/>
    </style:style>
    <style:style style:name="P99" style:parent-style-name="Standard" style:family="paragraph">
      <style:paragraph-properties fo:margin-bottom="0in" fo:line-height="150%"/>
      <style:text-properties style:font-weight-complex="bold"/>
    </style:style>
    <style:style style:name="P100" style:parent-style-name="Standard" style:family="paragraph">
      <style:paragraph-properties fo:margin-bottom="0in" fo:line-height="150%"/>
      <style:text-properties fo:font-weight="bold" style:font-weight-asian="bold"/>
    </style:style>
    <style:style style:name="P101" style:parent-style-name="Standard" style:family="paragraph">
      <style:paragraph-properties fo:margin-bottom="0in" fo:line-height="150%"/>
    </style:style>
    <style:style style:name="T102" style:parent-style-name="Domyślnaczcionkaakapitu" style:family="text">
      <style:text-properties style:font-weight-complex="bold" fo:color="#000000"/>
    </style:style>
    <style:style style:name="T103" style:parent-style-name="Domyślnaczcionkaakapitu" style:family="text">
      <style:text-properties style:font-weight-complex="bold" fo:color="#000000"/>
    </style:style>
    <style:style style:name="P104" style:parent-style-name="Standard" style:family="paragraph">
      <style:paragraph-properties fo:margin-bottom="0in" fo:line-height="150%"/>
      <style:text-properties style:font-weight-complex="bold"/>
    </style:style>
    <style:style style:name="P105" style:parent-style-name="Standard" style:family="paragraph">
      <style:paragraph-properties fo:margin-bottom="0in" fo:line-height="150%"/>
      <style:text-properties fo:font-weight="bold" style:font-weight-asian="bold"/>
    </style:style>
    <style:style style:name="P106" style:parent-style-name="Standard" style:family="paragraph">
      <style:paragraph-properties fo:margin-bottom="0in" fo:line-height="150%"/>
      <style:text-properties style:font-weight-complex="bold"/>
    </style:style>
    <style:style style:name="P107" style:parent-style-name="Standard" style:family="paragraph">
      <style:paragraph-properties fo:margin-bottom="0in" fo:line-height="150%"/>
      <style:text-properties style:font-weight-complex="bold"/>
    </style:style>
    <style:style style:name="P108" style:parent-style-name="Standard" style:family="paragraph">
      <style:paragraph-properties fo:margin-bottom="0in" fo:line-height="150%"/>
      <style:text-properties fo:font-weight="bold" style:font-weight-asian="bold"/>
    </style:style>
    <style:style style:name="P109" style:parent-style-name="Standard" style:family="paragraph">
      <style:paragraph-properties fo:margin-bottom="0in" fo:line-height="150%"/>
    </style:style>
    <style:style style:name="T110" style:parent-style-name="Domyślnaczcionkaakapitu" style:family="text">
      <style:text-properties style:font-weight-complex="bold" fo:color="#000000"/>
    </style:style>
    <style:style style:name="P111" style:parent-style-name="Standard" style:family="paragraph">
      <style:paragraph-properties fo:margin-bottom="0in" fo:line-height="150%"/>
      <style:text-properties style:font-weight-complex="bold"/>
    </style:style>
    <style:style style:name="P112" style:parent-style-name="Standard" style:family="paragraph">
      <style:paragraph-properties fo:margin-bottom="0in" fo:line-height="150%"/>
      <style:text-properties fo:font-weight="bold" style:font-weight-asian="bold"/>
    </style:style>
    <style:style style:name="P113" style:parent-style-name="Standard" style:family="paragraph">
      <style:paragraph-properties fo:margin-bottom="0in" fo:line-height="150%"/>
      <style:text-properties style:font-weight-complex="bold"/>
    </style:style>
    <style:style style:name="P114" style:parent-style-name="Standard" style:family="paragraph">
      <style:paragraph-properties fo:margin-bottom="0in" fo:line-height="150%"/>
      <style:text-properties style:font-weight-complex="bold"/>
    </style:style>
    <style:style style:name="P115" style:parent-style-name="Standard" style:family="paragraph">
      <style:paragraph-properties fo:margin-bottom="0in" fo:line-height="150%"/>
      <style:text-properties fo:font-weight="bold" style:font-weight-asian="bold"/>
    </style:style>
    <style:style style:name="P116" style:parent-style-name="Standard" style:family="paragraph">
      <style:paragraph-properties fo:margin-bottom="0in" fo:line-height="150%"/>
      <style:text-properties style:font-weight-complex="bold" fo:color="#000000"/>
    </style:style>
    <style:style style:name="P117" style:parent-style-name="Standard" style:family="paragraph">
      <style:paragraph-properties fo:margin-bottom="0in" fo:line-height="150%"/>
    </style:style>
    <style:style style:name="T118" style:parent-style-name="Domyślnaczcionkaakapitu" style:family="text">
      <style:text-properties style:font-weight-complex="bold" fo:color="#000000"/>
    </style:style>
    <style:style style:name="T119" style:parent-style-name="Domyślnaczcionkaakapitu" style:family="text">
      <style:text-properties style:font-weight-complex="bold" fo:color="#000000"/>
    </style:style>
    <style:style style:name="P120" style:parent-style-name="Standard" style:family="paragraph">
      <style:paragraph-properties fo:margin-bottom="0in" fo:line-height="150%"/>
      <style:text-properties fo:font-weight="bold" style:font-weight-asian="bold"/>
    </style:style>
    <style:style style:name="P121" style:parent-style-name="Standard" style:family="paragraph">
      <style:paragraph-properties fo:margin-bottom="0in" fo:line-height="150%"/>
      <style:text-properties style:font-weight-complex="bold"/>
    </style:style>
    <style:style style:name="P122" style:parent-style-name="Standard" style:family="paragraph">
      <style:paragraph-properties fo:margin-bottom="0in" fo:line-height="150%"/>
      <style:text-properties style:font-weight-complex="bold"/>
    </style:style>
    <style:style style:name="P123" style:parent-style-name="Standard" style:family="paragraph">
      <style:paragraph-properties fo:margin-bottom="0in" fo:line-height="150%"/>
      <style:text-properties fo:font-weight="bold" style:font-weight-asian="bold"/>
    </style:style>
    <style:style style:name="P124" style:parent-style-name="Standard" style:family="paragraph">
      <style:paragraph-properties fo:margin-bottom="0in" fo:line-height="150%"/>
      <style:text-properties style:font-weight-complex="bold" fo:color="#000000"/>
    </style:style>
    <style:style style:name="P125" style:parent-style-name="Standard" style:family="paragraph">
      <style:paragraph-properties fo:margin-bottom="0in" fo:line-height="150%"/>
      <style:text-properties fo:font-weight="bold" style:font-weight-asian="bold"/>
    </style:style>
    <style:style style:name="P126" style:parent-style-name="Standard" style:family="paragraph">
      <style:paragraph-properties fo:margin-bottom="0in" fo:line-height="150%"/>
      <style:text-properties fo:font-weight="bold" style:font-weight-asian="bold"/>
    </style:style>
    <style:style style:name="P127" style:parent-style-name="Standard" style:family="paragraph">
      <style:paragraph-properties fo:margin-bottom="0in" fo:line-height="150%"/>
    </style:style>
    <style:style style:name="T128" style:parent-style-name="Domyślnaczcionkaakapitu" style:family="text">
      <style:text-properties style:font-name-asian="SimSun" style:letter-kerning="false"/>
    </style:style>
    <style:style style:name="T129" style:parent-style-name="Domyślnaczcionkaakapitu" style:family="text">
      <style:text-properties style:font-name-asian="SimSun" style:letter-kerning="false"/>
    </style:style>
    <style:style style:name="T130" style:parent-style-name="Domyślnaczcionkaakapitu" style:family="text">
      <style:text-properties style:letter-kerning="false"/>
    </style:style>
    <style:style style:name="P131" style:parent-style-name="Standard" style:family="paragraph">
      <style:paragraph-properties fo:margin-bottom="0in" fo:line-height="150%"/>
      <style:text-properties style:letter-kerning="false"/>
    </style:style>
    <style:style style:name="P132" style:parent-style-name="Standard" style:family="paragraph">
      <style:paragraph-properties fo:margin-bottom="0in" fo:line-height="150%"/>
      <style:text-properties fo:font-weight="bold" style:font-weight-asian="bold" style:font-weight-complex="bold" style:letter-kerning="false"/>
    </style:style>
    <style:style style:name="P133" style:parent-style-name="Standard" style:family="paragraph">
      <style:paragraph-properties fo:margin-bottom="0in" fo:line-height="150%"/>
      <style:text-properties fo:color="#000000" style:letter-kerning="false"/>
    </style:style>
    <style:style style:name="P134" style:parent-style-name="Standard" style:family="paragraph">
      <style:paragraph-properties fo:margin-bottom="0in" fo:line-height="150%"/>
      <style:text-properties style:letter-kerning="false"/>
    </style:style>
    <style:style style:name="P135" style:parent-style-name="Standard" style:family="paragraph">
      <style:paragraph-properties fo:margin-bottom="0in" fo:line-height="150%"/>
      <style:text-properties fo:font-weight="bold" style:font-weight-asian="bold" style:font-weight-complex="bold" style:letter-kerning="false"/>
    </style:style>
    <style:style style:name="P136" style:parent-style-name="Standard" style:family="paragraph">
      <style:paragraph-properties fo:margin-bottom="0in" fo:line-height="150%"/>
      <style:text-properties style:font-weight-complex="bold"/>
    </style:style>
    <style:style style:name="P137" style:parent-style-name="Standard" style:family="paragraph">
      <style:paragraph-properties fo:margin-bottom="0in" fo:line-height="150%"/>
      <style:text-properties style:font-weight-complex="bold"/>
    </style:style>
    <style:style style:name="P138" style:parent-style-name="Standard" style:family="paragraph">
      <style:paragraph-properties fo:margin-bottom="0in" fo:line-height="150%"/>
      <style:text-properties fo:font-weight="bold" style:font-weight-asian="bold"/>
    </style:style>
    <style:style style:name="P139" style:parent-style-name="Standard" style:family="paragraph">
      <style:paragraph-properties fo:margin-bottom="0in" fo:line-height="150%"/>
    </style:style>
    <style:style style:name="T140" style:parent-style-name="Domyślnaczcionkaakapitu" style:family="text">
      <style:text-properties style:font-weight-complex="bold" fo:color="#000000"/>
    </style:style>
    <style:style style:name="P141" style:parent-style-name="Standard" style:family="paragraph">
      <style:paragraph-properties fo:margin-bottom="0in" fo:line-height="150%"/>
      <style:text-properties style:font-weight-complex="bold"/>
    </style:style>
    <style:style style:name="P142" style:parent-style-name="Standard" style:family="paragraph">
      <style:paragraph-properties fo:margin-bottom="0in" fo:line-height="150%"/>
      <style:text-properties fo:font-weight="bold" style:font-weight-asian="bold"/>
    </style:style>
    <style:style style:name="P143" style:parent-style-name="Standard" style:family="paragraph">
      <style:paragraph-properties fo:margin-bottom="0in" fo:line-height="150%"/>
      <style:text-properties style:font-weight-complex="bold"/>
    </style:style>
    <style:style style:name="P144" style:parent-style-name="Standard" style:family="paragraph">
      <style:paragraph-properties fo:margin-bottom="0in" fo:line-height="150%"/>
      <style:text-properties style:font-weight-complex="bold"/>
    </style:style>
    <style:style style:name="P145" style:parent-style-name="Standard" style:family="paragraph">
      <style:paragraph-properties fo:margin-bottom="0in" fo:line-height="150%"/>
      <style:text-properties fo:font-weight="bold" style:font-weight-asian="bold"/>
    </style:style>
    <style:style style:name="P146" style:parent-style-name="Standard" style:family="paragraph">
      <style:paragraph-properties fo:margin-bottom="0in" fo:line-height="150%"/>
      <style:text-properties style:font-weight-complex="bold" fo:color="#000000"/>
    </style:style>
    <style:style style:name="P147" style:parent-style-name="Standard" style:family="paragraph">
      <style:paragraph-properties fo:margin-bottom="0in" fo:line-height="150%"/>
    </style:style>
    <style:style style:name="P148" style:parent-style-name="Standard" style:family="paragraph">
      <style:paragraph-properties fo:margin-bottom="0in" fo:line-height="150%"/>
    </style:style>
    <style:style style:name="T149" style:parent-style-name="Hiperłącze" style:family="text">
      <style:text-properties style:use-window-font-color="true"/>
    </style:style>
    <style:style style:name="P150" style:parent-style-name="Standard" style:family="paragraph">
      <style:paragraph-properties fo:margin-bottom="0in" fo:line-height="150%"/>
      <style:text-properties fo:font-weight="bold" style:font-weight-asian="bold"/>
    </style:style>
    <style:style style:name="P151" style:parent-style-name="Standard" style:family="paragraph">
      <style:paragraph-properties fo:margin-bottom="0in" fo:line-height="150%"/>
      <style:text-properties fo:font-weight="bold" style:font-weight-asian="bold"/>
    </style:style>
    <style:style style:name="P152" style:parent-style-name="Standard" style:family="paragraph">
      <style:paragraph-properties fo:margin-bottom="0in" fo:line-height="150%"/>
      <style:text-properties fo:font-weight="bold" style:font-weight-asian="bold"/>
    </style:style>
    <style:style style:name="P153" style:parent-style-name="Standard" style:family="paragraph">
      <style:paragraph-properties fo:margin-bottom="0in" fo:line-height="150%"/>
      <style:text-properties fo:font-weight="bold" style:font-weight-asian="bold"/>
    </style:style>
    <style:style style:name="P154" style:parent-style-name="Standard" style:family="paragraph">
      <style:paragraph-properties fo:margin-bottom="0in" fo:line-height="150%"/>
    </style:style>
    <style:style style:name="T155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14">Słupsk, dnia 25 października 2021 r.</text:span></text:p>
      <text:p text:style-name="P15"><text:span text:style-name="T16">Zamawiający:</text:span></text:p>
      <text:p text:style-name="P17"><text:bookmark-start text:name="_Hlk530657609"/><text:bookmark-start text:name="_Hlk38541941"/>Zarząd Infrastruktury Miejskiej w Słupsku,<text:s/></text:p>
      <text:p text:style-name="P18">76-200 Słupsk, ul. Przemysłowa 73,</text:p>
      <text:p text:style-name="P19">który <text:s/>działa w imieniu i na rzecz Miasta Słupsk,</text:p>
      <text:p text:style-name="P20">Plac Zwycięstwa 3, 76-200 Słupsk<text:bookmark-end text:name="_Hlk530657609"/></text:p>
      <text:p text:style-name="P21"><text:span text:style-name="T22">Adres strony<text:s/></text:span><text:span text:style-name="T23">internetowej Zamawiającego:<text:s/></text:span><text:a xlink:href="https://www.zimslupsk.pl" office:target-frame-name="_top" xlink:show="replace"><text:span text:style-name="T24">https://www.zimslupsk.pl</text:span></text:a></text:p>
      <text:p text:style-name="P25"><text:span text:style-name="T26">Platforma zakupowa<text:s/></text:span><text:bookmark-start text:name="_Hlk30670436"/><text:a xlink:href="https://platformazakupowa.pl/pn/zimslupsk" office:target-frame-name="_top" xlink:show="replace"><text:span text:style-name="T27">https://platformazakupowa.pl/pn/zimslupsk</text:span></text:a><text:bookmark-end text:name="_Hlk30670436"/></text:p>
      <text:p text:style-name="P28">Numer telefonu: +48 59 841 00 91</text:p>
      <text:p text:style-name="P29"><text:span text:style-name="T30">e-mail:<text:s/></text:span><text:a xlink:href="mailto:zamowienia@zimslupsk.com" office:target-frame-name="_top" xlink:show="replace"><text:span text:style-name="T31">zamowienia@zimslupsk.pl</text:span></text:a><text:bookmark-end text:name="_Hlk38541941"/></text:p>
      <text:p text:style-name="P32">ZP.261.39.5.2021.ZP3</text:p>
      <text:p text:style-name="P33"/>
      <text:p text:style-name="P34"><text:span text:style-name="T35">Wykonawcy ubiegający się o udzielenie niniejszego zamówienia</text:span></text:p>
      <text:p text:style-name="P36"/>
      <text:p text:style-name="P37"><text:span text:style-name="T38">WYJAŚNIENIA TREŚCI</text:span><text:s/><text:span text:style-name="T39">SPECYFIKACJI WARUNKÓW ZAMÓWIENIA</text:span></text:p>
      <text:p text:style-name="P40"><text:span text:style-name="T41">w postępowaniu o udzielenie<text:s/></text:span><text:span text:style-name="T42">zamówienia publicznego, realizowanego w trybie podstawowym bez negocjacji (art. 275 pkt 1 ustawy</text:span><text:span text:style-name="T43"><text:s/>z dnia 11 września 2019 r. – Prawo zamówień publicznych</text:span><text:span text:style-name="T44">) na wykonanie robót budowlanych pn. „Przebudowa skrzyżowania ulic Kaszubskiej i Kilińskiego w Słupsku ”. Znak sprawy ZP.261.39.2021.ZP3</text:span><text:span text:style-name="T45">.</text:span></text:p>
      <text:p text:style-name="P46"/>
      <text:p text:style-name="P47"><text:span text:style-name="T48">Zarząd Infrastruk</text:span><text:span text:style-name="T49">tury Miejskiej w<text:s/></text:span><text:span text:style-name="T50">Słupsku, który działa w imieniu i na rzecz Miasta Słupsk, jako Zamawiający w przedmiotowym postępowaniu o udzielenie zamówienia publicznego, działając na podstawie art. 284 ust. 2</text:span><text:span text:style-name="T51"><text:s/>i 6 ustawy z dnia 11 września 2019 r. – Prawo<text:s/></text:span><text:span text:style-name="T52">zamówień publicznych</text:span><text:span text:style-name="T53">, zawiadamia iż wniesiono wnioski dotyczące treści specyfikacji<text:s/></text:span><text:span text:style-name="T54">warunków zamówienia, zwanej dalej „SWZ”. Treść wniosków wraz z odpowiedzią Zamawiającego zestawiono poniżej.</text:span></text:p>
      <text:p text:style-name="P55"/>
      <text:p text:style-name="P56">Pytanie nr 1:<text:s/></text:p>
      <text:p text:style-name="P57">Prosimy o potwierdzenie,<text:s/>że Zamawiający załączył do SIWZ całą dokumentację projektową i techniczną potrzebną do wykonania przedmiotu zamówienia oraz że dokumentacja ta jest kompletna i odzwierciedla stan faktyczny w zakresie warunków realizacji zamówienia, zaś brak jakichkolwiek<text:s/>dokumentów istotnych dla oceny warunków realizacji inwestycji nie obciąży Wykonawcy.</text:p>
      <text:p text:style-name="P58"/>
      <text:p text:style-name="P59"/>
      <text:p text:style-name="P60"><text:span text:style-name="T61">Odpowiedź na pytanie nr 1:<text:s/></text:span></text:p>
      <text:p text:style-name="P62"><text:span text:style-name="T63">Zamawiający potwierdza, z zastrzeżeniem, że stan faktyczny zostanie potwierdzony po pierwszym wytyczeniu w terenie.</text:span></text:p>
      <text:p text:style-name="P64"/>
      <text:p text:style-name="P65">Pytanie nr 2:</text:p>
      <text:p text:style-name="P66">Prosimy o<text:s/>potwierdzenie, że Zamawiający dysponuje wszelkimi wymaganymi prawem decyzjami administracyjnymi oraz uzgodnieniami potrzebnymi w celu wykonania zamówienia, które zachowują ważność na okres wykonywania zadania, a skutki ewentualnych braków nie obciążają wykonawcy.</text:p>
      <text:p text:style-name="P67"/>
      <text:p text:style-name="P68">Odpowiedź na pytanie nr 2:</text:p>
      <text:p text:style-name="P69"><text:span text:style-name="T70">Zamawiający przekaże Wykonawcy prac wszelkie niezbędne decyzje po podpisaniu umowy.</text:span></text:p>
      <text:p text:style-name="P71"/>
      <text:p text:style-name="P72">Pytanie nr 3:</text:p>
      <text:p text:style-name="P73">Prosimy o potwierdzenie, że Zamawiającemu przysługuje prawo dysponowania nieruchomościami na cele budowlane w zakresie całego terenu, na którym będzie realizowana inwestycja, a ewentualne braki w tym zakresie nie obciążają Wykonawcy.</text:p>
      <text:p text:style-name="P74"/>
      <text:p text:style-name="P75">Odpowiedź na pytanie nr 3:</text:p>
      <text:p text:style-name="P76"><text:span text:style-name="T77">Zamawiający potwierdza powyższe.</text:span></text:p>
      <text:p text:style-name="P78"/>
      <text:p text:style-name="P79">Pytanie nr 4:</text:p>
      <text:p text:style-name="P80">Prosimy o potwierdzenie, że w przypadku napotkania na<text:s/>niezinwentaryzowane lub błędnie zinwentaryzowane instalacje podziemne, w stosunku do stanu wynikającego z dokumentacji projektowej załączonej do SIWZ i stanowiącej podstawę wyceny oferty, w przypadku konieczności dokonania ich przebudowy lub naprawy, Wykonawca otrzyma wynagrodzenie dodatkowe, a termin wykonania zamówienia ulegnie stosownemu wydłużeniu.</text:p>
      <text:p text:style-name="P81"/>
      <text:p text:style-name="P82">Odpowiedź na pytanie nr 4:</text:p>
      <text:p text:style-name="P83"><text:span text:style-name="T84">Zamawiający przewidział zmiany treści umowy w zakresie terminu i dodatkowego wynagrodzenia we wzorze umowy stanowiącym<text:s/></text:span><text:span text:style-name="T85">załącznik nr 8 do SWZ, w szczególności w §16.</text:span></text:p>
      <text:p text:style-name="P86"/>
      <text:p text:style-name="P87">Pytanie nr 5:</text:p>
      <text:p text:style-name="P88"><text:span text:style-name="T89">Prosimy o potwierdzenie, że w przypadku wystąpienia braków lub błędów w zakresie opisu przedmiotu zamówienia określonego w dokumentacji załączonej do SIWZ i stanowiącej podstawę wyceny oferty, w<text:s/></text:span><text:soft-page-break/><text:span text:style-name="T90">przypadku konieczności wykonania robot wynikających z zaistnienia ww. okoliczności wykonawca otrzyma wynagrodzenie dodatkowe, a termin wykonania zamówienia ulegnie stosownemu wydłużeniu.</text:span></text:p>
      <text:p text:style-name="P91"/>
      <text:p text:style-name="P92">Odpowiedź na pytanie nr 5:</text:p>
      <text:p text:style-name="P93"><text:span text:style-name="T94">Zamawiający przewidział zmiany treści umo</text:span><text:span text:style-name="T95">wy w zakresie terminu i dodatkowego wynagrodzenia we wzorze umowy stanowiącym załącznik nr 8 do SWZ, w szczególności w §16.</text:span></text:p>
      <text:p text:style-name="P96"/>
      <text:p text:style-name="P97">Pytanie nr 6:</text:p>
      <text:p text:style-name="P98">Prosimy o potwierdzenie, że zgodnie z zapisami SIWZ materiał pozyskany z rozbiórki nawierzchni betonowych, frezowania<text:s/>jest w całości własnością Zamawiającego i Wykonawca nie ma zakładać w wycenie możliwości ponownego użycia poszczególnych materiałów (projekt, przedmiar nie zakłada takiego rozwiązania).</text:p>
      <text:p text:style-name="P99"/>
      <text:p text:style-name="P100">Odpowiedź na pytanie nr 6:</text:p>
      <text:p text:style-name="P101"><text:span text:style-name="T102">Szczegółowa odpowiedź jest zawarta w załą</text:span><text:span text:style-name="T103">czniku nr 8 do SWZ – wzór umowy § 7 ust. 14.</text:span></text:p>
      <text:p text:style-name="P104"/>
      <text:p text:style-name="P105">Pytanie nr 7:</text:p>
      <text:p text:style-name="P106">Prosimy o informację, czy Zamawiający dopuszcza możliwość zastosowania równoważnego materiału do kruszywa łamanego 0/31,5mm, czyli kruszywa betonowego 0/31,5mm (przekrusz betonowy).</text:p>
      <text:p text:style-name="P107"/>
      <text:p text:style-name="P108">Odpowiedź na<text:s/>pytanie nr 7:</text:p>
      <text:p text:style-name="P109"><text:span text:style-name="T110">Zamawiający nie dopuszcza możliwości zastosowania proponowanego materiału.</text:span></text:p>
      <text:p text:style-name="P111"/>
      <text:p text:style-name="P112">Pytanie nr 8:</text:p>
      <text:p text:style-name="P113">Czy stosownie do Art. 30. PZP, Zamawiający dopuszcza zastosowanie materiałów i technologii w oparciu o nowe normy i wytyczne techniczne, w przypadku, gdy SST opiera się o stare, nieaktualne lub wycofane normy?</text:p>
      <text:p text:style-name="P114"/>
      <text:p text:style-name="P115">Odpowiedź na pytanie nr 8:</text:p>
      <text:p text:style-name="P116">Zamawiający informuje, że art. 30 ustawy Pzp dotyczy zamówień z możliwością składania ofert częściowych.<text:s/></text:p>
      <text:p text:style-name="P117"><text:span text:style-name="T118">Jednocześnie Zamawiający informuję, iż dopuszcza zastosowanie ma</text:span><text:span text:style-name="T119">teriałów i technologii w oparciu o nowe normy i wytyczne techniczne, w przypadku gdy SST opiera się o stare nieaktualne lub wycofane normy.</text:span></text:p>
      <text:p text:style-name="P120">Pytanie nr 9:</text:p>
      <text:p text:style-name="P121">Prosimy o potwierdzenie, że Wykonawca ma wykonać tylko regulację wysokościową urządzeń obcych<text:s/>zlokalizowanych na inwestycji przy zastosowaniu materiałów istniejących, a koszt elementów uszkodzonych lub ich brak, wymaganych do regulacji (jeżeli takie się pojawią) nie obciąży Wykonawcy.</text:p>
      <text:p text:style-name="P122"/>
      <text:p text:style-name="P123">Odpowiedź na pytanie nr 9:</text:p>
      <text:p text:style-name="P124">Zamawiający potwierdza powyższe.</text:p>
      <text:p text:style-name="P125"/>
      <text:p text:style-name="P126">Pytanie nr 10:</text:p>
      <text:p text:style-name="P127"><text:span text:style-name="T128">Prosimy o potwierdzenie, że Wykonawca w swojej ofercie (w przypadku regulacji istniejących urządzeń) nie ma ujmować zakupu (w razie konieczności) włazów kanałowych m.in. kanalizacji deszczowej, pierścieni odciążających, zaworów wodociągowych,<text:s/></text:span><text:span text:style-name="T129">gazowych oraz studzienek telefonicznych i teletechnicznych</text:span><text:span text:style-name="T130">.</text:span></text:p>
      <text:p text:style-name="P131"/>
      <text:p text:style-name="P132">Odpowiedź na pytanie nr 10:</text:p>
      <text:p text:style-name="P133">Zamawiający potwierdza powyższe z wykluczeniem kanalizacji deszczowej, pozycja ujęta w przedmiarze. W uzupełnieniu Zamawiający załącza rysunek zamienny branży sanitarnej.<text:s/></text:p>
      <text:p text:style-name="P134"/>
      <text:p text:style-name="P135">Pytanie nr 11:</text:p>
      <text:p text:style-name="P136">Prosimy o potwierdzenie, że do wyceny należy przyjąć ilości zawarte w przedmiarach robót.</text:p>
      <text:p text:style-name="P137"/>
      <text:p text:style-name="P138">Odpowiedź na pytanie nr 11:</text:p>
      <text:p text:style-name="P139"><text:span text:style-name="T140">Zamawiający potwierdza powyższe.</text:span></text:p>
      <text:p text:style-name="P141"/>
      <text:p text:style-name="P142">Pytanie nr 12:</text:p>
      <text:p text:style-name="P143">Prosimy o potwierdzenie, że w przypadku napotkania kolizji z<text:s/>siecią nieujętą w projekcie, obowiązek usunięcia kolizji spoczywa na gestorze sieci oraz o potwierdzenie, że w przypadku wystąpienia ww. kolizji Zamawiający, wydłuży termin realizacji inwestycji stosownie do zaistniałych okoliczności.</text:p>
      <text:p text:style-name="P144"/>
      <text:p text:style-name="P145">Odpowiedź na pytanie<text:s/>nr 12:</text:p>
      <text:p text:style-name="P146">Zamawiający potwierdza powyższe.</text:p>
      <text:p text:style-name="P147"/>
      <text:p text:style-name="P148">Powyższe wyjaśnienia<text:s/>treści SWZ stanowią integralną część SWZ i są wiążące dla wszystkich Wykonawców ubiegających się o udzielenie przedmiotowego zamówienia oraz zostały zamieszczone na stronie internetowej prowadzonego postępowania<text:s/><text:a xlink:href="https://platformazakupowa.pl/pn/zimslupsk" office:target-frame-name="_top" xlink:show="replace"><text:span text:style-name="T149">https://platformazakupowa.pl/pn/zimslupsk</text:span></text:a></text:p>
      <text:p text:style-name="P150"/>
      <text:p text:style-name="P151">W załączeniu rysunek zamienny branży sanitarnej<text:s/></text:p>
      <text:p text:style-name="P152"/>
      <text:p text:style-name="P153">Dyrektor Zarządu Infrastruktury Miejskiej w Słupsku</text:p>
      <text:p text:style-name="P154"><text:span text:style-name="T155">mgr inż. Jarosław Bore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5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6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8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3" style:parent-style-name="Stopka" style:family="paragraph">
      <style:paragraph-properties fo:text-align="end">
        <style:tab-stops>
          <style:tab-stop style:type="left" style:position="2.84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><draw:frame draw:style-name="a0" draw:name="Obraz 4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0" style:name="MPF0" style:page-layout-name="PL0">
      <style:header>
        <text:p text:style-name="Nagłówek"><draw:frame draw:style-name="a1" draw:name="Obraz 5" text:anchor-type="as-char" svg:x="0in" svg:y="0in" svg:width="6.69306in" svg:height="1.04097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8"><text:span text:style-name="T9">Strona<text:s/></text:span><text:span text:style-name="T10"><text:page-number text:fixed="false">2</text:page-number></text:span><text:span text:style-name="T11"><text:s/>z<text:s/></text:span><text:span text:style-name="T12"><text:page-count>2</text:page-count></text:span></text:p>
        <text:p text:style-name="P13"><draw:frame draw:z-index="251659264" draw:style-name="a2" draw:name="Obraz 2" text:anchor-type="paragraph" svg:x="1.19653in" svg:y="5.78472in" svg:width="5.86458in" svg:height="0.125in" style:rel-width="scale" style:rel-height="scale"><draw:image xlink:href="media/image3.jpeg" xlink:type="simple" xlink:show="embed" xlink:actuate="onLoad"/><svg:title/><svg:desc>Stopka</svg:desc></draw:frame><draw:frame draw:style-name="a3" draw:name="Obraz 3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rolina Dobak-Kaniak</dc:creator>
    <meta:creation-date>2020-06-03T07:04:00Z</meta:creation-date>
    <dc:date>2021-10-25T10:53:00Z</dc:date>
    <meta:print-date>2021-10-25T10:16:00Z</meta:print-date>
    <meta:template xlink:href="Normal" xlink:type="simple"/>
    <meta:editing-cycles>93</meta:editing-cycles>
    <meta:editing-duration>PT51120S</meta:editing-duration>
    <meta:document-statistic meta:page-count="4" meta:paragraph-count="14" meta:word-count="1012" meta:character-count="7076" meta:row-count="50" meta:non-whitespace-character-count="6078"/>
  </office:meta>
</office:document-meta>
</file>