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font-size="11pt" style:font-size-asian="11pt" style:font-size-complex="11pt"/>
    </style:style>
    <style:style style:name="T15" style:parent-style-name="Domyślnaczcionkaakapitu" style:family="text">
      <style:text-properties style:font-name="Tahoma" fo:color="#000000" fo:font-size="11pt" style:font-size-asian="11pt" style:font-size-complex="11pt"/>
    </style:style>
    <style:style style:name="T16" style:parent-style-name="Domyślnaczcionkaakapitu" style:family="text">
      <style:text-properties style:font-name="Tahoma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Tahoma" fo:font-size="10pt" style:font-size-asian="10pt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1.7062in" style:use-optimal-column-width="false"/>
    </style:style>
    <style:style style:name="TableColumn22" style:family="table-column">
      <style:table-column-properties style:column-width="1.2826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Column24" style:family="table-column">
      <style:table-column-properties style:column-width="1.1777in" style:use-optimal-column-width="false"/>
    </style:style>
    <style:style style:name="Table18" style:family="table">
      <style:table-properties style:width="7.043in" fo:margin-left="0.0972in" table:align="left"/>
    </style:style>
    <style:style style:name="TableRow25" style:family="table-row">
      <style:table-row-properties style:min-row-height="1.5458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49" style:family="table-row">
      <style:table-row-properties style:row-height="1.012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0" style:parent-style-name="Standard" style:family="paragraph"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79" style:family="table-row">
      <style:table-row-properties style:row-height="1.0576in"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2" style:family="table-row">
      <style:table-row-properties style:row-height="0.9854in" style:use-optimal-row-height="false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5" style:parent-style-name="Standard" style:family="paragraph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fo:font-size="10pt" style:font-size-asian="10pt"/>
    </style:style>
    <style:style style:name="T10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8" style:parent-style-name="Standard" style:family="paragraph">
      <style:text-properties style:font-name="Tahoma" fo:font-weight="bold" style:font-weight-asian="bold" fo:font-size="10pt" style:font-size-asian="10pt"/>
    </style:style>
    <style:style style:name="P10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color="#0000FF" fo:font-size="10pt" style:font-size-asian="10pt"/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P114" style:parent-style-name="Standard" style:family="paragraph">
      <style:text-properties style:font-name="Tahoma" fo:font-size="10pt" style:font-size-asian="10pt"/>
    </style:style>
    <style:style style:name="P115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</text:span><text:span text:style-name="T14">.</text:span><text:span text:style-name="T15"><text:s/></text:span><text:span text:style-name="T16">„Przebudowa drogi wojewódzkiej <text:s/>nr 980 odc.130 w m. Binarowa polegającej na budowie ścieżki pieszo-rowerowej w km 6+186,77-6+390,00 ”- etap II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. P.</text:p>
          </table:table-cell>
          <table:table-cell table:style-name="TableCell29">
            <text:p text:style-name="P30"/>
            <text:p text:style-name="P31">Imię i nazwisko</text:p>
          </table:table-cell>
          <table:table-cell table:style-name="TableCell32">
            <text:p text:style-name="P33"/>
            <text:p text:style-name="P34">Kwalifikacje</text:p>
            <text:p text:style-name="P35">zawodowe <text:s text:c="22"/></text:p>
            <text:p text:style-name="P36">Uprawnienia</text:p>
            <text:p text:style-name="P37">(rodzaj specjalności)</text:p>
          </table:table-cell>
          <table:table-cell table:style-name="TableCell38">
            <text:p text:style-name="P39"/>
            <text:p text:style-name="P40">Zakres<text:s/>wykonywanych czynności</text:p>
          </table:table-cell>
          <table:table-cell table:style-name="TableCell41">
            <text:p text:style-name="P42"/>
            <text:p text:style-name="P43">Wykonawca polega na zasobach innego podmiotu (należy wpisać TAK lub NIE*)</text:p>
          </table:table-cell>
          <table:table-cell table:style-name="TableCell44">
            <text:p text:style-name="P45"/>
            <text:p text:style-name="P46">Informacja <text:s text:c="17"/>o podstawie</text:p>
            <text:p text:style-name="P47">do dysponowania osobą, która</text:p>
            <text:p text:style-name="P48">będzie uczestniczyć <text:s text:c="21"/>w wykonaniu zamówieni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Standard"><text:span text:style-name="T106">*</text:span><text:span text:style-name="T107"><text:s/>dysponowanie osobą na podstawie np. umowy o pracę, umowy zlecenia, umowy o dzieło, oddanie do dyspozycji przez inny podmiot.</text:span></text:p>
      <text:p text:style-name="P108"/>
      <text:p text:style-name="P109"><text:span text:style-name="T110">W przypadku, jeżeli wykonawca wykazując spełnianie warunków, o których mowa w SWZ, polega na zasobach tych<text:s/></text:span><text:span text:style-name="T111">podmiotów na zasadach określonych<text:s/></text:span><text:span text:style-name="T112">w art.118</text:span><text:span text:style-name="T113"><text:s/>ustawy Pzp - pisemne zobowiązania innych podmiotów do oddania wykonawcy do dyspozycji niezbędnych zasobów na potrzeby wykonywania zamówienia winno zostać dołączone do oferty.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7-08T10:18:00Z</meta:creation-date>
    <dc:date>2024-07-08T10:18:00Z</dc:date>
    <meta:print-date>2015-05-26T08:1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3" meta:character-count="1209" meta:row-count="8" meta:non-whitespace-character-count="1038"/>
  </office:meta>
</office:document-meta>
</file>