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cac5e9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ca513c" officeooo:paragraph-rsid="00ca513c" style:font-size-asian="11pt" style:font-size-complex="11pt"/>
    </style:style>
    <style:style style:name="P39" style:family="paragraph" style:parent-style-name="Table_20_Contents">
      <style:text-properties fo:font-size="11pt" officeooo:rsid="00cac5e9" officeooo:paragraph-rsid="00cac5e9" style:font-size-asian="11pt" style:font-size-complex="11p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rsid="00cc5301" officeooo:paragraph-rsid="00cc530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230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font-weight="bold" style:font-weight-asian="bold" style:font-weight-complex="bold"/>
    </style:style>
    <style:style style:name="T6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style:font-name="Times New Roman" fo:language="pl" fo:country="PL" style:font-name-complex="Book Antiqua"/>
    </style:style>
    <style:style style:name="T65" style:family="text">
      <style:text-properties style:font-name="Times New Roman" fo:font-size="8pt" style:font-size-asian="8pt" style:font-name-complex="Book Antiqua" style:font-size-complex="8pt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position="33% 80%" fo:font-weight="bold"/>
    </style:style>
    <style:style style:name="T69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0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font-size="9pt" fo:background-color="#ffff00" loext:char-shading-value="0" style:font-size-asian="9pt" style:font-size-complex="9pt"/>
    </style:style>
    <style:style style:name="T72" style:family="text">
      <style:text-properties fo:font-size="9pt" fo:language="pl" fo:country="PL" fo:background-color="#ffff00" loext:char-shading-value="0" style:font-size-asian="9pt" style:font-size-complex="9pt"/>
    </style:style>
    <style:style style:name="T73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4" style:family="text">
      <style:text-properties fo:font-size="9pt" fo:language="pl" fo:country="PL" officeooo:rsid="00cac5e9" fo:background-color="#ffff00" loext:char-shading-value="0" style:font-size-asian="9pt" style:font-size-complex="9pt" style:language-complex="ar" style:country-complex="SA"/>
    </style:style>
    <style:style style:name="T75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6" style:family="text">
      <style:text-properties fo:font-size="9pt" fo:language="pl" fo:country="PL" officeooo:rsid="00cac5e9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8f00df" style:font-size-asian="11pt" style:font-size-complex="11pt"/>
    </style:style>
    <style:style style:name="T80" style:family="text">
      <style:text-properties officeooo:rsid="00c0fca3"/>
    </style:style>
    <style:style style:name="T81" style:family="text">
      <style:text-properties officeooo:rsid="00c93973"/>
    </style:style>
    <style:style style:name="T82" style:family="text">
      <style:text-properties officeooo:rsid="00ca2300"/>
    </style:style>
    <style:style style:name="T83" style:family="text">
      <style:text-properties officeooo:rsid="00cac5e9"/>
    </style:style>
    <style:style style:name="T84" style:family="text">
      <style:text-properties officeooo:rsid="00cc5301"/>
    </style:style>
    <style:style style:name="T85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60">podpisem </text:span></text:span><text:span text:style-name="Strong_20_Emphasis"><text:span text:style-name="T59">zaufanym lub </text:span></text:span><text:span text:style-name="Strong_20_Emphasis"><text:span text:style-name="T60">elektronicznym podpisem </text:span></text:span><text:span text:style-name="Strong_20_Emphasis"><text:span text:style-name="T59">osobistym</text:span></text:span><text:span text:style-name="Strong_20_Emphasis"><text:span text:style-name="T57"> </text:span></text:span></text:p>
      <text:p text:style-name="P7"/>
      <text:p text:style-name="P7">ZAŁĄCZNIK NR 1</text:p>
      <text:p text:style-name="P21">FORMULARZ OFERTOWY</text:p>
      <text:p text:style-name="P8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4"><text:span text:style-name="T49">P</text:span><text:span text:style-name="T71">ostępowanie prowadzone w </text:span><text:span text:style-name="T72">trybie podstawowym</text:span><text:span text:style-name="T73"> na podstawie art. 275 </text:span><text:span text:style-name="T77">pkt</text:span><text:span text:style-name="T73">. </text:span><text:span text:style-name="T77">1</text:span><text:span text:style-name="T73"> Ustawy </text:span><text:span text:style-name="T72">z dnia </text:span><text:span text:style-name="T73">11 września</text:span><text:span text:style-name="T72"> 2019 r. <text:line-break/>Prawo zamówień publicznych (Dz. U. 20</text:span><text:span text:style-name="T75">2</text:span><text:span text:style-name="T76">3</text:span><text:span text:style-name="T72">, poz. </text:span><text:span text:style-name="T75">1</text:span><text:span text:style-name="T74">605</text:span><text:span text:style-name="T72">)</text:span></text:p>
      <text:p text:style-name="P19"/>
      <text:p text:style-name="P19">Remont mieszkań <text:span text:style-name="T82">X</text:span><text:span text:style-name="T83">I</text:span><text:span text:style-name="T80">/2023</text:span></text:p>
      <text:p text:style-name="P19"/>
      <text:p text:style-name="P20">Część nr ………...</text:p>
      <text:p text:style-name="P3"/>
      <text:p text:style-name="P6"><text:span text:style-name="Page_20_Number"/></text:p>
      <text:p text:style-name="P30"><text:span text:style-name="T50">WYKONAWCA</text:span><text:span text:style-name="T51">1)</text:span><text:span text:style-name="T50">:</text:span></text:p>
      <text:p text:style-name="P5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8"/>
      <text:p text:style-name="P29"><text:span text:style-name="T54">Dane do kontaktu</text:span><text:span text:style-name="T55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6">E-mail:<text:tab/>...............................................................</text:p>
      <text:h text:style-name="P44" text:outline-level="2" text:is-list-header="true"/>
      <text:list text:style-name="L1">
        <text:list-item>
          <text:p text:style-name="P45">Oferujemy wykonanie przedmiotu zamówienia, zgodnie wymaganiami SWZ, za cenę:</text:p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<text:span text:style-name="T66">LP.</text:span> </text:p>
          </table:table-cell>
          <table:table-cell table:style-name="Tabela4.A1" office:value-type="string">
            <text:p text:style-name="P41"><text:span text:style-name="T66">ADRES MIESZKANIA</text:span> </text:p>
          </table:table-cell>
          <table:table-cell table:style-name="Tabela4.A1" office:value-type="string">
            <text:p text:style-name="P41"><text:span text:style-name="T66">WARTOŚĆ (NETTO)</text:span> </text:p>
          </table:table-cell>
          <table:table-cell table:style-name="Tabela4.A1" office:value-type="string">
            <text:p text:style-name="P41"><text:span text:style-name="T66">STAWKA PODATKU<text:line-break/>VAT</text:span> </text:p>
          </table:table-cell>
          <table:table-cell table:style-name="Tabela4.E1" office:value-type="string">
            <text:p text:style-name="P41"><text:span text:style-name="T66">CENA (BRUTTO)</text:span> 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1"><text:span text:style-name="Page_20_Number"><text:span text:style-name="T81">ul. …………………...</text:span></text:span><text:span text:style-name="Page_20_Number"><text:span text:style-name="T83">bud.</text:span></text:span><text:span text:style-name="Page_20_Number"> <text:s text:c="31"/></text:span></text:p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3" office:value-type="string">
            <text:p text:style-name="P36"/>
          </table:table-cell>
        </table:table-row>
        <table:table-row>
          <table:table-cell table:style-name="Tabela4.A2" office:value-type="float" office:value="2">
            <text:p text:style-name="P38">2</text:p>
          </table:table-cell>
          <table:table-cell table:style-name="Tabela4.B3" office:value-type="string">
            <text:p text:style-name="P32"><text:span text:style-name="Page_20_Number"><text:span text:style-name="T81">ul. …………………...</text:span></text:span><text:span text:style-name="Page_20_Number"><text:span text:style-name="T83">C.O</text:span></text:span><text:span text:style-name="Page_20_Number"><text:span text:style-name="T84">*</text:span></text:span><text:span text:style-name="Page_20_Number"><text:span text:style-name="T83">.</text:span></text:span><text:span text:style-name="Page_20_Number"> <text:s text:c="2"/></text:span></text:p>
          </table:table-cell>
          <table:table-cell table:style-name="Tabela4.C4" office:value-type="string">
            <text:p text:style-name="P36"/>
          </table:table-cell>
          <table:table-cell table:style-name="Tabela4.D4" office:value-type="percentage" office:value="0.08">
            <text:p text:style-name="P34">8%</text:p>
          </table:table-cell>
          <table:table-cell table:style-name="Tabela4.E4" office:value-type="string">
            <text:p text:style-name="P36"/>
          </table:table-cell>
        </table:table-row>
        <table:table-row>
          <table:table-cell table:style-name="Tabela4.A2" office:value-type="float" office:value="3">
            <text:p text:style-name="P39">3</text:p>
          </table:table-cell>
          <table:table-cell table:style-name="Tabela4.B3" office:value-type="string">
            <text:p text:style-name="P31"><text:span text:style-name="Page_20_Number"><text:span text:style-name="T81">ul. …………………...</text:span></text:span><text:span text:style-name="Page_20_Number"><text:span text:style-name="T83">bud.</text:span></text:span><text:span text:style-name="Page_20_Number"> <text:s text:c="31"/></text:span></text:p>
          </table:table-cell>
          <table:table-cell table:style-name="Tabela4.C4" office:value-type="string">
            <text:p text:style-name="P36"/>
          </table:table-cell>
          <table:table-cell table:style-name="Tabela4.D5" office:value-type="percentage" office:value="0.08">
            <text:p text:style-name="P35">8%</text:p>
          </table:table-cell>
          <table:table-cell table:style-name="Tabela4.E4" office:value-type="string">
            <text:p text:style-name="P36"/>
          </table:table-cell>
        </table:table-row>
        <table:table-row>
          <table:table-cell table:style-name="Tabela4.A2" office:value-type="float" office:value="4">
            <text:p text:style-name="P39">4</text:p>
          </table:table-cell>
          <table:table-cell table:style-name="Tabela4.B3" office:value-type="string">
            <text:p text:style-name="P32"><text:span text:style-name="Page_20_Number"><text:span text:style-name="T81">ul. …………………...</text:span></text:span><text:span text:style-name="Page_20_Number"><text:span text:style-name="T83">C.O</text:span></text:span><text:span text:style-name="Page_20_Number"><text:span text:style-name="T84">*</text:span></text:span><text:span text:style-name="Page_20_Number"><text:span text:style-name="T83">.</text:span></text:span><text:span text:style-name="Page_20_Number"> <text:s text:c="2"/></text:span></text:p>
          </table:table-cell>
          <table:table-cell table:style-name="Tabela4.C4" office:value-type="string">
            <text:p text:style-name="P36"/>
          </table:table-cell>
          <table:table-cell table:style-name="Tabela4.D6" office:value-type="percentage" office:value="0.08">
            <text:p text:style-name="P35">8%</text:p>
          </table:table-cell>
          <table:table-cell table:style-name="Tabela4.E4" office:value-type="string">
            <text:p text:style-name="P36"/>
          </table:table-cell>
        </table:table-row>
        <table:table-row>
          <table:table-cell table:style-name="Tabela4.A7" table:number-columns-spanned="2" office:value-type="string">
            <text:p text:style-name="P36"><text:s text:c="37"/><text:span text:style-name="T67">RAZEM</text:span></text:p>
          </table:table-cell>
          <table:covered-table-cell/>
          <table:table-cell table:style-name="Tabela4.C7" office:value-type="string">
            <text:p text:style-name="P36"/>
          </table:table-cell>
          <table:table-cell table:style-name="Tabela4.D7" office:value-type="string">
            <text:p text:style-name="P37"/>
          </table:table-cell>
          <table:table-cell table:style-name="Tabela4.E7" office:value-type="string">
            <text:p text:style-name="P36"/>
          </table:table-cell>
        </table:table-row>
      </table:table>
      <text:p text:style-name="P17"/>
      <text:p text:style-name="P59">* dotyczy części 1, 4 i 5 – w pozostałych częściach skreślić lub usunąć lub nie wypełniać</text:p>
      <text:p text:style-name="P18"/>
      <text:p text:style-name="P18"><text:soft-page-break/>Powyższa cena obejmuje pełen zakres zamówienia określony w warunkach przedstawionych w SWZ.</text:p>
      <text:p text:style-name="P43"><text:span text:style-name="T35">Udzielamy gwarancji na </text:span><text:span text:style-name="T62">wykonane </text:span><text:span text:style-name="T66">roboty budowlane:……………. miesięcy </text:span><text:span text:style-name="T68">2)</text:span><text:span text:style-name="T66">,</text:span></text:p>
      <text:list text:style-name="L2">
        <text:list-header>
          <text:p text:style-name="P46"><text:span text:style-name="T79">2. </text:span><text:span text:style-name="T78">Oświadczam/y, że:</text:span></text:p>
        </text:list-header>
      </text:list>
      <text:list text:style-name="L3">
        <text:list-item>
          <text:p text:style-name="P47"><text:span text:style-name="T36">zapoznaliśmy się z warunkami zamówienia i </text:span><text:span text:style-name="T38">projektowanymi postanowieniami umowy <text:line-break/></text:span><text:span text:style-name="T36">i akceptujemy </text:span><text:span text:style-name="T38">je</text:span><text:span text:style-name="T36"> bez zastrzeżeń,</text:span></text:p>
        </text:list-item>
        <text:list-item>
          <text:p text:style-name="P60">Niżej podaną część/zakres zamówienia wykonywać będą w moim imieniu podwykonawca/y: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</table:table>
      <text:p text:style-name="P26"/>
      <text:list xml:id="list3833971505" text:style-name="L4">
        <text:list-item>
          <text:p text:style-name="P52"><text:span text:style-name="T33">Oświadczam,</text:span><text:span text:style-name="T63"> </text:span><text:span text:style-name="T34">że należę*/nie należę* </text:span><text:span text:style-name="T33">do sektora małych i średnich przedsiębiorstw i zgodnie z definicją <text:tab/>zawartą w ustawie </text:span><text:span text:style-name="T56">z dnia 6 marca 2018 r. </text:span><text:span text:style-name="T33">Prawo przedsiębiorców (tekst jednolity: Dz.U. 2019, poz. 1292 ze zm.) zaliczam się do </text:span><text:span text:style-name="T34">mikroprzedsiębiorców*/małych przedsiębiorców*/ średnich przedsiębiorców*.</text:span></text:p>
          <text:p text:style-name="P55">(*skreślić niewłaściwe)</text:p>
        </text:list-item>
      </text:list>
      <text:p text:style-name="P40"/>
      <text:list xml:id="list75613329722845" text:continue-numbering="true" text:style-name="L4">
        <text:list-item>
          <text:p text:style-name="P53"><text:span text:style-name="T14">Oświadczam/y, że wypełniłem/liśmy obowiązki informacyjne przewidziane w art. 13 lub art. 14 </text:span><text:span text:style-name="T22">RODO</text:span><text:span text:style-name="T29">3</text:span><text:span text:style-name="T28">)</text:span><text:span text:style-name="T14"> wobec osób fizycznych, </text:span><text:span text:style-name="T37">od których dane osobowe bezpośrednio lub pośrednio pozyskałem</text:span><text:span text:style-name="T14"> w celu ubiegania się o udzielenie zamówienia publicznego w niniejszym </text:span><text:span text:style-name="T22">postępowaniu</text:span><text:span text:style-name="T28">.</text:span><text:span text:style-name="T30">4</text:span><text:span text:style-name="T28">)</text:span><text:span text:style-name="T22">.</text:span></text:p>
          <text:p text:style-name="P56"/>
        </text:list-item>
        <text:list-item>
          <text:p text:style-name="P54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5">.</text:span></text:p>
          <text:p text:style-name="P57"/>
        </text:list-item>
        <text:list-item>
          <text:p text:style-name="P54"><text:span text:style-name="T16">Oświadczam, że </text:span><text:span text:style-name="T17">w</text:span><text:span text:style-name="T18">ybór mojej/naszej oferty </text:span><text:span text:style-name="T19">będzie</text:span><text:span text:style-name="T18"> prowadził do powstania u Zamawiającego obowiązku podatkowego zgodnie z przepisami o podatku od towarów i usług</text:span><text:span text:style-name="T24">. Powyższy obowiązek podatkowy będzie dotyczył…………………………………………</text:span><text:span text:style-name="T32">5)</text:span><text:span text:style-name="T27"> </text:span><text:span text:style-name="T24">objętych przedmiotem zamówienia, podlegających mechanizmowi odwróconego obciążenia VAT, a ich wartość netto (bez kwoty podatku) będzie wynosiła…………………………..………....</text:span><text:span text:style-name="T31">6)</text:span><text:span text:style-name="T27"> </text:span><text:span text:style-name="T24">zł. </text:span><text:span text:style-name="T25">Stawka podatku od towarów i usług, </text:span><text:span text:style-name="T26">która </text:span><text:span text:style-name="T25">zgodnie z moją wiedzą</text:span><text:span text:style-name="T26"> będzie miała zastosowanie</text:span><text:span text:style-name="T25">, </text:span><text:span text:style-name="T23">to</text:span><text:span text:style-name="T25">………………………………..</text:span><text:span text:style-name="T24">* </text:span><text:span text:style-name="T69">- </text:span><text:span text:style-name="T70">WYPEŁNIĆ JEŻELI DOTYCZY!!!</text:span></text:p>
        </text:list-item>
      </text:list>
      <text:p text:style-name="P22"/>
      <text:list text:style-name="WW8Num2">
        <text:list-header>
          <text:p text:style-name="P48">1) UWAGA: w przypadku Wykonawców składających ofertę wspólną należy wskazać wszystkich Wykonawców występujących wspólnie <text:span text:style-name="T81">i</text:span> zaznaczyć, iż wskazany podmiot (pełnomocnik/lider) występuje w imieniu wszystkich podmiotów składających ofertę wspólną.</text:p>
          <text:p text:style-name="P49">2) <text:span text:style-name="T65">Uwaga: Należy okres gwarancji na roboty budowlane podać zgodnie z zapisami rozdziału XVIII SWZ.</text:span></text:p>
          <text:p text:style-name="P50"><text:span text:style-name="T53">3</text:span><text:span text:style-name="T52">) RODO: </text:span><text:span text:style-name="T2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0"><text:span text:style-name="T21">4</text:span><text:span text:style-name="T20">) 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0"><text:span text:style-name="T45">5</text:span><text:span text:style-name="T42">) </text:span><text:span text:style-name="T64">Wpisać nazwę/rodzaj towaru lub usługi, </text:span><text:span text:style-name="T41">których dostawa lub świadczenie, </text:span><text:span text:style-name="T64">będą prowadziły do powstania u zamawiającego obowiązku podatkowego zgodnie z przepisami o podatku od towarów i usług. </text:span></text:p>
          <text:p text:style-name="P50"><text:span text:style-name="T48">6</text:span><text:span text:style-name="T47">) </text:span><text:span text:style-name="T41">Wpisać wartość netto (bez kwoty podatku) towaru/towarów lub usługi/usług podlegających mechanizmowi odwróconego obciążenia VAT, wymienionych wcześniej. </text:span><text:span text:style-name="T43">Zgodnie z a</text:span><text:span text:style-name="T41">rt. </text:span><text:span text:style-name="T40">225</text:span><text:span text:style-name="T41"> ust </text:span><text:span text:style-name="T40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6">022</text:span><text:span text:style-name="T41"> r. poz. </text:span><text:span text:style-name="T46">931</text:span><text:span text:style-name="T41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4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230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X</text:span></text:span><text:span text:style-name="Page_20_Number"><text:span text:style-name="MT3">I</text:span></text:span><text:span text:style-name="Page_20_Number"><text:span text:style-name="MT4">/</text:span></text:span><text:span text:style-name="Page_20_Number"><text:span text:style-name="MT5">2023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72</text:span></text:span><text:span text:style-name="Page_20_Number"><text:span text:style-name="MT10">.</text:span></text:span><text:span text:style-name="Page_20_Number"><text:span text:style-name="MT11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9-07T07:56:12.407000000</dc:date>
    <meta:editing-cycles>166</meta:editing-cycles>
    <meta:editing-duration>P2DT3H52M2S</meta:editing-duration>
    <meta:generator>LibreOffice/7.5.1.2$Windows_X86_64 LibreOffice_project/fcbaee479e84c6cd81291587d2ee68cba099e129</meta:generator>
    <meta:print-date>2023-09-07T07:56:08.491000000</meta:print-date>
    <meta:document-statistic meta:table-count="2" meta:image-count="0" meta:object-count="0" meta:page-count="2" meta:paragraph-count="64" meta:word-count="699" meta:character-count="5835" meta:non-whitespace-character-count="5035"/>
  </office:meta>
</office:document-meta>
</file>