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P7" style:parent-style-name="Normalny" style:family="paragraph">
      <style:paragraph-properties fo:text-align="justify" fo:margin-bottom="0.1944in" fo:line-height="103%"/>
    </style:style>
    <style:style style:name="P8" style:parent-style-name="Normalny" style:family="paragraph">
      <style:paragraph-properties fo:margin-bottom="0.0111in" fo:line-height="103%" fo:margin-left="-0.0034in" fo:text-indent="-0.0069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0" style:parent-style-name="Normalny" style:family="paragraph">
      <style:paragraph-properties fo:margin-bottom="0.0111in" fo:line-height="103%" fo:margin-left="-0.0034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2" style:parent-style-name="Normalny" style:family="paragraph">
      <style:paragraph-properties fo:margin-bottom="0.1791in" fo:line-height="103%" fo:margin-left="-0.0034in" fo:text-indent="-0.0069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4" style:parent-style-name="Normalny" style:family="paragraph">
      <style:paragraph-properties fo:text-align="end" fo:margin-bottom="0.3625in" fo:line-height="103%"/>
    </style:style>
    <style:style style:name="T15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T16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9" style:parent-style-name="Normalny" style:family="paragraph">
      <style:paragraph-properties fo:text-align="center" fo:line-height="150%" fo:margin-left="0.202in" fo:text-indent="-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" style:parent-style-name="Normalny" style:family="paragraph">
      <style:paragraph-properties fo:text-align="center" fo:line-height="150%" fo:margin-left="0.202in" fo:margin-right="0.1986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" style:parent-style-name="Normalny" style:family="paragraph">
      <style:paragraph-properties fo:text-align="center" fo:margin-bottom="0.3895in" fo:line-height="150%" fo:margin-left="0.202in" fo:margin-right="0.2375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" style:parent-style-name="Normalny" style:family="paragraph">
      <style:paragraph-properties fo:line-height="150%"/>
    </style:style>
    <style:style style:name="T2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margin-bottom="0.3305in" fo:line-height="150%"/>
    </style:style>
    <style:style style:name="T28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P31" style:parent-style-name="Normalny" style:family="paragraph">
      <style:paragraph-properties fo:text-align="justify" fo:line-height="150%" fo:margin-right="0.3937in"/>
    </style:style>
    <style:style style:name="T3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41" style:parent-style-name="Normalny" style:family="paragraph">
      <style:paragraph-properties fo:text-align="justify" fo:line-height="150%" fo:margin-right="0.3937in"/>
    </style:style>
    <style:style style:name="T42" style:parent-style-name="Domyślnaczcionkaakapitu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justify" fo:margin-top="0.118in" fo:margin-bottom="0.0118in" fo:line-height="150%" fo:margin-right="-0.0062in"/>
    </style:style>
    <style:style style:name="T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57" style:family="table-column">
      <style:table-column-properties style:column-width="0.409in" style:use-optimal-column-width="false"/>
    </style:style>
    <style:style style:name="TableColumn58" style:family="table-column">
      <style:table-column-properties style:column-width="1.734in" style:use-optimal-column-width="false"/>
    </style:style>
    <style:style style:name="TableColumn59" style:family="table-column">
      <style:table-column-properties style:column-width="4.059in" style:use-optimal-column-width="false"/>
    </style:style>
    <style:style style:name="Table56" style:family="table">
      <style:table-properties style:width="6.202in" fo:margin-left="0in" table:align="lef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5" style:parent-style-name="Normalny" style:family="paragraph">
      <style:paragraph-properties fo:line-height="150%" fo:margin-left="0.0006in">
        <style:tab-stops/>
      </style:paragraph-properties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8" style:parent-style-name="Normalny" style:family="paragraph">
      <style:paragraph-properties fo:line-height="150%" fo:margin-left="0.0006in">
        <style:tab-stops/>
      </style:paragraph-properties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70" style:family="table-row">
      <style:table-row-properties style:min-row-height="0.2944in"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5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7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margin-bottom="0.1375in" fo:line-height="150%" fo:margin-lef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.1375in" fo:line-height="150%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84" style:family="table-column">
      <style:table-column-properties style:column-width="3.0631in" style:use-optimal-column-width="false"/>
    </style:style>
    <style:style style:name="TableColumn85" style:family="table-column">
      <style:table-column-properties style:column-width="3.3506in" style:use-optimal-column-width="false"/>
    </style:style>
    <style:style style:name="Table83" style:family="table">
      <style:table-properties style:width="6.4138in" fo:margin-left="0in" table:align="left"/>
    </style:style>
    <style:style style:name="TableRow86" style:family="table-row">
      <style:table-row-properties style:min-row-height="0.1812in"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line-height="150%"/>
    </style:style>
    <style:style style:name="TableCell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P91" style:parent-style-name="Normalny" style:family="paragraph">
      <style:paragraph-properties fo:line-height="150%" fo:margin-left="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min-row-height="0.3138in" style:use-optimal-row-height="false"/>
    </style:style>
    <style:style style:name="TableCell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line-height="150%" fo:margin-left="0.5666in">
        <style:tab-stops/>
      </style:paragraph-properties>
    </style:style>
    <style:style style:name="T9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50%"/>
    </style:style>
    <style:style style:name="T9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99" style:parent-style-name="Normalny" style:family="paragraph">
      <style:paragraph-properties fo:margin-bottom="0.1111in" fo:line-height="150%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P.271.17</text:span><text:span text:style-name="T3">.21</text:span><text:span text:style-name="T4"><text:s/></text:span><text:span text:style-name="T5"><text:s/></text:span><text:span text:style-name="T6">„Modernizacja Dworku Zacisze w Miechowie”</text:span></text:p>
      <text:p text:style-name="P7"/>
      <text:p text:style-name="P8"><text:span text:style-name="T9">Zamawiający:</text:span></text:p>
      <text:p text:style-name="P10"><text:span text:style-name="T11">Gmina Miechów <text:s text:c="134"/></text:span></text:p>
      <text:p text:style-name="P12"><text:span text:style-name="T13">ul. Sienkiewicza 25, 32-200 Miechów</text:span></text:p>
      <text:p text:style-name="P14"><text:span text:style-name="T15">Załącznik nr<text:s/></text:span><text:span text:style-name="T16">4</text:span></text:p>
      <text:p text:style-name="P17"><text:span text:style-name="T18">OŚWIADCZENIE</text:span></text:p>
      <text:p text:style-name="P19"><text:span text:style-name="T20">w zakresie art. 108 ust. 1 pkt 5 ustawy Pzp</text:span></text:p>
      <text:p text:style-name="P21"><text:span text:style-name="T22">w postępowaniu o udzielenie zamówienia publicznego</text:span></text:p>
      <text:p text:style-name="P23"><text:span text:style-name="T24">prowadzonego w trybie podstawowym bez negocjacji</text:span></text:p>
      <text:p text:style-name="P25"><text:span text:style-name="T26">………………………………………………………………………………………………………………………</text:span></text:p>
      <text:p text:style-name="P27"><text:span text:style-name="T28">Nazwa (firma)/Imię i nazwisko , adres</text:span><text:span text:style-name="T29"><text:s/></text:span><text:span text:style-name="T30">Wykonawcy</text:span></text:p>
      <text:p text:style-name="P31"><text:span text:style-name="T32">Składając ofertę w postępowaniu pn.:<text:s/></text:span><text:span text:style-name="T33">„Modernizacja Dworku Zacisze w Miechowie”</text:span><text:span text:style-name="T34"><text:s/></text:span><text:span text:style-name="T35">oświadczam/y, że n</text:span><text:span text:style-name="T36">ie<text:s/></text:span><text:span text:style-name="T37">zawarłem z innymi wykonawcami porozumienia mającego na celu zakłócenie konkurencji w postępowaniu w rozumieniu ustawy z dnia 16 lutego 2007 r. <text:s text:c="2"/></text:span><text:span text:style-name="T38"><text:s text:c="22"/>o ochronie konkurencji i konsumentów (Dz. U. z 2021 r. poz.<text:s/></text:span><text:span text:style-name="T39">275</text:span><text:span text:style-name="T40">)*</text:span></text:p>
      <text:p text:style-name="P41"><text:span text:style-name="T42">lub</text:span></text:p>
      <text:p text:style-name="P43"><text:span text:style-name="T44">Składając ofertę w postępowaniu pn.:<text:s/></text:span><text:span text:style-name="T45">„Modernizacja Dworku Zacisze w Miechowie”<text:s/></text:span><text:span text:style-name="T46">oświadczam/y, że n</text:span><text:span text:style-name="T47">ależę, z Wykonawcami wymienionymi poniżej, do grupy kapitałowej <text:s/>w</text:span><text:span text:style-name="T48"><text:s/>rozumieniu ustawy <text:s/>z dnia 16 lutego 2007 r. o ochronie konkurencji i konsumentów (Dz. U. z 2021 r. poz.<text:s/></text:span><text:span text:style-name="T49">275</text:span><text:span text:style-name="T50">),<text:s/></text:span><text:span text:style-name="T51"><text:s text:c="17"/>a istniejące między nami powiązania nie prowadzą do zakłócenia konkurencji w postępowaniu</text:span><text:span text:style-name="T52"><text:s text:c="25"/></text:span><text:span text:style-name="T53"><text:s/>o udzielenie<text:s/></text:span><text:span text:style-name="T54">przedmiotowego zamówienia.*<text:s/></text:span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>
            <text:p text:style-name="P65"><text:span text:style-name="T66">Nazwa Wykonawcy</text:span></text:p>
          </table:table-cell>
          <table:table-cell table:style-name="TableCell67">
            <text:p text:style-name="P68"><text:span text:style-name="T69">Adres Wykonawcy</text:span></text:p>
          </table:table-cell>
        </table:table-row>
        <table:table-row table:style-name="TableRow70">
          <table:table-cell table:style-name="TableCell71">
            <text:p text:style-name="P72"><text:span text:style-name="T73">1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W załączeniu przekazuję<text:s/></text:span><text:span text:style-name="T81">dokumenty</text:span><text:span text:style-name="T82"><text:s/>/ informacje potwierdzające że przygotowałem ofertę oferty częściowej w w/w postępowaniu niezależnie od innego wykonawcy należącego do tej samej grupy kapitałowej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miejscowość, data</text:span></text:p>
          </table:table-cell>
          <table:table-cell table:style-name="TableCell96">
            <text:p text:style-name="P97"><text:span text:style-name="T98">podpis Wykonawcy lub osoby uprawnionej do reprezentowania Wykonawcy</text:span></text:p>
          </table:table-cell>
        </table:table-row>
      </table:table>
      <text:p text:style-name="P99"><text:span text:style-name="T100">* należy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</dc:creator>
    <meta:creation-date>2020-12-14T19:40:00Z</meta:creation-date>
    <dc:date>2021-07-15T19:14:00Z</dc:date>
    <meta:print-date>2021-02-03T09:51:00Z</meta:print-date>
    <meta:template xlink:href="Normal" xlink:type="simple"/>
    <meta:editing-cycles>16</meta:editing-cycles>
    <meta:editing-duration>PT2520S</meta:editing-duration>
    <meta:document-statistic meta:page-count="1" meta:paragraph-count="3" meta:word-count="238" meta:character-count="1664" meta:row-count="11" meta:non-whitespace-character-count="1429"/>
  </office:meta>
</office:document-meta>
</file>