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6pt" style:font-size-asian="16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language="en" fo:country="US"/>
    </style:style>
    <style:style style:name="P15" style:parent-style-name="Normalny" style:family="paragraph">
      <style:text-properties style:font-name="Times New Roman" fo:font-weight="bold" style:font-weight-asian="bold" style:font-weight-complex="bold" fo:language="en" fo:country="US"/>
    </style:style>
    <style:style style:name="P16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6pt" style:font-size-asian="6pt"/>
    </style:style>
    <style:style style:name="P17" style:parent-style-name="Normalny" style:family="paragraph">
      <style:paragraph-properties fo:text-align="justify" style:vertical-align="auto" fo:margin-bottom="0.1388in"/>
      <style:text-properties style:font-name="Times New Roman" fo:font-weight="bold" style:font-weight-asian="bold" style:font-weight-complex="bold" style:font-size-complex="12pt" style:language-complex="en" style:country-complex="US"/>
    </style:style>
    <style:style style:name="P18" style:parent-style-name="Normalny" style:family="paragraph">
      <style:paragraph-properties fo:text-align="justify" style:vertical-align="auto" fo:text-indent="0.3937in"/>
      <style:text-properties style:font-name="Times New Roman" fo:font-weight="bold" style:font-weight-asian="bold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style:vertical-align="auto" fo:text-indent="0.3937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list-style-name="LFO1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9" style:parent-style-name="NormalnyWeb" style:family="paragraph">
      <style:paragraph-properties fo:text-align="justify" fo:margin-top="0in" fo:margin-bottom="0.1041in" fo:background-color="#FFFFFF"/>
    </style:style>
    <style:style style:name="P30" style:parent-style-name="NormalnyWeb" style:list-style-name="LFO2" style:family="paragraph">
      <style:paragraph-properties fo:text-align="justify" fo:margin-top="0in" fo:margin-bottom="0.1041in" fo:background-color="#FFFFFF"/>
    </style:style>
    <style:style style:name="P31" style:parent-style-name="NormalnyWeb" style:list-style-name="LFO2" style:family="paragraph">
      <style:paragraph-properties fo:text-align="justify" fo:margin-top="0in" fo:margin-bottom="0.1041in" fo:background-color="#FFFFFF"/>
    </style:style>
    <style:style style:name="P32" style:parent-style-name="NormalnyWeb" style:list-style-name="LFO2" style:family="paragraph">
      <style:paragraph-properties fo:text-align="justify" fo:margin-top="0in" fo:margin-bottom="0.1041in" fo:background-color="#FFFFFF"/>
    </style:style>
    <style:style style:name="P33" style:parent-style-name="NormalnyWeb" style:list-style-name="LFO2" style:family="paragraph">
      <style:paragraph-properties fo:text-align="justify" fo:margin-top="0in" fo:margin-bottom="0.1041in" fo:background-color="#FFFFFF"/>
    </style:style>
    <style:style style:name="P34" style:parent-style-name="NormalnyWeb" style:family="paragraph">
      <style:paragraph-properties fo:text-align="justify" fo:margin-top="0in" fo:margin-bottom="0.1041in" fo:margin-left="0.25in" fo:background-color="#FFFFFF">
        <style:tab-stops/>
      </style:paragraph-properties>
    </style:style>
    <style:style style:name="P35" style:parent-style-name="NormalnyWeb" style:list-style-name="LFO2" style:family="paragraph">
      <style:paragraph-properties fo:text-align="justify" fo:margin-top="0in" fo:margin-bottom="0.1041in" fo:background-color="#FFFFFF"/>
    </style:style>
    <style:style style:name="P36" style:parent-style-name="NormalnyWeb" style:list-style-name="LFO2" style:family="paragraph">
      <style:paragraph-properties fo:text-align="justify" fo:margin-top="0in" fo:margin-bottom="0.1041in" fo:background-color="#FFFFFF"/>
    </style:style>
    <style:style style:name="P37" style:parent-style-name="NormalnyWeb" style:list-style-name="LFO2" style:family="paragraph">
      <style:paragraph-properties fo:margin-top="0in" fo:margin-bottom="0.1041in" fo:background-color="#FFFFFF"/>
    </style:style>
    <style:style style:name="P38" style:parent-style-name="NormalnyWeb" style:family="paragraph">
      <style:paragraph-properties fo:margin-top="0in" fo:margin-bottom="0.1041in" fo:background-color="#FFFFFF"/>
    </style:style>
    <style:style style:name="P39" style:parent-style-name="NormalnyWeb" style:family="paragraph">
      <style:paragraph-properties fo:margin-top="0in" fo:margin-bottom="0.1041in" fo:background-color="#FFFFFF"/>
    </style:style>
    <style:style style:name="P40" style:parent-style-name="NormalnyWeb" style:family="paragraph">
      <style:paragraph-properties fo:margin-top="0in" fo:margin-bottom="0.1041in" fo:background-color="#FFFFFF"/>
    </style:style>
    <style:style style:name="P41" style:parent-style-name="Normalny" style:list-style-name="LFO1" style:family="paragraph">
      <style:paragraph-properties fo:text-align="justify" style:vertical-align="auto" fo:margin-bottom="0.1388in" fo:line-height="115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2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NormalnyWeb" style:list-style-name="LFO1" style:family="paragraph">
      <style:paragraph-properties fo:text-align="justify" fo:margin-top="0in" fo:margin-bottom="0.1041in" fo:background-color="#FFFFFF"/>
    </style:style>
    <style:style style:name="T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Pogrubienie" style:family="text">
      <style:text-properties fo:font-weight="normal" style:font-weight-asian="normal" style:font-weight-complex="normal"/>
    </style:style>
    <style:style style:name="T51" style:parent-style-name="Pogrubienie" style:family="text">
      <style:text-properties fo:font-weight="normal" style:font-weight-asian="normal" style:font-weight-complex="normal"/>
    </style:style>
    <style:style style:name="T52" style:parent-style-name="Pogrubienie" style:family="text">
      <style:text-properties fo:font-weight="normal" style:font-weight-asian="normal" style:font-weight-complex="normal"/>
    </style:style>
    <style:style style:name="P53" style:parent-style-name="NormalnyWeb" style:family="paragraph">
      <style:paragraph-properties fo:text-align="justify" fo:margin-top="0in" fo:margin-bottom="0.1041in" fo:background-color="#FFFFFF"/>
    </style:style>
    <style:style style:name="P54" style:parent-style-name="NormalnyWeb" style:list-style-name="LFO1" style:family="paragraph">
      <style:paragraph-properties fo:text-align="justify" fo:margin-top="0in" fo:margin-bottom="0.1041in" fo:background-color="#FFFFFF"/>
    </style:style>
    <style:style style:name="T5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P56" style:parent-style-name="NormalnyWeb" style:family="paragraph">
      <style:paragraph-properties fo:text-align="justify" fo:margin-top="0in" fo:margin-bottom="0.1041in" fo:margin-left="0.5in" fo:background-color="#FFFFFF">
        <style:tab-stops/>
      </style:paragraph-properties>
    </style:style>
    <style:style style:name="P57" style:parent-style-name="NormalnyWeb" style:family="paragraph">
      <style:paragraph-properties fo:text-align="justify" fo:margin-top="0in" fo:margin-bottom="0.1041in" fo:margin-left="0.5in" fo:background-color="#FFFFFF">
        <style:tab-stops/>
      </style:paragraph-properties>
    </style:style>
    <style:style style:name="P58" style:parent-style-name="NormalnyWeb" style:list-style-name="LFO1" style:family="paragraph">
      <style:paragraph-properties fo:text-align="justify" fo:margin-top="0in" fo:margin-bottom="0.1041in" fo:background-color="#FFFFFF"/>
    </style:style>
    <style:style style:name="T5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text-align="justify" style:vertical-align="auto" fo:margin-left="0.4916in">
        <style:tab-stops/>
      </style:paragraph-properties>
    </style:style>
    <style:style style:name="T6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weight-complex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text-align="justify" style:vertical-align="auto" fo:margin-left="0.491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6" style:parent-style-name="Normalny" style:family="paragraph">
      <style:paragraph-properties fo:text-align="justify" style:vertical-align="auto" fo:margin-left="0.491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7" style:parent-style-name="Normalny" style:family="paragraph">
      <style:paragraph-properties fo:text-align="justify" style:vertical-align="auto" fo:margin-left="0.491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8" style:parent-style-name="Normalny" style:family="paragraph">
      <style:paragraph-properties fo:text-align="justify" style:vertical-align="auto" fo:margin-lef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9" style:parent-style-name="Akapitzlistą" style:list-style-name="LFO1" style:family="paragraph">
      <style:paragraph-properties fo:text-align="justify" style:vertical-align="auto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keep-with-next="always" fo:text-align="justify" style:vertical-align="auto" fo:line-height="115%" fo:margin-left="0.491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2" style:parent-style-name="Normalny" style:family="paragraph">
      <style:paragraph-properties fo:keep-with-next="always" fo:text-align="justify" style:vertical-align="auto" fo:margin-bottom="0.1388in" fo:line-height="115%" fo:margin-left="0.491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3" style:parent-style-name="Normalny" style:family="paragraph">
      <style:paragraph-properties fo:text-align="justify" style:vertical-align="auto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alnyWeb" style:family="paragraph">
      <style:paragraph-properties fo:text-align="justify" fo:margin-top="0in" fo:margin-bottom="0.1041in" fo:margin-left="0.5in" fo:background-color="#FFFFFF">
        <style:tab-stops/>
      </style:paragraph-properties>
    </style:style>
  </office:automatic-styles>
  <office:body>
    <office:text text:use-soft-page-breaks="true">
      <text:p text:style-name="P1">ZARZĄD DRÓG POWIATOWYCH</text:p>
      <text:p text:style-name="P2"><text:span text:style-name="T3">w KARTUZACH</text:span></text:p>
      <text:p text:style-name="P4"><text:span text:style-name="T5">83-300 KARTUZY,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ul.<text:s/></text:span><text:span text:style-name="T14">Gdańska 26</text:span></text:p>
      <text:p text:style-name="P15"><text:s text:c="5"/>tel.: 58 681-07-15/16 <text:s text:c="15"/>e-mail: sekretariat@zdpk.pl<text:tab/><text:s text:c="10"/><text:tab/><text:s text:c="2"/>fax: 58 681-15-22</text:p>
      <text:p text:style-name="P16">______________________________________________________________________________________________________________________________________________________</text:p>
      <text:p text:style-name="P17">ZDP.4.2200.3.2022.BK<text:tab/><text:tab/><text:tab/><text:tab/><text:s/><text:tab/><text:s text:c="14"/>Kartuzy dn.,<text:s/>10.03.2022 r.</text:p>
      <text:p text:style-name="P18"/>
      <text:p text:style-name="P19"><text:span text:style-name="T20">Zamawiający – Powiat Kartuski – Zarzą</text:span><text:span text:style-name="T21">d Dróg Powiatowych w Kartuzach, zaprasza</text:span><text:span text:style-name="T22"><text:s/>do złożenia oferty cenowej na</text:span><text:span text:style-name="T23">:<text:s/></text:span><text:span text:style-name="T24">Ś</text:span><text:span text:style-name="T25">wiadczenie kompleksowej obsługi w zakresie BHP w siedzibie Zarządu Dróg Powiatowych w Kartuzach.</text:span></text:p>
      <text:p text:style-name="P26">Zamówienie realizowane jest zgodnie z zarządzeniem nr 79/2020 Dyrektora Zarządu<text:s/>Dróg Powiatowych w Kartuzach z dnia 31 grudnia 2020 r. w sprawie regulaminu udzielenia zamówień publicznych o wartości nieprzekraczającej 130 000 złotych w Zarządzie Dróg Powiatowych w Kartuzach – do niniejszego zamówienia nie stosuje się przepisów Prawa zamówień publicznych.</text:p>
      <text:p text:style-name="P27"/>
      <text:list text:style-name="LFO1" text:continue-numbering="true">
        <text:list-item>
          <text:p text:style-name="P28">Opis przedmiotu zamówienia:</text:p>
        </text:list-item>
      </text:list>
      <text:p text:style-name="P29">     Przedmiotem zamówienia jest wykonanie usług na rzecz Zarządu Dróg Powiatowych w Kartuzach w zakresie bezpieczeństwa i higieny pracy oraz przepisów ochrony przeciwpożarowej wynikających w<text:s/>szczególności z niżej wymienionych przepisów:</text:p>
      <text:list text:style-name="LFO2" text:continue-numbering="true">
        <text:list-item>
          <text:p text:style-name="P30">ustawy z dnia 26 czerwca 1974r. Kodeks pracy (tj. Dz.U. z 2020 r., poz. 1320 ze zm.)</text:p>
        </text:list-item>
        <text:list-item>
          <text:p text:style-name="P31"><text:s/>rozporządzenia Ministra Gospodarki i Pracy z dnia 27 lipca 2004r. w sprawie szkolenia w dziedzinie bezpieczeństwa i higieny<text:s/>pracy (tj. Dz.U. z 2004 nr.180 poz.1860 ze zm.),</text:p>
        </text:list-item>
        <text:list-item>
          <text:p text:style-name="P32">rozporządzenia Rady Ministrów z dnia 2 września 1997r. w sprawie służby bezpieczeństwa i higieny pracy (tj. Dz.U. z 1997 nr. 109 poz.704 ze zm.),</text:p>
        </text:list-item>
        <text:list-item>
          <text:p text:style-name="P33">rozporządzenie Ministra Pracy i Polityki Socjalnej z dnia 1 grudnia 1998 r. w sprawie bezpieczeństwa i higieny pracy na stanowiskach wyposażonych w monitory ekranowe</text:p>
        </text:list-item>
      </text:list>
      <text:p text:style-name="P34"><text:s/>(tj. Dz.U. z 1998 nr. 148 poz. 973 ze zm. ),</text:p>
      <text:list text:style-name="LFO2" text:continue-numbering="true">
        <text:list-item>
          <text:p text:style-name="P35">rozporządzenie Ministra Gospodarki i Pracy z dnia 16 września 2004r. w sprawie wzoru protokołu ustalenia<text:s/>okoliczności i przyczyn wypadku przy pracy (tj. Dz.U. z 2004 nr. 227 poz. 2298),</text:p>
        </text:list-item>
        <text:list-item>
          <text:p text:style-name="P36">rozporządzenie Rady Ministrów z dnia 1 lipca 2009 r. w sprawie ustalenia okoliczności i przyczyn wypadków przy pracy (tj. Dz.U. z 2009 nr. 105 poz. 870),</text:p>
        </text:list-item>
        <text:list-item>
          <text:p text:style-name="P37">pozostałych aktów wykonawczych zakresu bhp.<text:line-break/><text:line-break/>Szczegółowy opis przedmiotu zapytania oraz wymagań zamawiającego zawarty jest w załączniku Nr 1.</text:p>
        </text:list-item>
      </text:list>
      <text:p text:style-name="P38"/>
      <text:p text:style-name="P39"/>
      <text:soft-page-break/>
      <text:p text:style-name="P40"><text:line-break/></text:p>
      <text:list text:style-name="LFO1" text:continue-numbering="true">
        <text:list-item>
          <text:p text:style-name="P41">Termin wykonania zamówienia:</text:p>
        </text:list-item>
      </text:list>
      <text:p text:style-name="P42"><text:span text:style-name="T43">Termin wykonania przedmiotu zamówienia: </text:span><text:span text:style-name="T44">od 01.04.2022 r. do 31.12.2022 r.</text:span><text:span text:style-name="T45"><text:line-break/></text:span></text:p>
      <text:list text:style-name="LFO1" text:continue-numbering="true">
        <text:list-item>
          <text:p text:style-name="P46"><text:span text:style-name="T47">Warunki udziału w<text:s/></text:span><text:span text:style-name="T48">postępowaniu<text:s/></text:span><text:span text:style-name="T49"><text:line-break/></text:span><text:line-break/>1. O udzielenie zamówienia mogą ubiegać się Wykonawcy, posiadający kwalifikacje zawodowe i uprawnienia do wykonywania przedmiotu zamówienia zgodnie z obowiązującym prawem, określone w rozporządzeniu Rady Ministrów z dnia 2 września 1997r. w<text:s/>sprawie służby bezpieczeństwa i higieny pracy (Dz.U. 1997.109.704 ze zm.).<text:line-break/>2. Ofertę należy przesłać na formularzu stanowiącym załącznik nr 2 do zapytania: osobiście, pocztą na adres: Zarząd Dróg Powiatowych w Kartuzach, ul. Gdańska 26, <text:s/>83-300 Kartuzy <text:s/>,<text:s/>lub mailem: <text:a office:title="Kliknij aby zobaczyć adres e-mail" xlink:href="https://jaslo.sr.gov.pl/span@spam.spam" office:target-frame-name="_top" xlink:show="replace"/><text:span text:style-name="T50">w terminie do dnia<text:s/></text:span><text:span text:style-name="T51">21</text:span><text:span text:style-name="T52">.03.2022 r.</text:span> decyduje data złożenia oferty w sekretariacie Zarządu Dróg Powiatowych w Kartuzach. Oferty złożone po tym<text:s/>terminie nie będą rozpatrywane.<text:line-break/><text:line-break/>Z wybranym Wykonawcą zostanie podpisana umowa na świadczenie usług . Wzór umowy stanowi załącznik nr 3.</text:p>
        </text:list-item>
      </text:list>
      <text:p text:style-name="P53"/>
      <text:list text:style-name="LFO1" text:continue-numbering="true">
        <text:list-item>
          <text:p text:style-name="P54"><text:span text:style-name="T55">Kryterium oceny ofert<text:s/></text:span></text:p>
        </text:list-item>
      </text:list>
      <text:p text:style-name="P56">Kryterium oceny ofert będzie cena brutto oferty.<text:line-break/>Najkorzystniejszą ofertą zostanie wybrana oferta zawierająca najniższą cenę brutto.</text:p>
      <text:p text:style-name="P57"/>
      <text:list text:style-name="LFO1" text:continue-numbering="true">
        <text:list-item>
          <text:p text:style-name="P58"><text:span text:style-name="T59">Termin i miejsce oraz sposób przygotowania oferty:</text:span></text:p>
        </text:list-item>
      </text:list>
      <text:p text:style-name="P60"><text:span text:style-name="T61">1. Ofertę w formie elektronicznej należy<text:s/></text:span><text:bookmark-start text:name="_Hlk32932290"/><text:span text:style-name="T62">przesłać na adres<text:s/></text:span><text:span text:style-name="T63">przetargi@zdpk.pl</text:span><text:span text:style-name="T64">.<text:s/></text:span></text:p>
      <text:p text:style-name="P65">2. Termin składania ofert upływa dnia<text:s/>21<text:s/>marca <text:s/>2022 r. godz. 11.30</text:p>
      <text:p text:style-name="P66">3. Otwarcie ofert odbędzie się dnia<text:s/>21<text:s/>marca 2022 r. godz. 12.00<text:bookmark-end text:name="_Hlk32932290"/></text:p>
      <text:p text:style-name="P67">4. Oferta powinna być przygotowana na formularzu ofertowym stanowiącym załącznik nr 2 do niniejszego Zaproszenia.</text:p>
      <text:p text:style-name="P68"/>
      <text:list text:style-name="LFO1" text:continue-numbering="true">
        <text:list-item>
          <text:p text:style-name="P69"><text:span text:style-name="T70">Obowiązek informacyjny RODO:</text:span></text:p>
        </text:list-item>
      </text:list>
      <text:p text:style-name="P71">1. Administratorem, czyli podmiotem decydującym o tym, które dane<text:s/>osobowe będą przetwarzane oraz w jakim celu, i jakimi sposobami, jest Zarząd Dróg Powiatowych w Kartuzach z siedzibą przy ul. Gdańskiej 26 w Kartuzach email: sekretariat@zdpk.pl<text:line-break/>2. We wszystkich sprawach dotyczących ochrony danych osobowych, macie Państwo<text:s/>prawo kontaktować się z naszym Inspektorem ochrony danych na adres mailowy: iod@zdpk.pl<text:line-break/>3. Państwa dane są przetwarzane w celu związanym z postępowaniem o udzielenie zamówienia publicznego, zawarcia i wykonania umowy w niniejszym postępowaniu.<text:line-break/>4. Podstawą<text:s/>prawną przetwarzania danych są przepisy prawa: ustawa z dnia 11 września 2019 roku Prawo zamówień publicznych, ustawa o narodowym zasobie archiwalnym i<text:s/><text:soft-page-break/>archiwach (zgodnie z art. 6 ust. 1 lit. c) RODO). W przypadku dobrowolnego podania danych niewynikających z przepisów prawa podstawą przetwarzania Państwa danych osobowych jest Państwa zgoda wyrażona poprzez akt uczestnictwa w postępowaniu (zgodnie z art. 6 ust. 1 lit. a) RODO). Pełną treść obowiązku informacyjnego znajdziecie Państwo na naszej stronie www http://zdp.kartuzy.ibip.pl w zakładce OCHRONA DANYCH OSOBOWYCH/ Klauzula informacyjna.<text:s/></text:p>
      <text:p text:style-name="P72">5. RODO (ograniczenia stosowania): Ograniczenie dostępu do Państwa danych o których mowa wyżej może wystąpić jedynie w szczególnych przypadkach jeśli jest to uzasadnione<text:s/>ochroną prywatności zgodnie z art. 18 ust. 5 pkt) 1 i 2 ustawy z dnia 11 września 2019 r. Prawo zamówień publicznych.<text:line-break/>Pełną treść obowiązku informacyjnego znajdziecie Państwo na naszej stronie www http://zdp.kartuzy.ibip.pl w zakładce OCHRONA DANYCH OSOBOWYCH/ Klauzula informacyjna.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.konkol</meta:initial-creator>
    <dc:creator>b.konkol</dc:creator>
    <meta:creation-date>2022-03-01T12:32:00Z</meta:creation-date>
    <dc:date>2022-03-10T09:33:00Z</dc:date>
    <meta:template xlink:href="Normal" xlink:type="simple"/>
    <meta:editing-cycles>11</meta:editing-cycles>
    <meta:editing-duration>PT6900S</meta:editing-duration>
    <meta:document-statistic meta:page-count="3" meta:paragraph-count="11" meta:word-count="792" meta:character-count="5533" meta:row-count="39" meta:non-whitespace-character-count="4752"/>
  </office:meta>
</office:document-meta>
</file>