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-complex="Calibri" fo:color="#000000" fo:font-size="10pt" style:font-size-asian="10pt" style:font-size-complex="10pt"/>
    </style:style>
    <style:style style:name="P2" style:parent-style-name="Normalny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9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0" style:parent-style-name="Normalny" style:list-style-name="LFO1" style:family="paragraph">
      <style:paragraph-properties fo:text-align="justify" fo:margin-bottom="0in" fo:line-height="100%" fo:text-indent="-0.2479in"/>
    </style:style>
    <style:style style:name="T11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4" style:parent-style-name="Akapitzlistą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Akapitzlistą" style:family="paragraph">
      <style:paragraph-properties fo:text-align="justify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 fo:color="#000000"/>
    </style:style>
    <style:style style:name="T18" style:parent-style-name="Domyślnaczcionkaakapitu" style:family="text">
      <style:text-properties style:font-name-asian="Times New Roman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-complex="Calibri" fo:color="#000000"/>
    </style:style>
    <style:style style:name="P23" style:parent-style-name="Akapitzlistą" style:family="paragraph">
      <style:paragraph-properties fo:margin-left="0.4465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4" style:parent-style-name="Akapitzlistą" style:list-style-name="LFO1" style:family="paragraph">
      <style:paragraph-properties fo:margin-bottom="0in" fo:line-height="100%"/>
    </style:style>
    <style:style style:name="T2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26" style:parent-style-name="Normalny" style:list-style-name="LFO1" style:family="paragraph">
      <style:paragraph-properties fo:margin-bottom="0in" fo:line-height="100%" fo:text-indent="-0.2479in"/>
    </style:style>
    <style:style style:name="T2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28" style:parent-style-name="Normalny" style:list-style-name="LFO1" style:family="paragraph">
      <style:paragraph-properties fo:margin-bottom="0in" fo:line-height="100%" fo:text-indent="-0.2479in"/>
    </style:style>
    <style:style style:name="T2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0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3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32" style:parent-style-name="Normalny" style:list-style-name="LFO1" style:family="paragraph">
      <style:paragraph-properties fo:margin-bottom="0in" fo:line-height="100%" fo:text-indent="-0.2479in"/>
    </style:style>
    <style:style style:name="T3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34" style:parent-style-name="Normalny" style:list-style-name="LFO2" style:family="paragraph">
      <style:paragraph-properties fo:margin-bottom="0in" fo:line-height="100%" fo:text-indent="-0.2479in"/>
    </style:style>
    <style:style style:name="T3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36" style:parent-style-name="Normalny" style:list-style-name="LFO2" style:family="paragraph">
      <style:paragraph-properties fo:text-align="justify" fo:margin-bottom="0in" fo:line-height="100%" fo:text-indent="-0.2479in"/>
    </style:style>
    <style:style style:name="T37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4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1" style:parent-style-name="Normalny" style:list-style-name="LFO1" style:family="paragraph">
      <style:paragraph-properties fo:margin-bottom="0in" fo:line-height="100%" fo:text-indent="-0.2479in"/>
    </style:style>
    <style:style style:name="T4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4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45" style:parent-style-name="Akapitzlistą" style:list-style-name="LFO1" style:family="paragraph">
      <style:paragraph-properties fo:text-align="justify" fo:margin-bottom="0in" fo:line-height="100%"/>
      <style:text-properties style:font-name-complex="Calibri" fo:color="#000000" fo:font-size="10pt" style:font-size-asian="10pt" style:font-size-complex="10pt"/>
    </style:style>
    <style:style style:name="P46" style:parent-style-name="Normalny" style:list-style-name="LFO1" style:family="paragraph">
      <style:paragraph-properties fo:margin-bottom="0in" fo:line-height="100%" fo:text-indent="-0.2479in"/>
    </style:style>
    <style:style style:name="T4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48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4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50" style:parent-style-name="Hiperłącze" style:family="text">
      <style:text-properties style:font-name-complex="Calibri" fo:color="#000000" fo:font-size="10pt" style:font-size-asian="10pt" style:font-size-complex="10pt"/>
    </style:style>
    <style:style style:name="T5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52" style:parent-style-name="Normalny" style:list-style-name="LFO1" style:family="paragraph">
      <style:paragraph-properties fo:margin-bottom="0in" fo:line-height="100%" fo:text-indent="-0.2479in"/>
    </style:style>
    <style:style style:name="T5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P55" style:parent-style-name="Normalny" style:list-style-name="LFO3" style:family="paragraph">
      <style:paragraph-properties fo:margin-bottom="0in" fo:line-height="100%" fo:text-indent="-0.2479in"/>
    </style:style>
    <style:style style:name="T56" style:parent-style-name="Domyślnaczcionkaakapitu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P57" style:parent-style-name="Normalny" style:list-style-name="LFO1" style:family="paragraph">
      <style:paragraph-properties fo:text-align="justify" fo:margin-bottom="0in" fo:line-height="100%" fo:text-indent="-0.2479in"/>
    </style:style>
    <style:style style:name="T5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59" style:parent-style-name="Normalny" style:list-style-name="LFO1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P61" style:parent-style-name="Normalny" style:list-style-name="LFO1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62" style:parent-style-name="Normalny" style:list-style-name="LFO1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64" style:parent-style-name="Normalny" style:list-style-name="LFO4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66" style:parent-style-name="Normalny" style:list-style-name="LFO4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69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71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72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73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74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75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77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78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81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82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10pt" style:font-size-asian="10pt" style:font-size-complex="10pt"/>
    </style:style>
    <style:style style:name="P83" style:parent-style-name="Normalny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widows="0" fo:orphans="0" style:contextual-spacing="true" fo:text-align="center" fo:margin-bottom="0in" fo:line-height="100%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center" fo:margin-bottom="0in" fo:line-height="100%" fo:text-indent="0.002in"/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center" fo:margin-bottom="0in" fo:line-height="100%" fo:text-indent="0.002in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90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91" style:parent-style-name="Normalny" style:family="paragraph">
      <style:paragraph-properties fo:text-align="justify" fo:margin-bottom="0in" fo:line-height="100%" fo:margin-left="0.375in">
        <style:tab-stops/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93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4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5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6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7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8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00" style:parent-style-name="Normalny" style:family="paragraph">
      <style:paragraph-properties fo:text-align="justify" fo:margin-bottom="0in" fo:line-height="100%" fo:margin-left="2.7541in" fo:text-indent="0.1958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01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102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03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104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0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07" style:parent-style-name="Normalny" style:family="paragraph">
      <style:paragraph-properties fo:text-align="end" fo:margin-bottom="0in" fo:line-height="100%" fo:margin-left="0.2958in">
        <style:tab-stops/>
      </style:paragraph-properties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text-align="end" fo:margin-bottom="0in" fo:line-height="100%" fo:margin-left="0.2958in">
        <style:tab-stops/>
      </style:paragraph-properties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110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1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1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1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15" style:parent-style-name="Normalny" style:family="paragraph">
      <style:paragraph-properties fo:text-align="end" fo:margin-bottom="0in" fo:line-height="100%" fo:margin-left="0.2958in">
        <style:tab-stops/>
      </style:paragraph-properties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text-align="end" fo:margin-bottom="0in" fo:line-height="100%" fo:margin-left="0.2958in">
        <style:tab-stops/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fo:text-align="end" fo:margin-bottom="0in" fo:line-height="100%" fo:margin-left="0.2958in">
        <style:tab-stops/>
      </style:paragraph-properties>
    </style:style>
    <style:style style:name="T118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2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21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122" style:parent-style-name="Domyślnaczcionkaakapitu" style:family="text"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text-align="end" fo:margin-bottom="0in" fo:line-height="100%" fo:margin-left="0.2958in">
        <style:tab-stops/>
      </style:paragraph-properties>
    </style:style>
    <style:style style:name="T124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26" style:parent-style-name="Domyślnaczcionkaakapitu" style:family="text"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end" fo:margin-bottom="0in" fo:line-height="100%" fo:margin-left="0.375in">
        <style:tab-stops/>
      </style:paragraph-properties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29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130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131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13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33" style:parent-style-name="Normalny" style:family="paragraph">
      <style:paragraph-properties fo:text-align="justify" fo:margin-bottom="0in" fo:line-height="100%">
        <style:tab-stops>
          <style:tab-stop style:type="left" style:position="0.75in"/>
          <style:tab-stop style:type="left" style:position="5.062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34" style:parent-style-name="Normalny" style:list-style-name="LFO5" style:family="paragraph">
      <style:paragraph-properties fo:margin-bottom="0in" fo:line-height="100%" fo:margin-left="0.2958in" fo:text-indent="-0.2958in">
        <style:tab-stops/>
      </style:paragraph-properties>
    </style:style>
    <style:style style:name="T135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37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3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3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40" style:parent-style-name="Akapitzlistą" style:list-style-name="LFO5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141" style:parent-style-name="Domyślnaczcionkaakapitu" style:family="text">
      <style:text-properties style:font-name-complex="Calibri" style:font-style-complex="italic" fo:color="#000000" fo:font-size="10pt" style:font-size-asian="10pt" style:font-size-complex="10pt"/>
    </style:style>
    <style:style style:name="T142" style:parent-style-name="Domyślnaczcionkaakapitu" style:family="text">
      <style:text-properties style:font-name-complex="Calibri" style:font-style-complex="italic" fo:color="#000000" fo:font-size="10pt" style:font-size-asian="10pt" style:font-size-complex="10pt"/>
    </style:style>
    <style:style style:name="T14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44" style:parent-style-name="Normalny" style:list-style-name="LFO5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4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46" style:parent-style-name="Domyślnaczcionkaakapitu" style:family="text">
      <style:text-properties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14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48" style:parent-style-name="Normalny" style:list-style-name="LFO5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4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50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52" style:parent-style-name="Normalny" style:list-style-name="LFO5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5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55" style:parent-style-name="Domyślnaczcionkaakapitu" style:family="text">
      <style:text-properties style:font-name-complex="Calibri" style:font-weight-complex="bold" fo:color="#000000" fo:font-size="10pt" style:font-size-asian="10pt" style:font-size-complex="10pt"/>
    </style:style>
    <style:style style:name="T156" style:parent-style-name="Domyślnaczcionkaakapitu" style:family="text">
      <style:text-properties style:font-name-complex="Calibri" style:font-weight-complex="bold" fo:font-style="italic" style:font-style-asian="italic" fo:color="#000000" fo:font-size="10pt" style:font-size-asian="10pt" style:font-size-complex="10pt"/>
    </style:style>
    <style:style style:name="T157" style:parent-style-name="Domyślnaczcionkaakapitu" style:family="text">
      <style:text-properties style:font-name-complex="Calibri" style:font-weight-complex="bold" fo:color="#000000" fo:font-size="10pt" style:font-size-asian="10pt" style:font-size-complex="10pt"/>
    </style:style>
    <style:style style:name="T15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59" style:parent-style-name="Normalny" style:list-style-name="LFO5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60" style:parent-style-name="Normalny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61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P163" style:parent-style-name="Normalny" style:list-style-name="LFO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64" style:parent-style-name="Akapitzlistą" style:list-style-name="LFO6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-complex="Calibri" style:font-weight-complex="bold" style:font-style-complex="italic" fo:color="#000000" fo:font-size="10pt" style:font-size-asian="10pt" style:font-size-complex="10pt"/>
    </style:style>
    <style:style style:name="P165" style:parent-style-name="Akapitzlistą" style:list-style-name="LFO6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16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67" style:parent-style-name="Domyślnaczcionkaakapitu" style:family="text">
      <style:text-properties style:font-name-complex="Calibri" style:font-weight-complex="bold" fo:font-style="italic" style:font-style-asian="italic" style:font-style-complex="italic" fo:color="#000000" fo:font-size="10pt" style:font-size-asian="10pt" style:font-size-complex="10pt"/>
    </style:style>
    <style:style style:name="P168" style:parent-style-name="Default" style:family="paragraph">
      <style:paragraph-properties fo:line-height="150%"/>
      <style:text-properties style:font-name="Calibri" style:font-name-complex="Calibri" style:font-weight-complex="bold" fo:font-size="10pt" style:font-size-asian="10pt" style:font-size-complex="10pt"/>
    </style:style>
    <style:style style:name="P169" style:parent-style-name="Normalny" style:family="paragraph">
      <style:paragraph-properties fo:margin-left="2.95in">
        <style:tab-stops/>
      </style:paragraph-properties>
    </style:style>
    <style:style style:name="T170" style:parent-style-name="Domyślnaczcionkaakapitu" style:family="text">
      <style:text-properties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Załącznik nr 3 do Regulaminu</text:p>
      <text:p text:style-name="P2"/>
      <text:p text:style-name="P3"/>
      <text:p text:style-name="P4"><text:span text:style-name="T5">ZAPYTANI</text:span><text:span text:style-name="T6">E</text:span><text:span text:style-name="T7"><text:s/>OFERTOWE</text:span></text:p>
      <text:p text:style-name="P8">(do zamówień publicznych o wartości mniejszej niż kwota 130 000 zł netto)</text:p>
      <text:p text:style-name="P9"/>
      <text:list text:style-name="LFO1" text:continue-numbering="true">
        <text:list-item>
          <text:p text:style-name="P10"><text:span text:style-name="T11">Igrzyska Europejskie 2023 Sp. z o. o.</text:span><text:span text:style-name="T12"><text:s/>siedzibą w Krakowie zaprasza do złożenia oferty na:</text:span></text:p>
        </text:list-item>
      </text:list>
      <text:p text:style-name="P13"/>
      <text:p text:style-name="P14"/>
      <text:p text:style-name="P15"><text:span text:style-name="T16">Przedmiotem zamówienia jest<text:s/></text:span><text:bookmark-start text:name="_Hlk132912887"/><text:span text:style-name="T17">najem 3 (trzech) motorówek niskoburtowych<text:s/></text:span><text:span text:style-name="T18">zapewniających gotowość do ciągłej pracy wraz z niezbędnym wyposażeniem<text:s/></text:span><text:span text:style-name="T19">oraz z transportem<text:s/></text:span><text:span text:style-name="T20"><text:line-break/>i wodowaniem, niezbędnych do budowy i obsługi toru regatowego konkurencji Kajakarstwo Klasyczne podczas Igrzysk Europejskich Kraków-Małopolska 2023 rozgrywanych w terminie 21.06-02.07.2023 r.,</text:span><text:span text:style-name="T21"><text:s/></text:span><text:span text:style-name="T22">zgodnych z podanymi parametrami technicznymi.<text:s/></text:span></text:p>
      <text:p text:style-name="P23"><text:bookmark-end text:name="_Hlk132912887"/></text:p>
      <text:list text:style-name="LFO1" text:continue-numbering="true">
        <text:list-item>
          <text:p text:style-name="P24"><text:span text:style-name="T25">Termin realizacji zamówienia : 06.06 – 27.06.2023 roku<text:s/></text:span></text:p>
        </text:list-item>
        <text:list-item>
          <text:p text:style-name="P26"><text:span text:style-name="T27">Okres gwarancji/serwis: zgodnie z obowiązującymi przepisami UE<text:s/></text:span></text:p>
        </text:list-item>
        <text:list-item>
          <text:p text:style-name="P28"><text:span text:style-name="T29">Miejsce</text:span><text:span text:style-name="T30"><text:s/></text:span><text:span text:style-name="T31">złożenia oferty – platformazakupowa.pl</text:span></text:p>
        </text:list-item>
        <text:list-item>
          <text:p text:style-name="P32"><text:span text:style-name="T33">Przy wyborze oferty zostaną zastosowane następujące kryteria oceny ofert:</text:span></text:p>
        </text:list-item>
      </text:list>
      <text:list text:style-name="LFO2" text:continue-numbering="true">
        <text:list-item>
          <text:p text:style-name="P34"><text:span text:style-name="T35">Cena - waga 100%,</text:span></text:p>
        </text:list-item>
        <text:list-item>
          <text:p text:style-name="P36"><text:span text:style-name="T37">.-........ - waga ....-........ %,</text:span><text:span text:style-name="T38"><text:s/></text:span><text:span text:style-name="T39">* przy kryteriach innych niż cena należy dokonać opisu, sposobu dokonywania oceny ofert przy zastosowaniu tych kryteriów. Za co i w jaki sposób będą przyznawane punkty w poszczególnym kryterium. <text:s text:c="2"/></text:span><text:span text:style-name="T40">(USUNĄĆ)</text:span></text:p>
        </text:list-item>
      </text:list>
      <text:list text:style-name="LFO1" text:continue-numbering="true">
        <text:list-item>
          <text:p text:style-name="P41"><text:span text:style-name="T42">Termin składania ofert:<text:s/></text:span><text:span text:style-name="T43">25</text:span><text:span text:style-name="T44">.04.2023 roku<text:s/></text:span></text:p>
        </text:list-item>
        <text:list-item>
          <text:p text:style-name="P45">Warunki płatności: zgodnie z dołączonym wzorem umowy<text:s/></text:p>
        </text:list-item>
        <text:list-item>
          <text:p text:style-name="P46"><text:span text:style-name="T47">Osoba upoważniona do kontaktu z wykonawcami<text:s/></text:span><text:span text:style-name="T48"><text:s/></text:span><text:span text:style-name="T49"><text:s/>jest Pani Jolanta Rzepka, email:<text:s/></text:span><text:a xlink:href="mailto:jolanta.rzepka@ie2023.pl" office:target-frame-name="_top" xlink:show="replace"><text:span text:style-name="T50">jolanta.rzepka@ie2023.pl</text:span></text:a><text:span text:style-name="T51"><text:s/></text:span></text:p>
        </text:list-item>
        <text:list-item>
          <text:p text:style-name="P52"><text:span text:style-name="T53">Sposób przygotowania oferty:<text:s/></text:span><text:span text:style-name="T54"><text:s/></text:span></text:p>
        </text:list-item>
      </text:list>
      <text:list text:style-name="LFO3" text:continue-numbering="true">
        <text:list-item>
          <text:p text:style-name="P55"><text:span text:style-name="T56">ofertę należy sporządzić w języku polskim, w formie elektronicznej lub jako skan podpisanych dokumentów przez upoważnione osoby ze strony Wykonawcy i odpowiedzieć na zapytanie ofertowe przez www.platformazakupowa.pl</text:span></text:p>
        </text:list-item>
      </text:list>
      <text:list text:style-name="LFO1" text:continue-numbering="true">
        <text:list-item>
          <text:p text:style-name="P57"><text:span text:style-name="T58">W załączeniu do niniejszego zaproszenia przesyłamy:</text:span></text:p>
          <text:list text:continue-numbering="true">
            <text:list-item>
              <text:p text:style-name="P59"><text:span text:style-name="T60">Formularz oferty</text:span></text:p>
            </text:list-item>
            <text:list-item>
              <text:p text:style-name="P61"><text:s/>Opis przedmiotu zamówienia wraz z wymaganiami</text:p>
            </text:list-item>
            <text:list-item>
              <text:p text:style-name="P62">wzór umowy</text:p>
            </text:list-item>
          </text:list>
        </text:list-item>
      </text:list>
      <text:p text:style-name="P63">Pouczenie:<text:s/></text:p>
      <text:list text:style-name="LFO4" text:continue-numbering="true">
        <text:list-item>
          <text:p text:style-name="P64"><text:span text:style-name="T65">Spółka zastrzega sobie prawo do unieważnienia procedury na każdym etapie, bez podania przyczyny, o czym niezwłocznie zostaną powiadomieni wykonawcy uczestniczący w procedurze.</text:span></text:p>
        </text:list-item>
        <text:list-item>
          <text:p text:style-name="P66"><text:span text:style-name="T67">Oferty otrzymane po upływie wyznaczonego terminu nie będą rozpatrywane</text:span>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-wzór-<text:s/></text:span></text:p>
      <text:p text:style-name="P88"/>
      <text:p text:style-name="P89">F O R M U L A R Z <text:s text:c="3"/>O F E R T Y<text:s/></text:p>
      <text:p text:style-name="P90">________________________________________________________________________</text:p>
      <text:h text:style-name="P91" text:outline-level="1"/>
      <text:h text:style-name="P92" text:outline-level="1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Igrzyska Europejskie Sp. z o. o.</text:span></text:h>
      <text:h text:style-name="P100" text:outline-level="1">ul. Życzkowskiego 20 , 31-864 Kraków</text:h>
      <text:h text:style-name="P101" text:outline-level="1"><text:span text:style-name="T102">,________________________________________________________________________</text:span></text:h>
      <text:p text:style-name="P103"><text:span text:style-name="T104">Nazwa (Firma) wykonawcy:</text:span><text:span text:style-name="T105"><text:tab/></text:span><text:span text:style-name="T106"><text:tab/></text:span></text:p>
      <text:p text:style-name="P107">................................................................................</text:p>
      <text:p text:style-name="P108">................................................................................</text:p>
      <text:p text:style-name="P109"><text:span text:style-name="T110">Adres siedziby:<text:s/></text:span><text:span text:style-name="T111"><text:tab/></text:span><text:span text:style-name="T112"><text:tab/></text:span><text:span text:style-name="T113"><text:tab/></text:span><text:span text:style-name="T114"><text:tab/></text:span></text:p>
      <text:p text:style-name="P115">................................................................................</text:p>
      <text:h text:style-name="P116" text:outline-level="1"/>
      <text:h text:style-name="P117" text:outline-level="1"><text:span text:style-name="T118">NIP</text:span><text:span text:style-name="T119">:</text:span><text:span text:style-name="T120"><text:tab/></text:span><text:span text:style-name="T121"><text:s/></text:span><text:span text:style-name="T122">.............................................................</text:span></text:h>
      <text:h text:style-name="P123" text:outline-level="1"><text:span text:style-name="T124">REGON</text:span><text:span text:style-name="T125">: <text:s text:c="2"/></text:span><text:span text:style-name="T126">...............................................................</text:span></text:h>
      <text:h text:style-name="P127" text:outline-level="1"/>
      <text:p text:style-name="P128"/>
      <text:p text:style-name="P129">Nawiązując do <text:s/>Zaproszenia na<text:s/>najem 3 (trzech) motorówek niskoburtowych zapewniających gotowość do ciągłej pracy wraz z niezbędnym wyposażeniem oraz z transportem<text:s/></text:p>
      <text:p text:style-name="P130"><text:span text:style-name="T131">i wodowaniem, niezbędnych do budowy i obsługi toru regatowego konkurencji Kajakarstwo Klasyczne podczas Igrzysk Europejskich Kraków-Małopolska 2023 rozgrywanych w terminie 21.06-02.07.2023 r., zgodnych z podanymi parametrami technicznymi.</text:span><text:span text:style-name="T132"><text:tab/></text:span></text:p>
      <text:p text:style-name="P13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4"><text:span text:style-name="T135">oferujemy wykonanie</text:span><text:span text:style-name="T136"><text:s/></text:span><text:span text:style-name="T137">zamówienia</text:span><text:span text:style-name="T138"><text:s/>za cenę brutto .…………………..… PLN, a wraz<text:s/></text:span><text:span text:style-name="T139"><text:line-break/>z należnym podatkiem od towarów i usług VAT w wysokości (stawka VAT) ………..%,<text:s/></text:span></text:p>
                            </text:list-item>
                            <text:list-item>
                              <text:p text:style-name="P140"><text:span text:style-name="T141">oświadczamy, że oferujemy przedmiot zamówienia zgodny z wymaganiami<text:s/></text:span><text:span text:style-name="T142"><text:line-break/>i warunkami określonymi w zapytaniu ofertowym, potwierdzamy przyjęcie warunków umownych i warunków płatności,<text:s/></text:span><text:span text:style-name="T143">które akceptujemy bez zastrzeżeń;</text:span></text:p>
                            </text:list-item>
                            <text:list-item>
                              <text:p text:style-name="P144"><text:span text:style-name="T145">oświadczamy, iż przedmiot zamówienia wykonamy w terminie</text:span><text:span text:style-name="T146"><text:s/></text:span><text:span text:style-name="T147">…………………;</text:span></text:p>
                            </text:list-item>
                            <text:list-item>
                              <text:p text:style-name="P148"><text:span text:style-name="T149">w związku z art. 7 ust. 1 ustawy z dnia 13 kwietnia 2022 r. <text:s/>o szczególnych rozwiązaniach w zakresie przeciwdziałania wspieraniu agresji na Ukrainę oraz służących ochronie bezpieczeństwa narodowego -<text:s/></text:span><text:span text:style-name="T150">oświadczamy, że</text:span><text:span text:style-name="T151"><text:s/>nie jesteśmy wymienieni w wykazach określonych w rozporządzeniu 765/2006 i rozporządzeniu 269/2014 i nie jesteśmy wpisani na listę na podstawie decyzji w sprawie wpisu na listę rozstrzygającej o zastosowaniu środka, o którym mowa w art. 1 pkt 3 ww. ustawy;</text:span></text:p>
                            </text:list-item>
                            <text:list-item>
                              <text:p text:style-name="P152"><text:span text:style-name="T153">oświadczamy, że wypełniliśmy obowiązki informacyjne przewidziane w art. 13 lub<text:s/></text:span><text:span text:style-name="T154"><text:line-break/>art. 14<text:s/></text:span><text:span text:style-name="T155">Rozporządzenia Parlamentu Europejskiego i Rady UE 2016/679 z dnia 27 kwietnia 2016 r. w sprawie ochrony osób fizycznych w związku z przetwarzaniem danych osobowych i w sprawie swobodnego przepływu takich danych oraz uchylenia dyrektywy 95/46/WE</text:span><text:span text:style-name="T156"><text:s/></text:span><text:span text:style-name="T157">wobec osób fizycznych,<text:s/></text:span><text:span text:style-name="T158">od których dane osobowe bezpośrednio lub pośrednio pozyskaliśmy w celu ubiegania się o udzielenie zamówienia publicznego w niniejszym postępowaniu;</text:span></text:p>
                            </text:list-item>
                            <text:list-item>
                              <text:p text:style-name="P159">osobą upoważnioną do kontaktów z zamawiającym w zakresie złożonej oferty oraz<text:s/><text:line-break/>w sprawach związanych z realizacją zamówienia jest:……………………………....…….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0">…………………………………………………………………………………………………….<text:s/></text:p>
      <text:p text:style-name="P161"><text:span text:style-name="T162">[*wypełnić dane personalne i adresowe – tel.; e-mail]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3">załącznikami do niniejszego formularza ofertowego są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64">(…..)</text:p>
        </text:list-item>
        <text:list-item>
          <text:p text:style-name="P165"><text:span text:style-name="T166">Inne (…) –<text:s/></text:span><text:span text:style-name="T167">pełnomocnictwo lub inny dokument potwierdzający umocowanie do reprezentowania Wykonawcy; KRS lub CEiDG – o ile nie podano danych do ogólnodostępnych baz.</text:span></text:p>
        </text:list-item>
      </text:list>
      <text:p text:style-name="P168"/>
      <text:p text:style-name="P169"><text:span text:style-name="T170"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style:font-weight-complex="normal" fo:font-style="normal" style:font-style-asian="normal"/>
    </style:style>
    <style:style style:name="WW_CharLFO1LVL2" style:family="text">
      <style:text-properties fo:font-style="normal" style:font-style-asian="normal" style:font-style-complex="italic" fo:font-size="10pt" style:font-size-asian="10pt" style:font-size-complex="10pt"/>
    </style:style>
    <style:style style:name="WW_CharLFO2LVL1" style:family="text">
      <style:text-properties style:font-name="Arial" style:font-name-complex="Ari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szula Kuśnierz</meta:initial-creator>
    <dc:creator>Ewa Lasoń</dc:creator>
    <meta:creation-date>2023-04-20T17:55:00Z</meta:creation-date>
    <dc:date>2023-04-20T17:56:00Z</dc:date>
    <meta:template xlink:href="Normal" xlink:type="simple"/>
    <meta:editing-cycles>2</meta:editing-cycles>
    <meta:editing-duration>PT240S</meta:editing-duration>
    <meta:user-defined meta:name="MSIP_Label_defa4170-0d19-0005-0004-bc88714345d2_Enabled">true</meta:user-defined>
    <meta:user-defined meta:name="MSIP_Label_defa4170-0d19-0005-0004-bc88714345d2_SetDate">2023-03-22T15:04:02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165956cc-9e7d-4fba-8c6f-4653ff8e6ef3</meta:user-defined>
    <meta:user-defined meta:name="MSIP_Label_defa4170-0d19-0005-0004-bc88714345d2_ActionId">f7baf2a9-4e4c-443b-bf6d-1a71f22afe6a</meta:user-defined>
    <meta:user-defined meta:name="MSIP_Label_defa4170-0d19-0005-0004-bc88714345d2_ContentBits">0</meta:user-defined>
    <meta:document-statistic meta:page-count="2" meta:paragraph-count="10" meta:word-count="718" meta:character-count="5020" meta:row-count="35" meta:non-whitespace-character-count="4312"/>
  </office:meta>
</office:document-meta>
</file>