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paragraph-properties fo:margin-bottom="0.1694in" fo:margin-left="4.1354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ny" style:family="paragraph">
      <style:paragraph-properties fo:margin-left="4.1423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left="-0.0104in" fo:text-indent="3.93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8" style:parent-style-name="Normalny" style:family="paragraph">
      <style:paragraph-properties fo:margin-bottom="0.1097in"/>
    </style:style>
    <style:style style:name="T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31" style:parent-style-name="Standard" style:family="paragraph">
      <style:paragraph-properties fo:text-align="justify" fo:margin-top="0.1666in" fo:line-height="150%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7" style:parent-style-name="Domyślnaczcionkaakapitu" style:family="text">
      <style:text-properties style:font-name-asian="Arial" fo:font-style="italic" style:font-style-asian="italic" fo:color="#000000"/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P49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P5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T57" style:parent-style-name="Domyślnaczcionkaakapitu" style:family="text">
      <style:text-properties style:font-name-asian="Arial" fo:font-style="italic" style:font-style-asian="italic" fo:color="#000000"/>
    </style:style>
    <style:style style:name="P5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9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7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85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8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89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90" style:parent-style-name="Normalny" style:family="paragraph">
      <style:paragraph-properties fo:margin-bottom="0.1493in"/>
    </style:style>
    <style:style style:name="T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4" style:parent-style-name="Normalny" style:family="paragraph">
      <style:paragraph-properties fo:text-align="justify" fo:margin-bottom="0.0854in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97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</text:span><text:span text:style-name="T3">7</text:span><text:span text:style-name="T4">.2023 <text:s text:c="88"/></text:span><text:span text:style-name="T5"><text:tab/></text:span><text:span text:style-name="T6"><text:tab/></text:span><text:span text:style-name="T7">Załącznik nr 3</text:span></text:p>
      <text:p text:style-name="P8"><text:span text:style-name="T9">Zamawiający:</text:span></text:p>
      <text:p text:style-name="P10"><text:span text:style-name="T11">Powiat Dąbrowski</text:span></text:p>
      <text:p text:style-name="P12"><text:span text:style-name="T13"><text:s text:c="6"/>ul. Berka Joselewicza 5</text:span></text:p>
      <text:p text:style-name="P14"><text:span text:style-name="T15"><text:s text:c="5"/>33-200 Dąbrowa Tarnowska</text:span></text:p>
      <text:p text:style-name="P16"><text:span text:style-name="T17">Wykonawca:</text:span></text:p>
      <text:p text:style-name="P18"><text:span text:style-name="T19"><text:s/></text:span><text:span text:style-name="T20">……………………………………</text:span></text:p>
      <text:p text:style-name="P21"><text:span text:style-name="T22">(pełna nazwa/firma, adres, <text:s text:c="20"/>w zależności od podmiotu: NIP/PESEL, KRS/CEiDG)<text:s/></text:span><text:span text:style-name="T23">reprezentowany przez:</text:span></text:p>
      <text:p text:style-name="P24"><text:span text:style-name="T25">……………………………………</text:span></text:p>
      <text:p text:style-name="P26"><text:span text:style-name="T27">(imię, nazwisko, stanowisko/podstawa do <text:s/>reprezentacji)</text:span></text:p>
      <text:p text:style-name="P28"><text:span text:style-name="T29"><text:s/></text:span></text:p>
      <text:p text:style-name="P30"/>
      <text:p text:style-name="P31"><text:span text:style-name="T32">Zobowiązanie podmiotów<text:s/></text:span><text:span text:style-name="T33">udostępniających Wykonawcy zasoby w p</text:span><text:span text:style-name="T34">ostępowaniu o udzielenie <text:s text:c="16"/>zamówienia publicznego pn<text:s/></text:span><text:span text:style-name="T35">„Dostawa sprzętu komputerowego oraz urządzeń sieciowych<text:s/></text:span><text:span text:style-name="T36"><text:line-break/></text:span><text:span text:style-name="T37">w ramach projektu Cyfrowy Powiat”<text:s/></text:span><text:span text:style-name="T38">znak sprawy REZ.272.3.2023<text:s/></text:span><text:span text:style-name="T39">prowadzonego przez <text:s/></text:span><text:span text:style-name="T40">Powiat<text:s/></text:span><text:span text:style-name="T41">Dąbrowski.</text:span></text:p>
      <text:p text:style-name="P42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20"/>dysponował niezbędnymi zasobami.</text:p>
      <text:p text:style-name="P43"><text:span text:style-name="T44">Dostęp do udostępnianych przeze mnie zasobów tj…………………………………………………….…</text:span></text:p>
      <text:p text:style-name="P45">polegać będziena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<text:span text:style-name="T47">………………………………</text:span><text:span text:style-name="T48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( należy określić ) :<text:s/></text:p>
      <text:p text:style-name="P50"><text:span text:style-name="T51">1) zakres dostępnych wykonawcy zasobów podmiotu udostępniającego zasoby;</text:span></text:p>
      <text:p text:style-name="P52"><text:span text:style-name="T53">2) sposób i okres udostępnienia wykonawcy i wykorzystania przez niego zasobów pod</text:span><text:span text:style-name="T54">miotu <text:s text:c="21"/>udostępniającego te zasoby przy wykonywaniu zamówienia;</text:span></text:p>
      <text:p text:style-name="P55"><text:span text:style-name="T56">3) czy i w jakim zakresie podmiot udostępniający zasoby, na zdolnościach którego wykonawca polega w odniesieniu do warunków udziału w postępowaniu dotyczących wykształcenia,</text:span><text:span text:style-name="T57"><text:s/>kwalifikacji <text:s text:c="24"/>zawodowych lub doświadczenia, zrealizuje usługi, których wskazane zdolności dotyczą)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…………….…….<text:s/></text:span><text:span text:style-name="T73">(miejscowość), <text:s/></text:span><text:span text:style-name="T74">dnia ………….……. r. <text:s text:c="21"/>………………………………….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0"/>(</text:span><text:span text:style-name="T84">podpis)</text:span></text:p>
      <text:p text:style-name="P85"/>
      <text:p text:style-name="P86"><text:span text:style-name="T87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88"/>
      <text:p text:style-name="P89"/>
      <text:p text:style-name="P90"><text:span text:style-name="T91"><text:s/></text:span></text:p>
      <text:p text:style-name="P92"><text:span text:style-name="T93"><text:s/></text:span></text:p>
      <text:p text:style-name="P94"><text:span text:style-name="T95">UWAGA: Wszystkie pola<text:s/></text:span><text:span text:style-name="T96">niniejszego oświadczenia muszą być wypełnione lub posiadać adnotację „ nie dotyczy”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6.3in" svg:height="1.32431in" style:rel-width="scale" style:rel-height="scale"><draw:image xlink:href="media/image1.jpeg" xlink:type="simple" xlink:show="embed" xlink:actuate="onLoad"/><svg:title/><svg:desc>C:\Users\Dominika Łakoma\Downloads\Logotypy_kolor (1)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3-06-06T07:39:00Z</dc:date>
    <meta:print-date>2022-05-09T11:14:00Z</meta:print-date>
    <meta:template xlink:href="Normal" xlink:type="simple"/>
    <meta:editing-cycles>21</meta:editing-cycles>
    <meta:editing-duration>PT360S</meta:editing-duration>
    <meta:document-statistic meta:page-count="1" meta:paragraph-count="4" meta:word-count="330" meta:character-count="2307" meta:row-count="16" meta:non-whitespace-character-count="1981"/>
  </office:meta>
</office:document-meta>
</file>