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style:font-name="Calibri" style:font-name-complex="Calibri" fo:font-size="11pt" style:font-size-asian="11pt" style:font-size-complex="11pt"/>
    </style:style>
    <style:style style:name="P7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Textbod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" style:parent-style-name="Textbody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2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3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4" style:parent-style-name="Textbod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5" style:parent-style-name="Textbody" style:family="paragraph">
      <style:paragraph-properties fo:line-height="115%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" style:parent-style-name="Textbod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0" style:parent-style-name="Textbod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1" style:parent-style-name="Textbod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2" style:parent-style-name="Textbod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3" style:parent-style-name="Textbod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4" style:parent-style-name="Textbod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5" style:parent-style-name="Textbod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6" style:parent-style-name="Nagłówek2" style:family="paragraph">
      <style:paragraph-properties fo:margin-top="0in" fo:margin-bottom="0.0833in" fo:line-height="150%" fo:background-color="#FFFFFF"/>
    </style:style>
    <style:style style:name="T27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P38" style:parent-style-name="Textbody" style:family="paragraph">
      <style:paragraph-properties fo:text-align="justify" style:vertical-align="auto" fo:margin-bottom="0in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" style:parent-style-name="Textbody" style:family="paragraph">
      <style:paragraph-properties fo:text-align="justify" style:vertical-align="auto" fo:margin-bottom="0in"/>
      <style:text-properties style:font-name="Calibri" style:font-name-complex="Calibri" fo:font-size="11pt" style:font-size-asian="11pt" style:font-size-complex="11pt"/>
    </style:style>
    <style:style style:name="P41" style:parent-style-name="Textbody" style:family="paragraph">
      <style:paragraph-properties fo:text-align="justify" style:vertical-align="auto" fo:margin-bottom="0in"/>
    </style:style>
    <style:style style:name="P42" style:parent-style-name="Textbody" style:family="paragraph">
      <style:paragraph-properties fo:text-align="justify" style:vertical-align="auto" fo:margin-bottom="0in"/>
      <style:text-properties fo:font-size="11pt" style:font-size-asian="11pt" style:font-size-complex="11pt"/>
    </style:style>
    <style:style style:name="P43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44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45" style:parent-style-name="Normalny" style:family="paragraph">
      <style:paragraph-properties fo:text-align="center" fo:line-height="150%"/>
      <style:text-properties style:font-name="Calibri" style:font-name-complex="Calibri"/>
    </style:style>
  </office:automatic-styles>
  <office:body>
    <office:text text:use-soft-page-breaks="true">
      <text:p text:style-name="P1">Załącznik do umowy nr ……………………..</text:p>
      <text:p text:style-name="P7"/>
      <text:p text:style-name="P8">SPECYFIKACJA TECHNICZNA</text:p>
      <text:p text:style-name="P9"/>
      <text:p text:style-name="P10">1. Wykaz urządzeń dźwigowych/wind objętych umową serwisową i całoroczną opieką serwisowo-awaryjną<text:s/>oraz przeglądami<text:s/>okresowymi<text:s/>realizowanymi nie rzadziej jak<text:s/>co<text:s/>30 dni:</text:p>
      <text:list text:style-name="LFO1" text:continue-numbering="true">
        <text:list-item>
          <text:p text:style-name="P11"><text:bookmark-start text:name="OLE_LINK1"/>FUD Bolęcin, typ HOE 800-T2/T2-P, rok budowy 2008, Q=800 kg, liczba przystanków 5, liczba dojść 6, wysokość podnoszenia 11,11 m,</text:p>
        </text:list-item>
        <text:list-item>
          <text:p text:style-name="P12">PUHP PILAWA, rok budowy 2005, Q=1000 kg, liczba przystanków 3, liczba drzwi szybowych 3+1, nr fabr. PO5E0516, wysokość podnoszenia 6,31 m.</text:p>
        </text:list-item>
        <text:list-item>
          <text:p text:style-name="P13">BUNSE-AUZUGE GMBH, typ BKG 300.30/11, Q=300 kg, rok budowy 2021, ilość przystanków 3, wysokość podnoszenia 7<text:s/>m, maszynownia górna.</text:p>
        </text:list-item>
      </text:list>
      <text:p text:style-name="P14"><text:bookmark-end text:name="OLE_LINK1"/></text:p>
      <text:p text:style-name="P15"><text:span text:style-name="T16">2. </text:span><text:span text:style-name="T17">Opis przedmiotu zamówienia:</text:span><text:span text:style-name="T18">:</text:span></text:p>
      <text:p text:style-name="P19">Do zadań wykonawcy będzie należało:</text:p>
      <text:list text:style-name="LFO3" text:continue-numbering="true">
        <text:list-item>
          <text:p text:style-name="P20">wykonywanie konserwacji/przeglądów<text:s/>wind/dźwigów wyszczególnionych w pkt. 1 nie rzadziej jak co 30<text:s/>dni,</text:p>
        </text:list-item>
        <text:list-item>
          <text:p text:style-name="P21">wykonanie pomiarów elektrycznych urządzeń wyszczególnionych w pkt. 1 przyrządem pomiarowym posiadającym świadectwo wzorcowania nie starsze jak 1 rok<text:s/>w terminie do 30.04.2023r.,</text:p>
        </text:list-item>
        <text:list-item>
          <text:p text:style-name="P22">rejestrowanie przebiegu eksploatacji UTB oraz monitorowania stopnia wykorzystania resursu<text:s/>urządzeń wyszczególnionych w pkt. 1,</text:p>
        </text:list-item>
        <text:list-item>
          <text:p text:style-name="P23">założenie i prowadzenie na bieżąco dziennika konserwacji urządzeń wyszczególnionych w pkt. 1.</text:p>
        </text:list-item>
        <text:list-item>
          <text:p text:style-name="P24">asystowanie przy kontrolach realizowanych przez UDT (przyjąć należy max 6 wizyt).<text:s/></text:p>
        </text:list-item>
      </text:list>
      <text:p text:style-name="P25"/>
      <text:h text:style-name="P26" text:outline-level="2"><text:span text:style-name="T27">Powyższe czynności należy realizować<text:s/></text:span><text:span text:style-name="T28"><text:s/>zgodnie z wytycznymi UDT oraz przepisami krajowymi w tym polskimi normami, rozporządzeniami</text:span><text:span text:style-name="T29"><text:s/></text:span><text:span text:style-name="T30">a w szczególności</text:span><text:span text:style-name="T31"><text:s/>Dz.U. 2018 poz</text:span><text:span text:style-name="T32">.</text:span><text:span text:style-name="T33"><text:s/>2176</text:span><text:span text:style-name="T34"><text:s/></text:span><text:span text:style-name="T35">-</text:span><text:span text:style-name="T36"><text:s/>Rozporządzenie Ministra Przedsiębiorczości i Technologii z dnia 30 października 2018 r. w sprawie warunków technicznych dozoru technicznego w zakresie eksploatacji, napraw i modernizacji urządzeń transportu bliskiego</text:span><text:span text:style-name="T37">.</text:span></text:h>
      <text:p text:style-name="P38"><text:span text:style-name="T39">W przypadku awarii urządzeń wymienionych w pkt. 1 <text:s/>przybycie serwisu winno się odbyć w czasie nie dłuższym niż 24 godziny od zgłoszenia Zamawiającego na adres e-mail/telefon wskazany przez wykonawcę.</text:span></text:p>
      <text:p text:style-name="P40"/>
      <text:p text:style-name="P41"/>
      <text:p text:style-name="P42"/>
      <text:p text:style-name="P43">ZAMAWIAJĄCY: <text:s text:c="109"/>WYKONAWCA: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NumberingSymbols" style:display-name="Numbering Symbols" style:family="text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Symbol" style:display-name="Endnote Symbol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zemysław Bilicki</dc:creator>
    <meta:creation-date>2022-09-29T11:34:00Z</meta:creation-date>
    <dc:date>2022-12-01T09:13:00Z</dc:date>
    <meta:print-date>2022-10-25T14:03:00Z</meta:print-date>
    <meta:template xlink:href="Normal" xlink:type="simple"/>
    <meta:editing-cycles>34</meta:editing-cycles>
    <meta:editing-duration>PT7320S</meta:editing-duration>
    <meta:document-statistic meta:page-count="1" meta:paragraph-count="4" meta:word-count="286" meta:character-count="2003" meta:row-count="14" meta:non-whitespace-character-count="1721"/>
  </office:meta>
</office:document-meta>
</file>